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0b0d9e" style:family="table">
      <style:table-properties style:rel-width="100" table:align="center"/>
    </style:style>
    <style:style style:name="0b0d9e.0" style:family="table-column">
      <style:table-column-properties style:column-width="0.00cm"/>
    </style:style>
    <style:style style:name="ccbd08" style:family="table">
      <style:table-properties style:rel-width="100" table:align="center"/>
    </style:style>
    <style:style style:name="ccbd08.0" style:family="table-column">
      <style:table-column-properties style:column-width="0.00cm"/>
    </style:style>
    <style:style style:name="51afab" style:family="table">
      <style:table-properties style:rel-width="100" table:align="center"/>
    </style:style>
    <style:style style:name="51afab.0" style:family="table-column">
      <style:table-column-properties style:column-width="0.00cm"/>
    </style:style>
    <style:style style:name="6fa095" style:family="table">
      <style:table-properties style:rel-width="100" table:align="center"/>
    </style:style>
    <style:style style:name="6fa095.0" style:family="table-column">
      <style:table-column-properties style:column-width="0.00cm"/>
    </style:style>
    <style:style style:name="b019e2" style:family="table">
      <style:table-properties style:rel-width="100" table:align="center"/>
    </style:style>
    <style:style style:name="b019e2.0" style:family="table-column">
      <style:table-column-properties style:column-width="0.00cm"/>
    </style:style>
    <style:style style:name="1bf756" style:family="table">
      <style:table-properties style:rel-width="100" table:align="center"/>
    </style:style>
    <style:style style:name="1bf756.0" style:family="table-column">
      <style:table-column-properties style:column-width="0.00cm"/>
    </style:style>
    <style:style style:name="d450a1" style:family="table">
      <style:table-properties style:rel-width="100" table:align="center"/>
    </style:style>
    <style:style style:name="d450a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omoko Higashi<text:s/></text:span></text:p>
        <text:p text:style-name="P2"/>
        <text:p text:style-name="P3"/>
        <text:p text:style-name="P4"/>
        <text:p text:style-name="Heading2"><text:span text:style-name="T2">Publications</text:span></text:p>
        <text:p text:style-name="P6"/>
        <text:p text:style-name="P7"/>
        <text:p text:style-name="Heading2"><text:span text:style-name="T3">Chapitre d'ouvrage (15)</text:span></text:p>
        <text:p text:style-name="P9"/>
        <table:table table:name="0b0d9e" table:style-name="0b0d9e">
          <table:table-column table:style-name="0b0d9e.0"/>
          <table:table-row>
            <table:table-cell office:value-type="string">
              <text:p text:style-name="Normal"><text:a xlink:type="simple" xlink:href="https://hal.science/hal-01908206v1">Réflexions sur l’emploi des expressions bénéfactives japonaises dans un corpus de textes narratifs écrits par des apprenants francophones</text:a></text:p>
              <text:p text:style-name="Normal"><text:a xlink:type="simple" xlink:href="https://hal.science/search/index/?q=*&amp;authFullName_s=Tomoko Higashi">Tomoko Higashi</text:a></text:p>
              <text:p text:style-name="Normal"><text:span>Hiroko Oshima; Rémy Porquier; Jean Bazantay.<text:s/></text:span><text:span>Analyse des erreurs des francophones apprenant une langue éloignée</text:span><text:span>, Editions Lambert Lucas, pp.135-152, 2020, 978-2-35935-234-4</text:span></text:p>
              <text:p text:style-name="Normal"><text:span>Chapitre d'ouvrage</text:span></text:p>
              <text:p text:style-name="Normal"><text:a xlink:type="simple" xlink:href="https://hal.science/hal-01908206v1">hal-01908206v1</text:a></text:p>
            </table:table-cell>
          </table:table-row>
          <table:table-row>
            <table:table-cell office:value-type="string">
              <text:p text:style-name="Normal"><text:a xlink:type="simple" xlink:href="https://hal.science/hal-01908208v1">行動中心アプローチにもとづいたヨーロッパにおける日本語オンラインテストの開発 (Developing an action-oriented Japanese Online test in Europe)</text:a></text:p>
              <text:p text:style-name="Normal"><text:a xlink:type="simple" xlink:href="https://hal.science/search/index/?q=*&amp;authFullName_s=Tomoko Higashi">Tomoko Higashi</text:a><text:span>,</text:span><text:a xlink:type="simple" xlink:href="https://hal.science/search/index/?q=*&amp;authFullName_s=Chieko Shirota">Chieko Shirota</text:a></text:p>
              <text:p text:style-name="Normal"><text:span>Jae-Ho Lee; Yasuhiko Tosaku.<text:s/></text:span><text:span>ICT x 日本語教育</text:span><text:span>, Hitsuji-shobo, pp.150-165, 2019, 978-4-89476-944-1</text:span></text:p>
              <text:p text:style-name="Normal"><text:span>Chapitre d'ouvrage</text:span></text:p>
              <text:p text:style-name="Normal"><text:a xlink:type="simple" xlink:href="https://hal.science/hal-01908208v1">hal-01908208v1</text:a></text:p>
            </table:table-cell>
          </table:table-row>
          <table:table-row>
            <table:table-cell office:value-type="string">
              <text:p text:style-name="Normal"><text:a xlink:type="simple" xlink:href="https://hal.science/hal-01978947v1">学習者の作文における恩恵表現「～てくれる」の使用をめぐって―日仏対照の観点から　(l'emploi de l'expression bénéfactive &amp;quot;-tekureru&amp;quot; dans le texte narratif des apprenants : du point de vue du contrastif japonais-français)</text:a></text:p>
              <text:p text:style-name="Normal"><text:a xlink:type="simple" xlink:href="https://hal.science/search/index/?q=*&amp;authFullName_s=Tomoko Higashi">Tomoko Higashi</text:a></text:p>
              <text:p text:style-name="Normal"><text:span>Hiroko Oshima.<text:s/></text:span><text:span>フランス語を母語とする日本語学習者の誤用から考える (Analysis of errors made by native French speakders learning Japanese)</text:span><text:span>, Hitsuji-shobo, pp.193-216, 2018, 978-4-89476-925-0</text:span></text:p>
              <text:p text:style-name="Normal"><text:span>Chapitre d'ouvrage</text:span></text:p>
              <text:p text:style-name="Normal"><text:a xlink:type="simple" xlink:href="https://hal.science/hal-01978947v1">hal-01978947v1</text:a></text:p>
            </table:table-cell>
          </table:table-row>
          <table:table-row>
            <table:table-cell office:value-type="string">
              <text:p text:style-name="Normal"><text:a xlink:type="simple" xlink:href="https://hal.science/hal-01910440v1">Analyse des particules interactionnelles du point de vue du genre à travers les feuilletons et films japonais des années 60 à nos jours</text:a></text:p>
              <text:p text:style-name="Normal"><text:a xlink:type="simple" xlink:href="https://hal.science/search/index/?q=*&amp;authFullName_s=Tomoko Higashi">Tomoko Higashi</text:a></text:p>
              <text:p text:style-name="Normal"><text:span>Julien Bouvard &amp; Cléa Patin.<text:s/></text:span><text:span>Japon Pluriel 12</text:span><text:span>, Philippe Picquier, pp.295-305, 2018, 978-2-8097-1393-0</text:span></text:p>
              <text:p text:style-name="Normal"><text:span>Chapitre d'ouvrage</text:span></text:p>
              <text:p text:style-name="Normal"><text:a xlink:type="simple" xlink:href="https://hal.science/hal-01910440v1">hal-01910440v1</text:a></text:p>
            </table:table-cell>
          </table:table-row>
          <table:table-row>
            <table:table-cell office:value-type="string">
              <text:p text:style-name="Normal"><text:a xlink:type="simple" xlink:href="https://hal.science/hal-01908195v1">Quand les jeunes parlent du mariage : analyse narrative et interactionnelle du discours sur le genre</text:a></text:p>
              <text:p text:style-name="Normal"><text:a xlink:type="simple" xlink:href="https://hal.science/search/index/?q=*&amp;authFullName_s=Tomoko Higashi">Tomoko Higashi</text:a></text:p>
              <text:p text:style-name="Normal"><text:span>Julien Martine &amp; David-Antoine Malinas.<text:s/></text:span><text:span>Japon pluriel</text:span><text:span>, 11, Philippe Picquier, pp.191-202, 2017, 978-2-8097-1226-1</text:span></text:p>
              <text:p text:style-name="Normal"><text:span>Chapitre d'ouvrage</text:span></text:p>
              <text:p text:style-name="Normal"><text:a xlink:type="simple" xlink:href="https://hal.science/hal-01908195v1">hal-01908195v1</text:a></text:p>
            </table:table-cell>
          </table:table-row>
          <table:table-row>
            <table:table-cell office:value-type="string">
              <text:p text:style-name="Normal"><text:a xlink:type="simple" xlink:href="https://hal.science/hal-01987137v1">仲介活動：翻訳「キャンプ用テントの商品説明」(Activité de médiation : traduction &amp;quot; catalogue de tente de camping&amp;quot;)</text:a></text:p>
              <text:p text:style-name="Normal"><text:a xlink:type="simple" xlink:href="https://hal.science/search/index/?q=*&amp;authFullName_s=Tomoko Higashi">Tomoko Higashi</text:a></text:p>
              <text:p text:style-name="Normal"><text:span>奥村三菜子; 櫻井直子; 鈴木裕子.<text:s/></text:span><text:span>日本語教師のためのＣＥＦＲ</text:span><text:span>,<text:s/></text:span><text:a xlink:type="simple" xlink:href="http://www.9640.jp/">Kuroshio Shuppan</text:a><text:span>, pp.160-168, 2016, 978-4-87424-701-3</text:span></text:p>
              <text:p text:style-name="Normal"><text:span>Chapitre d'ouvrage</text:span></text:p>
              <text:p text:style-name="Normal"><text:a xlink:type="simple" xlink:href="https://hal.science/hal-01987137v1">hal-01987137v1</text:a></text:p>
            </table:table-cell>
          </table:table-row>
          <table:table-row>
            <table:table-cell office:value-type="string">
              <text:p text:style-name="Normal"><text:a xlink:type="simple" xlink:href="https://hal.science/hal-02017255v1">Modalité pragmatique dans une interaction des amoureux</text:a></text:p>
              <text:p text:style-name="Normal"><text:a xlink:type="simple" xlink:href="https://hal.science/search/index/?q=*&amp;authFullName_s=Tomoko Higashi">Tomoko Higashi</text:a></text:p>
              <text:p text:style-name="Normal"><text:span>Jean-Mixhel Butel &amp; Makiko Ueda-Andro.<text:s/></text:span><text:span>Japon Pluriel</text:span><text:span>, 9, Philippe Piquier, pp.193-198, 2014, 2-809-968-870</text:span></text:p>
              <text:p text:style-name="Normal"><text:span>Chapitre d'ouvrage</text:span></text:p>
              <text:p text:style-name="Normal"><text:a xlink:type="simple" xlink:href="https://hal.science/hal-02017255v1">hal-02017255v1</text:a></text:p>
            </table:table-cell>
          </table:table-row>
          <table:table-row>
            <table:table-cell office:value-type="string">
              <text:p text:style-name="Normal"><text:a xlink:type="simple" xlink:href="https://hal.science/hal-01910475v1">Négociation identitaire et alternance codique dans les interactions franco-japonaises par visioconférence</text:a></text:p>
              <text:p text:style-name="Normal"><text:a xlink:type="simple" xlink:href="https://hal.science/search/index/?q=*&amp;authFullName_s=Tomoko Higashi">Tomoko Higashi</text:a></text:p>
              <text:p text:style-name="Normal"><text:span>G.ALAO, M.Dervery-Plard et al. (éds.) Didactique plurilingue et pluriculturelle : L’acteur en contexte mondialisé,</text:span><text:span>, éditions des archives contemporaines, pp.73-86, 2012</text:span></text:p>
              <text:p text:style-name="Normal"><text:span>Chapitre d'ouvrage</text:span></text:p>
              <text:p text:style-name="Normal"><text:a xlink:type="simple" xlink:href="https://hal.science/hal-01910475v1">hal-01910475v1</text:a></text:p>
            </table:table-cell>
          </table:table-row>
          <table:table-row>
            <table:table-cell office:value-type="string">
              <text:p text:style-name="Normal"><text:a xlink:type="simple" xlink:href="https://hal.science/hal-01910476v1">Analyse interactionnelle des séquences de l’accord dans une conversation</text:a></text:p>
              <text:p text:style-name="Normal"><text:a xlink:type="simple" xlink:href="https://hal.science/search/index/?q=*&amp;authFullName_s=Tomoko Higashi">Tomoko Higashi</text:a></text:p>
              <text:p text:style-name="Normal"><text:span>Japon Pluriel 8</text:span><text:span>, pp.63-76, 2011</text:span></text:p>
              <text:p text:style-name="Normal"><text:span>Chapitre d'ouvrage</text:span></text:p>
              <text:p text:style-name="Normal"><text:a xlink:type="simple" xlink:href="https://hal.science/hal-01910476v1">hal-01910476v1</text:a></text:p>
            </table:table-cell>
          </table:table-row>
          <table:table-row>
            <table:table-cell office:value-type="string">
              <text:p text:style-name="Normal"><text:a xlink:type="simple" xlink:href="https://hal.science/hal-01911689v1">Fonctions pragmatiques de « -te » et « (-nda) kedo » dans une interaction conversationnelle</text:a></text:p>
              <text:p text:style-name="Normal"><text:a xlink:type="simple" xlink:href="https://hal.science/search/index/?q=*&amp;authFullName_s=Tomoko Higashi">Tomoko Higashi</text:a></text:p>
              <text:p text:style-name="Normal"><text:span>Japon pluriel 8</text:span><text:span>, Philippe Piquier, pp.237-249, 2011</text:span></text:p>
              <text:p text:style-name="Normal"><text:span>Chapitre d'ouvrage</text:span></text:p>
              <text:p text:style-name="Normal"><text:a xlink:type="simple" xlink:href="https://hal.science/hal-01911689v1">hal-01911689v1</text:a></text:p>
            </table:table-cell>
          </table:table-row>
          <table:table-row>
            <table:table-cell office:value-type="string">
              <text:p text:style-name="Normal"><text:a xlink:type="simple" xlink:href="https://hal.science/hal-01910477v1">Fonction discursive et interactionnelle de toka</text:a></text:p>
              <text:p text:style-name="Normal"><text:a xlink:type="simple" xlink:href="https://hal.science/search/index/?q=*&amp;authFullName_s=Tomoko Higashi">Tomoko Higashi</text:a></text:p>
              <text:p text:style-name="Normal"><text:span>Hiroko Oshima.<text:s/></text:span><text:span>Modalité et discours –Linguistique japonaise,</text:span><text:span>, Les Indes savantes, pp.87-106, 2009</text:span></text:p>
              <text:p text:style-name="Normal"><text:span>Chapitre d'ouvrage</text:span></text:p>
              <text:p text:style-name="Normal"><text:a xlink:type="simple" xlink:href="https://hal.science/hal-01910477v1">hal-01910477v1</text:a></text:p>
            </table:table-cell>
          </table:table-row>
          <table:table-row>
            <table:table-cell office:value-type="string">
              <text:p text:style-name="Normal"><text:a xlink:type="simple" xlink:href="https://hal.science/hal-02062818v1">Hétérogénéité discursive dans les BLOGS intimes</text:a></text:p>
              <text:p text:style-name="Normal"><text:a xlink:type="simple" xlink:href="https://hal.science/search/index/?q=*&amp;authFullName_s=Tomoko Higashi">Tomoko Higashi</text:a></text:p>
              <text:p text:style-name="Normal"><text:span>Arnaud Brothons; Christian Galan.<text:s/></text:span><text:span>Japon pluriel 7</text:span><text:span>, Philippe Picquier, pp.371-382, 2007, 978-2-8097-0002-2</text:span></text:p>
              <text:p text:style-name="Normal"><text:span>Chapitre d'ouvrage</text:span></text:p>
              <text:p text:style-name="Normal"><text:a xlink:type="simple" xlink:href="https://hal.science/hal-02062818v1">hal-02062818v1</text:a></text:p>
            </table:table-cell>
          </table:table-row>
          <table:table-row>
            <table:table-cell office:value-type="string">
              <text:p text:style-name="Normal"><text:a xlink:type="simple" xlink:href="https://hal.science/hal-02063929v1">日本語の会話におけるいわゆる緩和表現について (Les expressions atténuées dans la conversation en japonais revisitées</text:a></text:p>
              <text:p text:style-name="Normal"><text:a xlink:type="simple" xlink:href="https://hal.science/search/index/?q=*&amp;authFullName_s=Tomoko Higashi">Tomoko Higashi</text:a></text:p>
              <text:p text:style-name="Normal"><text:span>Aldo Tollini.<text:s/></text:span><text:span>the Third Conference on Japanese Language and Japanese Language Teaching</text:span><text:span>, pp.244-357, 2005, 88-7543-111-6</text:span></text:p>
              <text:p text:style-name="Normal"><text:span>Chapitre d'ouvrage</text:span></text:p>
              <text:p text:style-name="Normal"><text:a xlink:type="simple" xlink:href="https://hal.science/hal-02063929v1">hal-02063929v1</text:a></text:p>
            </table:table-cell>
          </table:table-row>
          <table:table-row>
            <table:table-cell office:value-type="string">
              <text:p text:style-name="Normal"><text:a xlink:type="simple" xlink:href="https://hal.science/hal-02063975v1">Réexamen de la particule zéro en langue parlée</text:a></text:p>
              <text:p text:style-name="Normal"><text:a xlink:type="simple" xlink:href="https://hal.science/search/index/?q=*&amp;authFullName_s=Tomoko Higashi">Tomoko Higashi</text:a></text:p>
              <text:p text:style-name="Normal"><text:span>SFEJ.<text:s/></text:span><text:span>Japon Pluriel 3</text:span><text:span>, Philippe Picquier, pp.231-240, 1999, 2-87730-443-4</text:span></text:p>
              <text:p text:style-name="Normal"><text:span>Chapitre d'ouvrage</text:span></text:p>
              <text:p text:style-name="Normal"><text:a xlink:type="simple" xlink:href="https://hal.science/hal-02063975v1">hal-02063975v1</text:a></text:p>
            </table:table-cell>
          </table:table-row>
          <table:table-row>
            <table:table-cell office:value-type="string">
              <text:p text:style-name="Normal"><text:a xlink:type="simple" xlink:href="https://hal.science/hal-02063996v1">Rituel communicatif et enseignement du japonais : les notions de face et de figuration dansla société japonaise</text:a></text:p>
              <text:p text:style-name="Normal"><text:a xlink:type="simple" xlink:href="https://hal.science/search/index/?q=*&amp;authFullName_s=Tomoko Higashi">Tomoko Higashi</text:a></text:p>
              <text:p text:style-name="Normal"><text:span>Jacqueline Billiez.<text:s/></text:span><text:span>De la didactique des langues à la didactique du plurilinguisme, Hommage à Louise Dabène</text:span><text:span>, pp.109-120, 1998, 2-9510714-6-9</text:span></text:p>
              <text:p text:style-name="Normal"><text:span>Chapitre d'ouvrage</text:span></text:p>
              <text:p text:style-name="Normal"><text:a xlink:type="simple" xlink:href="https://hal.science/hal-02063996v1">hal-02063996v1</text:a></text:p>
            </table:table-cell>
          </table:table-row>
        </table:table>
        <text:p text:style-name="P10"/>
        <text:p text:style-name="Heading2"><text:span text:style-name="T4">Article dans une revue (5)</text:span></text:p>
        <text:p text:style-name="P12"/>
        <table:table table:name="ccbd08" table:style-name="ccbd08">
          <table:table-column table:style-name="ccbd08.0"/>
          <table:table-row>
            <table:table-cell office:value-type="string">
              <text:p text:style-name="Normal"><text:a xlink:type="simple" xlink:href="https://hal.science/hal-04476963v1">Activité pédagogique appliquée à la traduction-révision : expérience de télécollaboration entre étudiants français et étudiants japonais</text:a></text:p>
              <text:p text:style-name="Normal"><text:a xlink:type="simple" xlink:href="https://hal.science/search/index/?q=*&amp;authFullName_s=Tomoko Higashi">Tomoko Higashi</text:a><text:span>,</text:span><text:a xlink:type="simple" xlink:href="https://hal.science/search/index/?q=*&amp;authFullName_s=Cécile Frérot">Cécile Frérot</text:a></text:p>
              <text:p text:style-name="Normal"><text:span>ALSIC - Apprentissage des Langues et Systèmes d'Information et de Communication</text:span><text:span>, 2023, Vol. 26 (N°3), https://doi.org/10.4000/alsic.6893.<text:s/></text:span><text:a xlink:type="simple" xlink:href="https://dx.doi.org/10.4000/alsic.6893">⟨10.4000/alsic.6893⟩</text:a></text:p>
              <text:p text:style-name="Normal"><text:span>Article dans une revue</text:span></text:p>
              <text:p text:style-name="Normal"><text:a xlink:type="simple" xlink:href="https://hal.science/hal-04476963v1">hal-04476963v1</text:a></text:p>
            </table:table-cell>
          </table:table-row>
          <table:table-row>
            <table:table-cell office:value-type="string">
              <text:p text:style-name="Normal"><text:a xlink:type="simple" xlink:href="https://hal.science/hal-03752518v1">Activités cognitives et stratégies des apprenants face aux tâches d’« Expression écrite courte » de SELF japonais : étude à travers le Think Aloud Protocol</text:a></text:p>
              <text:p text:style-name="Normal"><text:a xlink:type="simple" xlink:href="https://hal.science/search/index/?q=*&amp;authFullName_s=Tomoko Higashi">Tomoko Higashi</text:a><text:span>,</text:span><text:a xlink:type="simple" xlink:href="https://hal.science/search/index/?q=*&amp;authFullName_s=Chieko Shirota">Chieko Shirota</text:a></text:p>
              <text:p text:style-name="Normal"><text:span>Mediazioni. Rivista online du studi interdisciplinari su lingue e culture</text:span><text:span>, 2022, Évaluation des acquisitions langagières : du formatif au certificatif, No. 32 - 2021, pp.A157-A184</text:span></text:p>
              <text:p text:style-name="Normal"><text:span>Article dans une revue</text:span></text:p>
              <text:p text:style-name="Normal"><text:a xlink:type="simple" xlink:href="https://hal.science/hal-03752518v1">hal-03752518v1</text:a></text:p>
            </table:table-cell>
          </table:table-row>
          <table:table-row>
            <table:table-cell office:value-type="string">
              <text:p text:style-name="Normal"><text:a xlink:type="simple" xlink:href="https://hal.science/hal-01908193v1">La médiation linguistique avec une perspective actionnelle dans l'enseignement du japonais</text:a></text:p>
              <text:p text:style-name="Normal"><text:a xlink:type="simple" xlink:href="https://hal.science/search/index/?q=*&amp;authFullName_s=Tomoko Higashi">Tomoko Higashi</text:a></text:p>
              <text:p text:style-name="Normal"><text:span>Les Langues Modernes</text:span><text:span>, 2015, pp.60-65</text:span></text:p>
              <text:p text:style-name="Normal"><text:span>Article dans une revue</text:span></text:p>
              <text:p text:style-name="Normal"><text:a xlink:type="simple" xlink:href="https://hal.science/hal-01908193v1">hal-01908193v1</text:a></text:p>
            </table:table-cell>
          </table:table-row>
          <table:table-row>
            <table:table-cell office:value-type="string">
              <text:p text:style-name="Normal"><text:a xlink:type="simple" xlink:href="https://hal.science/hal-02063808v1">日本と海外の日本語教育機関の教育連携の模索‐短期交換留学プログラムの学習者アンケートから (Towards a Japanese Language pedagogy network of Home and Host universiteis – observations for a survey of Japanese Language Learners),</text:a></text:p>
              <text:p text:style-name="Normal"><text:a xlink:type="simple" xlink:href="https://hal.science/search/index/?q=*&amp;authFullName_s=Atsuko Kondoh">Atsuko Kondoh</text:a><text:span>,</text:span><text:a xlink:type="simple" xlink:href="https://hal.science/search/index/?q=*&amp;authFullName_s=Chika Maruyama">Chika Maruyama</text:a><text:span>,</text:span><text:a xlink:type="simple" xlink:href="https://hal.science/search/index/?q=*&amp;authFullName_s=Tomoko Higashi">Tomoko Higashi</text:a><text:span>,</text:span><text:a xlink:type="simple" xlink:href="https://hal.science/search/index/?q=*&amp;authFullName_s=Barbara Pizziconi">Barbara Pizziconi</text:a></text:p>
              <text:p text:style-name="Normal"><text:span>Japanese Language Teaching Association in honor of Professor Fumiko KOIDE</text:span><text:span>, 2008, pp.69-80</text:span></text:p>
              <text:p text:style-name="Normal"><text:span>Article dans une revue</text:span></text:p>
              <text:p text:style-name="Normal"><text:a xlink:type="simple" xlink:href="https://hal.science/hal-02063808v1">hal-02063808v1</text:a></text:p>
            </table:table-cell>
          </table:table-row>
          <table:table-row>
            <table:table-cell office:value-type="string">
              <text:p text:style-name="Normal"><text:a xlink:type="simple" xlink:href="https://hal.science/hal-02064027v1">Convergence émotionnelle dans la pratique communicative des Japonais – Analyse de la communication exolingue entre Japonais et Français</text:a></text:p>
              <text:p text:style-name="Normal"><text:a xlink:type="simple" xlink:href="https://hal.science/search/index/?q=*&amp;authFullName_s=Tomoko Higashi">Tomoko Higashi</text:a></text:p>
              <text:p text:style-name="Normal"><text:span>LIDIL - Revue de linguistique et de didactique des langues</text:span><text:span>, 1992, 5, pp.13-30</text:span></text:p>
              <text:p text:style-name="Normal"><text:span>Article dans une revue</text:span></text:p>
              <text:p text:style-name="Normal"><text:a xlink:type="simple" xlink:href="https://hal.science/hal-02064027v1">hal-02064027v1</text:a></text:p>
            </table:table-cell>
          </table:table-row>
        </table:table>
        <text:p text:style-name="P13"/>
        <text:p text:style-name="Heading2"><text:span text:style-name="T5">Communication dans un congrès (41)</text:span></text:p>
        <text:p text:style-name="P15"/>
        <table:table table:name="51afab" table:style-name="51afab">
          <table:table-column table:style-name="51afab.0"/>
          <table:table-row>
            <table:table-cell office:value-type="string">
              <text:p text:style-name="Normal"><text:a xlink:type="simple" xlink:href="https://hal.science/hal-03950076v1">Transmission et construction de la connaissance et des compétences par l’apprentissage collaboratif à distance dans le cadre de l'activité de la traduction français japonais</text:a></text:p>
              <text:p text:style-name="Normal"><text:a xlink:type="simple" xlink:href="https://hal.science/search/index/?q=*&amp;authFullName_s=Tomoko Higashi">Tomoko Higashi</text:a></text:p>
              <text:p text:style-name="Normal"><text:span>Modalités et acteurs de la transmission de la connaissance au Japon » ‘Modalities and Actors of Knowledge Transmission in Japan’</text:span><text:span>, le Département d’études japonaises de l’Université de Strasbourg,, Mar 2022, Strasbourg, France</text:span></text:p>
              <text:p text:style-name="Normal"><text:span>Communication dans un congrès</text:span></text:p>
              <text:p text:style-name="Normal"><text:a xlink:type="simple" xlink:href="https://hal.science/hal-03950076v1">hal-03950076v1</text:a></text:p>
            </table:table-cell>
          </table:table-row>
          <table:table-row>
            <table:table-cell office:value-type="string">
              <text:p text:style-name="Normal"><text:a xlink:type="simple" xlink:href="https://hal.science/hal-04888109v1">Constitution d’un corpus d’apprenants bilingue et multidimensionnel à partir d’une tâche télécollaborative de traduction</text:a></text:p>
              <text:p text:style-name="Normal"><text:a xlink:type="simple" xlink:href="https://hal.science/search/index/?q=*&amp;authFullName_s=Tomoko Higashi">Tomoko Higashi</text:a><text:span>,</text:span><text:a xlink:type="simple" xlink:href="https://hal.science/search/index/?q=*&amp;authFullName_s=Cécile Frérot">Cécile Frérot</text:a><text:span>,</text:span><text:a xlink:type="simple" xlink:href="https://hal.science/search/index/?q=*&amp;authFullName_s=Sylvain Coulange">Sylvain Coulange</text:a><text:span>,</text:span><text:a xlink:type="simple" xlink:href="https://hal.science/search/index/?q=*&amp;authFullName_s=Hisae Akihiro">Hisae Akihiro</text:a></text:p>
              <text:p text:style-name="Normal"><text:span>Journée d’études Constitution de corpus écrits d’apprenants en contexte universitaire Pratiques, enjeux, perspectives acquisitionnelles</text:span><text:span>, Mar 2022, Grenoble, France</text:span></text:p>
              <text:p text:style-name="Normal"><text:span>Communication dans un congrès</text:span></text:p>
              <text:p text:style-name="Normal"><text:a xlink:type="simple" xlink:href="https://hal.science/hal-04888109v1">hal-04888109v1</text:a></text:p>
            </table:table-cell>
          </table:table-row>
          <table:table-row>
            <table:table-cell office:value-type="string">
              <text:p text:style-name="Normal"><text:a xlink:type="simple" xlink:href="https://hal.science/hal-03517775v1">Positionnement intersubjectif et politesse dans une interaction professeur-étudiant en japonais</text:a></text:p>
              <text:p text:style-name="Normal"><text:a xlink:type="simple" xlink:href="https://hal.science/search/index/?q=*&amp;authFullName_s=Tomoko Higashi">Tomoko Higashi</text:a></text:p>
              <text:p text:style-name="Normal"><text:span>Communication et intersubjectivité</text:span><text:span>, Chantal Claudel; Jean Bazantay, Oct 2021, Paris, France</text:span></text:p>
              <text:p text:style-name="Normal"><text:span>Communication dans un congrès</text:span></text:p>
              <text:p text:style-name="Normal"><text:a xlink:type="simple" xlink:href="https://hal.science/hal-03517775v1">hal-03517775v1</text:a></text:p>
            </table:table-cell>
          </table:table-row>
          <table:table-row>
            <table:table-cell office:value-type="string">
              <text:p text:style-name="Normal"><text:a xlink:type="simple" xlink:href="https://shs.hal.science/halshs-02984353v1">フランス語母語話者の依頼交渉場面におけるストラテジーの考察―語用論的能力の指導に向けて</text:a></text:p>
              <text:p text:style-name="Normal"><text:a xlink:type="simple" xlink:href="https://hal.science/search/index/?q=*&amp;authFullName_s=Tomoko Higashi">Tomoko Higashi</text:a></text:p>
              <text:p text:style-name="Normal"><text:span>日本語学習者コーパス IJAS 完成記念シンポジウム　</text:span><text:span>, 国立国語研究所　NINJAL, Jun 2020, Tokyo (à distance), Japan</text:span></text:p>
              <text:p text:style-name="Normal"><text:span>Communication dans un congrès</text:span></text:p>
              <text:p text:style-name="Normal"><text:a xlink:type="simple" xlink:href="https://shs.hal.science/halshs-02984353v1">halshs-02984353v1</text:a></text:p>
            </table:table-cell>
          </table:table-row>
          <table:table-row>
            <table:table-cell office:value-type="string">
              <text:p text:style-name="Normal"><text:a xlink:type="simple" xlink:href="https://hal.univ-grenoble-alpes.fr/hal-02872879v1">Analyse des interactions entre locuteurs japonais et locuteurs français dans une situation d’apprentissage réciproque -conversation exolingue révisitée</text:a></text:p>
              <text:p text:style-name="Normal"><text:a xlink:type="simple" xlink:href="https://hal.science/search/index/?q=*&amp;authFullName_s=Tomoko Higashi">Tomoko Higashi</text:a></text:p>
              <text:p text:style-name="Normal"><text:span>Colloque : Didactique des langues &amp; plurilinguisme(s) - 30 ans de recherches -</text:span><text:span>, Lidilem et Acedle, Nov 2019, Grenoble, France</text:span></text:p>
              <text:p text:style-name="Normal"><text:span>Communication dans un congrès</text:span></text:p>
              <text:p text:style-name="Normal"><text:a xlink:type="simple" xlink:href="https://hal.univ-grenoble-alpes.fr/hal-02872879v1">hal-02872879v1</text:a></text:p>
            </table:table-cell>
          </table:table-row>
          <table:table-row>
            <table:table-cell office:value-type="string">
              <text:p text:style-name="Normal"><text:a xlink:type="simple" xlink:href="https://shs.hal.science/halshs-02446350v1">SELF Japonais : réflexion sur les tâches d’expression écrite courte du point de vue cognitive et didactique à partir du protocole think aloud</text:a></text:p>
              <text:p text:style-name="Normal"><text:a xlink:type="simple" xlink:href="https://hal.science/search/index/?q=*&amp;authFullName_s=Tomoko Higashi">Tomoko Higashi</text:a><text:span>,</text:span><text:a xlink:type="simple" xlink:href="https://hal.science/search/index/?q=*&amp;authFullName_s=Chieko Shirota">Chieko Shirota</text:a></text:p>
              <text:p text:style-name="Normal"><text:span>EVAL19. Évaluation des acquisitions langagières : du formatif au certificatif.</text:span><text:span>, Oct 2019, Grenoble, France</text:span></text:p>
              <text:p text:style-name="Normal"><text:span>Communication dans un congrès</text:span></text:p>
              <text:p text:style-name="Normal"><text:a xlink:type="simple" xlink:href="https://shs.hal.science/halshs-02446350v1">halshs-02446350v1</text:a></text:p>
            </table:table-cell>
          </table:table-row>
          <table:table-row>
            <table:table-cell office:value-type="string">
              <text:p text:style-name="Normal"><text:a xlink:type="simple" xlink:href="https://hal.science/hal-01910444v1">CEFRに基づいたオンライン日本語テストの開発と分析―ヨーロッパの学習者を対象として</text:a></text:p>
              <text:p text:style-name="Normal"><text:a xlink:type="simple" xlink:href="https://hal.science/search/index/?q=*&amp;authFullName_s=Chieko Shirota">Chieko Shirota</text:a><text:span>,</text:span><text:a xlink:type="simple" xlink:href="https://hal.science/search/index/?q=*&amp;authFullName_s=Tomoko Higashi">Tomoko Higashi</text:a></text:p>
              <text:p text:style-name="Normal"><text:span>ヴェネツィア2018年日本語教育国際研究大会 Venezia ICJLE 2018</text:span><text:span>, Association of japanese language teachers in Europe; 日本語教育学会; Global Network for Japanese Language Education; CA' FOSCARI UNIVERSITY OF VENICE, Aug 2018, Venise, Italy</text:span></text:p>
              <text:p text:style-name="Normal"><text:span>Communication dans un congrès</text:span></text:p>
              <text:p text:style-name="Normal"><text:a xlink:type="simple" xlink:href="https://hal.science/hal-01910444v1">hal-01910444v1</text:a></text:p>
            </table:table-cell>
          </table:table-row>
          <table:table-row>
            <table:table-cell office:value-type="string">
              <text:p text:style-name="Normal"><text:a xlink:type="simple" xlink:href="https://hal.science/hal-01910448v1">依頼行為におけるバリエーション－学習者コーパスから</text:a></text:p>
              <text:p text:style-name="Normal"><text:a xlink:type="simple" xlink:href="https://hal.science/search/index/?q=*&amp;authFullName_s=Tomoko Higashi">Tomoko Higashi</text:a></text:p>
              <text:p text:style-name="Normal"><text:span>日本語・日本語教育研究会 Journée d'étude linguistique et didactique du japonais langue étrangère « 日本語のバリエ―ションと日本語教育 » « Les différents modes d'expression de la langue japonaise et leur place dans l'enseignement du japonais langue étrangère »</text:span><text:span>, CEJ, Mar 2018, Paris, France</text:span></text:p>
              <text:p text:style-name="Normal"><text:span>Communication dans un congrès</text:span></text:p>
              <text:p text:style-name="Normal"><text:a xlink:type="simple" xlink:href="https://hal.science/hal-01910448v1">hal-01910448v1</text:a></text:p>
            </table:table-cell>
          </table:table-row>
          <table:table-row>
            <table:table-cell office:value-type="string">
              <text:p text:style-name="Normal"><text:a xlink:type="simple" xlink:href="https://hal.science/hal-01910442v1">中等教育・高等教育・社会を結ぶ評価とは―バカロレア日本語試験からの考察</text:a></text:p>
              <text:p text:style-name="Normal"><text:a xlink:type="simple" xlink:href="https://hal.science/search/index/?q=*&amp;authFullName_s=Tomoko Higashi">Tomoko Higashi</text:a></text:p>
              <text:p text:style-name="Normal"><text:span>ICJLE 2018 Conference- ヨーロッパ中等日本語教育とCEFR－外国語教育の意義と世界市民の育成 Secondary-level Japanese Language Education in Europe and CEFR － Significance of Foreign Language Education and Global Citizenship</text:span><text:span>, 日本語教育学会,, Aug 2018, Venise, Italy</text:span></text:p>
              <text:p text:style-name="Normal"><text:span>Communication dans un congrès</text:span></text:p>
              <text:p text:style-name="Normal"><text:a xlink:type="simple" xlink:href="https://hal.science/hal-01910442v1">hal-01910442v1</text:a></text:p>
            </table:table-cell>
          </table:table-row>
          <table:table-row>
            <table:table-cell office:value-type="string">
              <text:p text:style-name="Normal"><text:a xlink:type="simple" xlink:href="https://hal.science/hal-01911660v1">La requête et le refus : une approche pragmatique contrastive à partir d'un corpus d'apprenants</text:a></text:p>
              <text:p text:style-name="Normal"><text:a xlink:type="simple" xlink:href="https://hal.science/search/index/?q=*&amp;authFullName_s=Tomoko Higashi">Tomoko Higashi</text:a></text:p>
              <text:p text:style-name="Normal"><text:span>13ème colloque de la Société Française de l'Etudes Japonaises (SFEJ)</text:span><text:span>, la Société Française de l'Etudes Japonaises (SFEJ), Dec 2018, Paris, France</text:span></text:p>
              <text:p text:style-name="Normal"><text:span>Communication dans un congrès</text:span></text:p>
              <text:p text:style-name="Normal"><text:a xlink:type="simple" xlink:href="https://hal.science/hal-01911660v1">hal-01911660v1</text:a></text:p>
            </table:table-cell>
          </table:table-row>
          <table:table-row>
            <table:table-cell office:value-type="string">
              <text:p text:style-name="Normal"><text:a xlink:type="simple" xlink:href="https://hal.science/hal-01987122v1">Developping a Japanese test for a multilingual online assessment system : Towards an action-oriented approach to Japanese instruction in Europe</text:a></text:p>
              <text:p text:style-name="Normal"><text:a xlink:type="simple" xlink:href="https://hal.science/search/index/?q=*&amp;authFullName_s=Tomoko Higashi">Tomoko Higashi</text:a><text:span>,</text:span><text:a xlink:type="simple" xlink:href="https://hal.science/search/index/?q=*&amp;authFullName_s=Chieko Shirota">Chieko Shirota</text:a></text:p>
              <text:p text:style-name="Normal"><text:span>ALTE "Learning and Assessment: making the connection"</text:span><text:span>, ALTE, May 2017, Bologne, Italy</text:span></text:p>
              <text:p text:style-name="Normal"><text:span>Communication dans un congrès</text:span></text:p>
              <text:p text:style-name="Normal"><text:a xlink:type="simple" xlink:href="https://hal.science/hal-01987122v1">hal-01987122v1</text:a></text:p>
            </table:table-cell>
          </table:table-row>
          <table:table-row>
            <table:table-cell office:value-type="string">
              <text:p text:style-name="Normal"><text:a xlink:type="simple" xlink:href="https://hal.science/hal-02018268v1">Enseignement-apprentissage des kanji à l'UGA -LEA et LANSAD - Table ronde &amp;quot;enseignement et apprentissage des kanji à l'ère numérique</text:a></text:p>
              <text:p text:style-name="Normal"><text:a xlink:type="simple" xlink:href="https://hal.science/search/index/?q=*&amp;authFullName_s=Tomoko Higashi">Tomoko Higashi</text:a></text:p>
              <text:p text:style-name="Normal"><text:span>16ème colloque sur l'enseignement du japonais en France</text:span><text:span>, AEJF; Inalco, Jun 2017, Paris, France</text:span></text:p>
              <text:p text:style-name="Normal"><text:span>Communication dans un congrès</text:span></text:p>
              <text:p text:style-name="Normal"><text:a xlink:type="simple" xlink:href="https://hal.science/hal-02018268v1">hal-02018268v1</text:a></text:p>
            </table:table-cell>
          </table:table-row>
          <table:table-row>
            <table:table-cell office:value-type="string">
              <text:p text:style-name="Normal"><text:a xlink:type="simple" xlink:href="https://hal.science/hal-01910452v1">行動主義にもとづいたヨーロッパにおける日本語オンラインテストの開発 ―新しい評価基準をめざして―</text:a></text:p>
              <text:p text:style-name="Normal"><text:a xlink:type="simple" xlink:href="https://hal.science/search/index/?q=*&amp;authFullName_s=Tomoko Higashi">Tomoko Higashi</text:a><text:span>,</text:span><text:a xlink:type="simple" xlink:href="https://hal.science/search/index/?q=*&amp;authFullName_s=Chieko Shirota">Chieko Shirota</text:a><text:span>,</text:span><text:a xlink:type="simple" xlink:href="https://hal.science/search/index/?q=*&amp;authFullName_s=Michiko Nagata">Michiko Nagata</text:a></text:p>
              <text:p text:style-name="Normal"><text:span>the 7th International Conference on Computer Assisted Systems For Teaching &amp; Learning Japanese</text:span><text:span>, CASTEL/J, Aug 2017, Tokyo, Japan</text:span></text:p>
              <text:p text:style-name="Normal"><text:span>Communication dans un congrès</text:span></text:p>
              <text:p text:style-name="Normal"><text:a xlink:type="simple" xlink:href="https://hal.science/hal-01910452v1">hal-01910452v1</text:a></text:p>
            </table:table-cell>
          </table:table-row>
          <table:table-row>
            <table:table-cell office:value-type="string">
              <text:p text:style-name="Normal"><text:a xlink:type="simple" xlink:href="https://hal.science/hal-01987125v1">Parcours cognitifs chez des étudiants lors de la passation du test pilote SELF japonais - À partir du protocole think aloud</text:a></text:p>
              <text:p text:style-name="Normal"><text:a xlink:type="simple" xlink:href="https://hal.science/search/index/?q=*&amp;authFullName_s=Tomoko Higashi">Tomoko Higashi</text:a></text:p>
              <text:p text:style-name="Normal"><text:span>Enseigner, apprendre, évaluer le japonais avec une perspective du CECRL – quel enjeu pour les nouvelles pratiques pédagogiques ?</text:span><text:span>, Innovalangues, UGA, Jun 2016, Grenoble, France</text:span></text:p>
              <text:p text:style-name="Normal"><text:span>Communication dans un congrès</text:span></text:p>
              <text:p text:style-name="Normal"><text:a xlink:type="simple" xlink:href="https://hal.science/hal-01987125v1">hal-01987125v1</text:a></text:p>
            </table:table-cell>
          </table:table-row>
          <table:table-row>
            <table:table-cell office:value-type="string">
              <text:p text:style-name="Normal"><text:a xlink:type="simple" xlink:href="https://hal.science/hal-02018201v1">フランスの教育制度におけるCEFRに基づく言語教育と評価</text:a></text:p>
              <text:p text:style-name="Normal"><text:a xlink:type="simple" xlink:href="https://hal.science/search/index/?q=*&amp;authFullName_s=Tomoko Higashi">Tomoko Higashi</text:a></text:p>
              <text:p text:style-name="Normal"><text:span>日本語教育のための連続ワークショップ・講演会</text:span><text:span>, Aug 2017, Tokyo, Japan</text:span></text:p>
              <text:p text:style-name="Normal"><text:span>Communication dans un congrès</text:span></text:p>
              <text:p text:style-name="Normal"><text:a xlink:type="simple" xlink:href="https://hal.science/hal-02018201v1">hal-02018201v1</text:a></text:p>
            </table:table-cell>
          </table:table-row>
          <table:table-row>
            <table:table-cell office:value-type="string">
              <text:p text:style-name="Normal"><text:a xlink:type="simple" xlink:href="https://hal.science/hal-01911662v1">Réflexion sur l’emploi des expressions bénéfactives dans un corpus de textes narratifs écrits par des apprenants du japonais francophones</text:a></text:p>
              <text:p text:style-name="Normal"><text:a xlink:type="simple" xlink:href="https://hal.science/search/index/?q=*&amp;authFullName_s=Tomoko Higashi">Tomoko Higashi</text:a></text:p>
              <text:p text:style-name="Normal"><text:span>Colloque international de linguistique - Analyse des erreurs commises par des francophones apprenant une langue éloignée</text:span><text:span>, CEJ, Inalco, Feb 2016, Paris, France</text:span></text:p>
              <text:p text:style-name="Normal"><text:span>Communication dans un congrès</text:span></text:p>
              <text:p text:style-name="Normal"><text:a xlink:type="simple" xlink:href="https://hal.science/hal-01911662v1">hal-01911662v1</text:a></text:p>
            </table:table-cell>
          </table:table-row>
          <table:table-row>
            <table:table-cell office:value-type="string">
              <text:p text:style-name="Normal"><text:a xlink:type="simple" xlink:href="https://hal.science/hal-02018297v1">Analyse des particules interactionnelles du point de vue du genre - à travers les feuilletons et films japonais des années 60 à nos jours</text:a></text:p>
              <text:p text:style-name="Normal"><text:a xlink:type="simple" xlink:href="https://hal.science/search/index/?q=*&amp;authFullName_s=Tomoko Higashi">Tomoko Higashi</text:a></text:p>
              <text:p text:style-name="Normal"><text:span>12ème colloque de la Société Française d'Etudes Japonaises</text:span><text:span>, SFEJ; Université Lyon 3, Dec 2016, Lyon, France</text:span></text:p>
              <text:p text:style-name="Normal"><text:span>Communication dans un congrès</text:span></text:p>
              <text:p text:style-name="Normal"><text:a xlink:type="simple" xlink:href="https://hal.science/hal-02018297v1">hal-02018297v1</text:a></text:p>
            </table:table-cell>
          </table:table-row>
          <table:table-row>
            <table:table-cell office:value-type="string">
              <text:p text:style-name="Normal"><text:a xlink:type="simple" xlink:href="https://hal.science/hal-01910471v1">フランス人学習者は、日本人のインポライト場面をどう認識するか －異文化理解へ向けての考察－How French Students Understand Situations involving Impoliteness in Japanese People – A reflection towards intercultural understanding –</text:a></text:p>
              <text:p text:style-name="Normal"><text:a xlink:type="simple" xlink:href="https://hal.science/search/index/?q=*&amp;authFullName_s=Tomoko Higashi">Tomoko Higashi</text:a></text:p>
              <text:p text:style-name="Normal"><text:span>the 20th Japanese Language Symposium in Europe</text:span><text:span>, Association of Japanese Language Teachers in Europe (AJE), Jul 2016, Venise, Italy</text:span></text:p>
              <text:p text:style-name="Normal"><text:span>Communication dans un congrès</text:span></text:p>
              <text:p text:style-name="Normal"><text:a xlink:type="simple" xlink:href="https://hal.science/hal-01910471v1">hal-01910471v1</text:a></text:p>
            </table:table-cell>
          </table:table-row>
          <table:table-row>
            <table:table-cell office:value-type="string">
              <text:p text:style-name="Normal"><text:a xlink:type="simple" xlink:href="https://hal.science/hal-01908204v1">日本滞在を経て学習者の相互行為参与の形がどう変わったか ―マルチモーダル的分析―</text:a></text:p>
              <text:p text:style-name="Normal"><text:a xlink:type="simple" xlink:href="https://hal.science/search/index/?q=*&amp;authFullName_s=Tomoko Higashi">Tomoko Higashi</text:a></text:p>
              <text:p text:style-name="Normal"><text:span>The 19th Japanese Language Education Symposuim in Europ</text:span><text:span>, Association of Japaese Language Teachers in Europe (AJE), Aug 2015, Bordeaux, France</text:span></text:p>
              <text:p text:style-name="Normal"><text:span>Communication dans un congrès</text:span></text:p>
              <text:p text:style-name="Normal"><text:a xlink:type="simple" xlink:href="https://hal.science/hal-01908204v1">hal-01908204v1</text:a></text:p>
            </table:table-cell>
          </table:table-row>
          <table:table-row>
            <table:table-cell office:value-type="string">
              <text:p text:style-name="Normal"><text:a xlink:type="simple" xlink:href="https://hal.science/hal-01910473v1">Les normes sociales et les rôles de genre dans les dialogues familiaux : analyse socio-linguistique des séquences récurrentes à partir de films et feuilletons des années 60 à nos jours</text:a></text:p>
              <text:p text:style-name="Normal"><text:a xlink:type="simple" xlink:href="https://hal.science/search/index/?q=*&amp;authFullName_s=Tomoko Higashi">Tomoko Higashi</text:a></text:p>
              <text:p text:style-name="Normal"><text:span>Le 5ème Congrès du Réseau Asie Pacifique</text:span><text:span>, Sep 2015, Paris, France</text:span></text:p>
              <text:p text:style-name="Normal"><text:span>Communication dans un congrès</text:span></text:p>
              <text:p text:style-name="Normal"><text:a xlink:type="simple" xlink:href="https://hal.science/hal-01910473v1">hal-01910473v1</text:a></text:p>
            </table:table-cell>
          </table:table-row>
          <table:table-row>
            <table:table-cell office:value-type="string">
              <text:p text:style-name="Normal"><text:a xlink:type="simple" xlink:href="https://hal.science/hal-01911145v1">家族の成員同士のコンフリクト的状況におけるインターアクション ―語用論と談話分析の観点から(Interactions in conflict situation among family members -from pragmatics and discourse perspective)</text:a></text:p>
              <text:p text:style-name="Normal"><text:a xlink:type="simple" xlink:href="https://hal.science/search/index/?q=*&amp;authFullName_s=Tomoko Higashi">Tomoko Higashi</text:a></text:p>
              <text:p text:style-name="Normal"><text:span>Colloque International: Japonais oral en contexte</text:span><text:span>, Université Bordeaux Montaigne, Apr 2014, Bordeaux, France</text:span></text:p>
              <text:p text:style-name="Normal"><text:span>Communication dans un congrès</text:span></text:p>
              <text:p text:style-name="Normal"><text:a xlink:type="simple" xlink:href="https://hal.science/hal-01911145v1">hal-01911145v1</text:a></text:p>
            </table:table-cell>
          </table:table-row>
          <table:table-row>
            <table:table-cell office:value-type="string">
              <text:p text:style-name="Normal"><text:a xlink:type="simple" xlink:href="https://hal.science/hal-01911666v1">コミュニケーションとしての実務翻訳 ―関連性理論の観点から活動、評価を考える― (Practical translation as communication act: activities and assessment from a relevance-theoric point of view )</text:a></text:p>
              <text:p text:style-name="Normal"><text:a xlink:type="simple" xlink:href="https://hal.science/search/index/?q=*&amp;authFullName_s=Tomoko Higashi">Tomoko Higashi</text:a></text:p>
              <text:p text:style-name="Normal"><text:span>the 18th Japanese language Symposium in Europe</text:span><text:span>, Association of Japanese Language Teachers in Europe (AJE), Aug 2014, Ljubljana, Slovenia</text:span></text:p>
              <text:p text:style-name="Normal"><text:span>Communication dans un congrès</text:span></text:p>
              <text:p text:style-name="Normal"><text:a xlink:type="simple" xlink:href="https://hal.science/hal-01911666v1">hal-01911666v1</text:a></text:p>
            </table:table-cell>
          </table:table-row>
          <table:table-row>
            <table:table-cell office:value-type="string">
              <text:p text:style-name="Normal"><text:a xlink:type="simple" xlink:href="https://hal.science/hal-01911903v1">人から人への働きかけに関する動詞表現の問題―特に発話者に向かう求心的な行為と視点について</text:a></text:p>
              <text:p text:style-name="Normal"><text:a xlink:type="simple" xlink:href="https://hal.science/search/index/?q=*&amp;authFullName_s=Tomoko Higashi">Tomoko Higashi</text:a></text:p>
              <text:p text:style-name="Normal"><text:span>Journée d'étude de linguistique japonaise « Analyse des erreurs commises par les étudiants français »</text:span><text:span>, CEJ, Oct 2014, Paris, France</text:span></text:p>
              <text:p text:style-name="Normal"><text:span>Communication dans un congrès</text:span></text:p>
              <text:p text:style-name="Normal"><text:a xlink:type="simple" xlink:href="https://hal.science/hal-01911903v1">hal-01911903v1</text:a></text:p>
            </table:table-cell>
          </table:table-row>
          <table:table-row>
            <table:table-cell office:value-type="string">
              <text:p text:style-name="Normal"><text:a xlink:type="simple" xlink:href="https://hal.science/hal-01911671v1">CEFR B1レベル評価基準への提言―学習者の言語活動データからの考察― (Suggestion pour le critère d'évaluation du niveau B1 CEFRL - réflexion à partir des données d'activités langagières des apprenants)</text:a></text:p>
              <text:p text:style-name="Normal"><text:a xlink:type="simple" xlink:href="https://hal.science/search/index/?q=*&amp;authFullName_s=Tomoko Higashi">Tomoko Higashi</text:a><text:span>,</text:span><text:a xlink:type="simple" xlink:href="https://hal.science/search/index/?q=*&amp;authFullName_s=Naoko Sakurai">Naoko Sakurai</text:a></text:p>
              <text:p text:style-name="Normal"><text:span>the 17th Japanese Language Symposium in Europe</text:span><text:span>, Sep 2013, Madrid, Spain. pp.193-198</text:span></text:p>
              <text:p text:style-name="Normal"><text:span>Communication dans un congrès</text:span></text:p>
              <text:p text:style-name="Normal"><text:a xlink:type="simple" xlink:href="https://hal.science/hal-01911671v1">hal-01911671v1</text:a></text:p>
            </table:table-cell>
          </table:table-row>
          <table:table-row>
            <table:table-cell office:value-type="string">
              <text:p text:style-name="Normal"><text:a xlink:type="simple" xlink:href="https://hal.science/hal-01910474v1">Vers une description du sentiment de « tereru (se sentir gêné) » à partir d’un double corpus – du point de vue de la pragmatique interculturelle</text:a></text:p>
              <text:p text:style-name="Normal"><text:a xlink:type="simple" xlink:href="https://hal.science/search/index/?q=*&amp;authFullName_s=Tomoko Higashi">Tomoko Higashi</text:a></text:p>
              <text:p text:style-name="Normal"><text:span>colloque international Les sentiments à travers les corpus</text:span><text:span>, Sep 2014, Poiriers, France</text:span></text:p>
              <text:p text:style-name="Normal"><text:span>Communication dans un congrès</text:span></text:p>
              <text:p text:style-name="Normal"><text:a xlink:type="simple" xlink:href="https://hal.science/hal-01910474v1">hal-01910474v1</text:a></text:p>
            </table:table-cell>
          </table:table-row>
          <table:table-row>
            <table:table-cell office:value-type="string">
              <text:p text:style-name="Normal"><text:a xlink:type="simple" xlink:href="https://hal.science/hal-02018318v1">Quand les jeunes parlent du mariage : analyse narrative et interactionnelle du discours sur le genre</text:a></text:p>
              <text:p text:style-name="Normal"><text:a xlink:type="simple" xlink:href="https://hal.science/search/index/?q=*&amp;authFullName_s=Tomoko Higashi">Tomoko Higashi</text:a></text:p>
              <text:p text:style-name="Normal"><text:span>le 11ème colloque de la Société Française d'Etudes Japonaises</text:span><text:span>, SFEJ; Université Paris-Diderot; Inalco, Dec 2014, Paris, France</text:span></text:p>
              <text:p text:style-name="Normal"><text:span>Communication dans un congrès</text:span></text:p>
              <text:p text:style-name="Normal"><text:a xlink:type="simple" xlink:href="https://hal.science/hal-02018318v1">hal-02018318v1</text:a></text:p>
            </table:table-cell>
          </table:table-row>
          <table:table-row>
            <table:table-cell office:value-type="string">
              <text:p text:style-name="Normal"><text:a xlink:type="simple" xlink:href="https://hal.science/hal-01911142v1">日本滞在を経て学習者はどのように自立した言語使用者に移行するか‐口頭やりとりのマルチモーダルコーパスからの考察 (Comment un séjour au Japon rend-il les apprenants indépendants en langue ? Analyse à partir d’un corpus multimodal d’interaction oral)</text:a></text:p>
              <text:p text:style-name="Normal"><text:a xlink:type="simple" xlink:href="https://hal.science/search/index/?q=*&amp;authFullName_s=Tomoko Higashi">Tomoko Higashi</text:a></text:p>
              <text:p text:style-name="Normal"><text:span>Colloque international, Prendre en compte les mobilités internationales– Contexte et enjeux en français et en japonais langue étrangère</text:span><text:span>, CRTF/LaSCoD et CICC Université Cergy-Pontoise, Sep 2014, Paris, France</text:span></text:p>
              <text:p text:style-name="Normal"><text:span>Communication dans un congrès</text:span></text:p>
              <text:p text:style-name="Normal"><text:a xlink:type="simple" xlink:href="https://hal.science/hal-01911142v1">hal-01911142v1</text:a></text:p>
            </table:table-cell>
          </table:table-row>
          <table:table-row>
            <table:table-cell office:value-type="string">
              <text:p text:style-name="Normal"><text:a xlink:type="simple" xlink:href="https://hal.science/hal-01911701v1">CEFR B1レベルの産出活動におけるモダリティ表現 (Expressions de modalité dans les activités de production au niveau B1 CECRL)</text:a></text:p>
              <text:p text:style-name="Normal"><text:a xlink:type="simple" xlink:href="https://hal.science/search/index/?q=*&amp;authFullName_s=Tomoko Higashi">Tomoko Higashi</text:a><text:span>,</text:span><text:a xlink:type="simple" xlink:href="https://hal.science/search/index/?q=*&amp;authFullName_s=Naoko Sakurai">Naoko Sakurai</text:a></text:p>
              <text:p text:style-name="Normal"><text:span>the 1st Worsqhop : Japanese Language Education in Europe</text:span><text:span>, Association of Japanese language Teachers in Europe (AJE), Aug 2012, London, United Kingdom. pp.59-66</text:span></text:p>
              <text:p text:style-name="Normal"><text:span>Communication dans un congrès</text:span></text:p>
              <text:p text:style-name="Normal"><text:a xlink:type="simple" xlink:href="https://hal.science/hal-01911701v1">hal-01911701v1</text:a></text:p>
            </table:table-cell>
          </table:table-row>
          <table:table-row>
            <table:table-cell office:value-type="string">
              <text:p text:style-name="Normal"><text:a xlink:type="simple" xlink:href="https://hal.science/hal-01911905v1">Nouveaux emplois de Sugiru　「すぎる」の新しい用法</text:a></text:p>
              <text:p text:style-name="Normal"><text:a xlink:type="simple" xlink:href="https://hal.science/search/index/?q=*&amp;authFullName_s=Tomoko Higashi">Tomoko Higashi</text:a></text:p>
              <text:p text:style-name="Normal"><text:span>journée d’études internationales　« Langue japonaise en mutation (新しい日本語) »,</text:span><text:span>, CELIJA, Université de Bordeaux 3, May 2011, Bordeaux, France</text:span></text:p>
              <text:p text:style-name="Normal"><text:span>Communication dans un congrès</text:span></text:p>
              <text:p text:style-name="Normal"><text:a xlink:type="simple" xlink:href="https://hal.science/hal-01911905v1">hal-01911905v1</text:a></text:p>
            </table:table-cell>
          </table:table-row>
          <table:table-row>
            <table:table-cell office:value-type="string">
              <text:p text:style-name="Normal"><text:a xlink:type="simple" xlink:href="https://hal.science/hal-01911708v1">CEFR B1レベルの言語活動・能力を考えるプロジェクト‐その多面的アプローチとやりとり場面の語彙使用からの考察 ( Project sur les activités langagières et les compétences du niveau B1 du CECRL – son approche pluridimensionnelle et réflexion à partir de l’utilisation lexicale dans une interaction orale)</text:a></text:p>
              <text:p text:style-name="Normal"><text:a xlink:type="simple" xlink:href="https://hal.science/search/index/?q=*&amp;authFullName_s=Naoko Sakurai">Naoko Sakurai</text:a><text:span>,</text:span><text:a xlink:type="simple" xlink:href="https://hal.science/search/index/?q=*&amp;authFullName_s=Tomoko Higashi">Tomoko Higashi</text:a></text:p>
              <text:p text:style-name="Normal"><text:span>the 16th Japanese Language Symposuim in Europe</text:span><text:span>, Association of Japaese Language Teachers in Europe (AJE), Aug 2011, Talinn, Estonia. pp.126-130</text:span></text:p>
              <text:p text:style-name="Normal"><text:span>Communication dans un congrès</text:span></text:p>
              <text:p text:style-name="Normal"><text:a xlink:type="simple" xlink:href="https://hal.science/hal-01911708v1">hal-01911708v1</text:a></text:p>
            </table:table-cell>
          </table:table-row>
          <table:table-row>
            <table:table-cell office:value-type="string">
              <text:p text:style-name="Normal"><text:a xlink:type="simple" xlink:href="https://hal.science/hal-01911153v1">Espaces social, quotidien, familial et personnel – analyse du discours et sociolinguistique sur les couples dans les séries télévisées</text:a></text:p>
              <text:p text:style-name="Normal"><text:a xlink:type="simple" xlink:href="https://hal.science/search/index/?q=*&amp;authFullName_s=Oshima Hiroko">Oshima Hiroko</text:a><text:span>,</text:span><text:a xlink:type="simple" xlink:href="https://hal.science/search/index/?q=*&amp;authFullName_s=Tomoko Higashi">Tomoko Higashi</text:a></text:p>
              <text:p text:style-name="Normal"><text:span>Colloque interdisciplinaire "Territoire(s) et genre"</text:span><text:span>, Centre européen d'études japonaises d'Alsace, Dec 2011, Strasbourg, France</text:span></text:p>
              <text:p text:style-name="Normal"><text:span>Communication dans un congrès</text:span></text:p>
              <text:p text:style-name="Normal"><text:a xlink:type="simple" xlink:href="https://hal.science/hal-01911153v1">hal-01911153v1</text:a></text:p>
            </table:table-cell>
          </table:table-row>
          <table:table-row>
            <table:table-cell office:value-type="string">
              <text:p text:style-name="Normal"><text:a xlink:type="simple" xlink:href="https://hal.science/hal-01911705v1">相互行為における日本語学習者のストラテジー再考‐基礎段階の言語使用者から独立した言語使用者の移行に注目して (Stratégies des apprenants de japonais dans une interaction – transition du utilisateur élémentaire vers l’utilisateur indépendant)</text:a></text:p>
              <text:p text:style-name="Normal"><text:a xlink:type="simple" xlink:href="https://hal.science/search/index/?q=*&amp;authFullName_s=Tomoko Higashi">Tomoko Higashi</text:a></text:p>
              <text:p text:style-name="Normal"><text:span>the 15eh Japanese language Symposium in Europe</text:span><text:span>, Association of Japanese Language Teachers in Europe (AJE), Aug 2010, Bucarest, Romania. pp.127-134</text:span></text:p>
              <text:p text:style-name="Normal"><text:span>Communication dans un congrès</text:span></text:p>
              <text:p text:style-name="Normal"><text:a xlink:type="simple" xlink:href="https://hal.science/hal-01911705v1">hal-01911705v1</text:a></text:p>
            </table:table-cell>
          </table:table-row>
          <table:table-row>
            <table:table-cell office:value-type="string">
              <text:p text:style-name="Normal"><text:a xlink:type="simple" xlink:href="https://hal.science/hal-02063707v1">相互行為における「私」と「あなた」を示す語の明示化と回避‐相互行為 (における‐自然な日本語のコミュニケーション能力の指導に向けて (La spécification et l’évitement des mots désignant « toi » et « moi » dans une interaction –pour sensibiliser les apprenants à la communication naturelle),.</text:a></text:p>
              <text:p text:style-name="Normal"><text:a xlink:type="simple" xlink:href="https://hal.science/search/index/?q=*&amp;authFullName_s=Tomoko Higashi">Tomoko Higashi</text:a></text:p>
              <text:p text:style-name="Normal"><text:span>12ème colloque sur l’enseignement du japonais en France</text:span><text:span>, AEJF, May 2011, Bordeaux, France. pp.162-171</text:span></text:p>
              <text:p text:style-name="Normal"><text:span>Communication dans un congrès</text:span></text:p>
              <text:p text:style-name="Normal"><text:a xlink:type="simple" xlink:href="https://hal.science/hal-02063707v1">hal-02063707v1</text:a></text:p>
            </table:table-cell>
          </table:table-row>
          <table:table-row>
            <table:table-cell office:value-type="string">
              <text:p text:style-name="Normal"><text:a xlink:type="simple" xlink:href="https://hal.science/hal-02018310v1">Modalité pragmatique dans une interaction des amoureux</text:a></text:p>
              <text:p text:style-name="Normal"><text:a xlink:type="simple" xlink:href="https://hal.science/search/index/?q=*&amp;authFullName_s=Tomoko Higashi">Tomoko Higashi</text:a></text:p>
              <text:p text:style-name="Normal"><text:span>Le 9ème colloque de la Société Française des Etudes Japonaises - Histoire d'amour : quelques modalités de relation à l'autre au Japon</text:span><text:span>, SFEJ; INALCO, Dec 2010, Paris, France</text:span></text:p>
              <text:p text:style-name="Normal"><text:span>Communication dans un congrès</text:span></text:p>
              <text:p text:style-name="Normal"><text:a xlink:type="simple" xlink:href="https://hal.science/hal-02018310v1">hal-02018310v1</text:a></text:p>
            </table:table-cell>
          </table:table-row>
          <table:table-row>
            <table:table-cell office:value-type="string">
              <text:p text:style-name="Normal"><text:a xlink:type="simple" xlink:href="https://hal.science/hal-02062814v1">相互行為における学習者のストラテジー再考（stratégies des apprenants dans une interaction revisitées)</text:a></text:p>
              <text:p text:style-name="Normal"><text:a xlink:type="simple" xlink:href="https://hal.science/search/index/?q=*&amp;authFullName_s=Tomoko Higashi">Tomoko Higashi</text:a></text:p>
              <text:p text:style-name="Normal"><text:span>the 15th Japanese Language Education Symposium in Europe</text:span><text:span>, Association of Japanese Language Teachers in Europe, Aug 2010, Bucarest, Romania</text:span></text:p>
              <text:p text:style-name="Normal"><text:span>Communication dans un congrès</text:span></text:p>
              <text:p text:style-name="Normal"><text:a xlink:type="simple" xlink:href="https://hal.science/hal-02062814v1">hal-02062814v1</text:a></text:p>
            </table:table-cell>
          </table:table-row>
          <table:table-row>
            <table:table-cell office:value-type="string">
              <text:p text:style-name="Normal"><text:a xlink:type="simple" xlink:href="https://hal.science/hal-01995151v1">VERS L’ELABORATION D’UN ENVIRONNEMENT D’APPRENTISSAGE COLLABORATIF INTEGRANT FORUM ET VISIOCONFERENCE : ANALYSE DES INTERACTIONS D’ETUDIANTS JAPONAIS APPRENANT LE FRANÇAIS ET D’ETUDIANTS FRANÇAIS APPRENANT LE JAPONAIS EN MILIEU EXOLINGUE</text:a></text:p>
              <text:p text:style-name="Normal"><text:a xlink:type="simple" xlink:href="https://hal.science/search/index/?q=*&amp;authFullName_s=Tomoko Higashi">Tomoko Higashi</text:a></text:p>
              <text:p text:style-name="Normal"><text:span>Epal 2009 (Echanger pour apprendre en ligne : conception, instrumentation, interactions, multimodalité)</text:span><text:span>, Lidilem, Université Stendhal Grenoble, Jun 2009, Grenoble, France</text:span></text:p>
              <text:p text:style-name="Normal"><text:span>Communication dans un congrès</text:span></text:p>
              <text:p text:style-name="Normal"><text:a xlink:type="simple" xlink:href="https://hal.science/hal-01995151v1">hal-01995151v1</text:a></text:p>
            </table:table-cell>
          </table:table-row>
          <table:table-row>
            <table:table-cell office:value-type="string">
              <text:p text:style-name="Normal"><text:a xlink:type="simple" xlink:href="https://hal.science/hal-02062821v1">Postposing in Japanese conversation revisited</text:a></text:p>
              <text:p text:style-name="Normal"><text:a xlink:type="simple" xlink:href="https://hal.science/search/index/?q=*&amp;authFullName_s=Tomoko Higashi">Tomoko Higashi</text:a></text:p>
              <text:p text:style-name="Normal"><text:span>12th International Conference of the European Association of Japanese Studies</text:span><text:span>, EAJS, Sep 2008, Leece, Italy</text:span></text:p>
              <text:p text:style-name="Normal"><text:span>Communication dans un congrès</text:span></text:p>
              <text:p text:style-name="Normal"><text:a xlink:type="simple" xlink:href="https://hal.science/hal-02062821v1">hal-02062821v1</text:a></text:p>
            </table:table-cell>
          </table:table-row>
          <table:table-row>
            <table:table-cell office:value-type="string">
              <text:p text:style-name="Normal"><text:a xlink:type="simple" xlink:href="https://hal.science/hal-02063840v1">日本の短期留学プログラムにおけるフランスの日本語学習者‐学習者対象のアンケート調査結果が示唆すること (French Learners of Japanese on Japanese Short Term Study Abroad Programs –Examining the Results from the Survey of Students</text:a></text:p>
              <text:p text:style-name="Normal"><text:a xlink:type="simple" xlink:href="https://hal.science/search/index/?q=*&amp;authFullName_s=Atsuko Kondoh">Atsuko Kondoh</text:a><text:span>,</text:span><text:a xlink:type="simple" xlink:href="https://hal.science/search/index/?q=*&amp;authFullName_s=Chika Maruyama">Chika Maruyama</text:a><text:span>,</text:span><text:a xlink:type="simple" xlink:href="https://hal.science/search/index/?q=*&amp;authFullName_s=Tomoko Higashi">Tomoko Higashi</text:a></text:p>
              <text:p text:style-name="Normal"><text:span>the 11th Japanese Language Symposuim in Europe</text:span><text:span>, AJE, Sep 2006, Wien, Austria. pp.113-139</text:span></text:p>
              <text:p text:style-name="Normal"><text:span>Communication dans un congrès</text:span></text:p>
              <text:p text:style-name="Normal"><text:a xlink:type="simple" xlink:href="https://hal.science/hal-02063840v1">hal-02063840v1</text:a></text:p>
            </table:table-cell>
          </table:table-row>
          <table:table-row>
            <table:table-cell office:value-type="string">
              <text:p text:style-name="Normal"><text:a xlink:type="simple" xlink:href="https://hal.science/hal-02063911v1">日本語の会話におけるいわゆる緩和表現について (Les expressions atténuées dans la conversation en japonais revisitées</text:a></text:p>
              <text:p text:style-name="Normal"><text:a xlink:type="simple" xlink:href="https://hal.science/search/index/?q=*&amp;authFullName_s=Tomoko Higashi">Tomoko Higashi</text:a></text:p>
              <text:p text:style-name="Normal"><text:span>the Third Conference on Japanese Language and Japanese Language Teaching</text:span><text:span>, イタリア日本語教育協会, Mar 2005, Rome, Italy</text:span></text:p>
              <text:p text:style-name="Normal"><text:span>Communication dans un congrès</text:span></text:p>
              <text:p text:style-name="Normal"><text:a xlink:type="simple" xlink:href="https://hal.science/hal-02063911v1">hal-02063911v1</text:a></text:p>
            </table:table-cell>
          </table:table-row>
          <table:table-row>
            <table:table-cell office:value-type="string">
              <text:p text:style-name="Normal"><text:a xlink:type="simple" xlink:href="https://hal.science/hal-02063961v1">現場から理論への日本語教育‐日仏配慮表現のずれをめぐる問題を考える(Réflexion sur la politesse dans l’interaction – un exemple de l’approche contrastive franco-japonaise émanant du terrain d’enseignement )</text:a></text:p>
              <text:p text:style-name="Normal"><text:a xlink:type="simple" xlink:href="https://hal.science/search/index/?q=*&amp;authFullName_s=Tomoko Higashi">Tomoko Higashi</text:a></text:p>
              <text:p text:style-name="Normal"><text:span>the 9th European Japanese Language Teaching Symposium§ the 6ème enseignement du japonais en France</text:span><text:span>, AJE / AEJF, Aug 2004, Lyon, France. pp.39-58</text:span></text:p>
              <text:p text:style-name="Normal"><text:span>Communication dans un congrès</text:span></text:p>
              <text:p text:style-name="Normal"><text:a xlink:type="simple" xlink:href="https://hal.science/hal-02063961v1">hal-02063961v1</text:a></text:p>
            </table:table-cell>
          </table:table-row>
          <table:table-row>
            <table:table-cell office:value-type="string">
              <text:p text:style-name="Normal"><text:a xlink:type="simple" xlink:href="https://hal.science/hal-02064016v1">Réussites, échecs et stratégies dans la communication exolingue</text:a></text:p>
              <text:p text:style-name="Normal"><text:a xlink:type="simple" xlink:href="https://hal.science/search/index/?q=*&amp;authFullName_s=Tomoko Higashi">Tomoko Higashi</text:a></text:p>
              <text:p text:style-name="Normal"><text:span>Colloque didactique du japonais</text:span><text:span>, Société Française des Etudes japonaises, Apr 1992, Strasbourg, Colmar, France. pp.61-74</text:span></text:p>
              <text:p text:style-name="Normal"><text:span>Communication dans un congrès</text:span></text:p>
              <text:p text:style-name="Normal"><text:a xlink:type="simple" xlink:href="https://hal.science/hal-02064016v1">hal-02064016v1</text:a></text:p>
            </table:table-cell>
          </table:table-row>
        </table:table>
        <text:p text:style-name="P16"/>
        <text:p text:style-name="Heading2"><text:span text:style-name="T6">Ouvrages (1)</text:span></text:p>
        <text:p text:style-name="P18"/>
        <table:table table:name="6fa095" table:style-name="6fa095">
          <table:table-column table:style-name="6fa095.0"/>
          <table:table-row>
            <table:table-cell office:value-type="string">
              <text:p text:style-name="Normal"><text:a xlink:type="simple" xlink:href="https://hal.science/hal-01937182v1">Parlons Japonais A1</text:a></text:p>
              <text:p text:style-name="Normal"><text:a xlink:type="simple" xlink:href="https://hal.science/search/index/?q=*&amp;authFullName_s=Tomoko Higashi">Tomoko Higashi</text:a><text:span>,</text:span><text:a xlink:type="simple" xlink:href="https://hal.science/search/index/?q=*&amp;authFullName_s=Kazuro Oguma">Kazuro Oguma</text:a></text:p>
              <text:p text:style-name="Normal"><text:span>Presses universitaires de Grenoble, 223 p., 2016, Parlons japonais A1, 978-2-7061-2589-8</text:span></text:p>
              <text:p text:style-name="Normal"><text:span>Ouvrages</text:span></text:p>
              <text:p text:style-name="Normal"><text:a xlink:type="simple" xlink:href="https://hal.science/hal-01937182v1">hal-01937182v1</text:a></text:p>
            </table:table-cell>
          </table:table-row>
        </table:table>
        <text:p text:style-name="P19"/>
        <text:p text:style-name="Heading2"><text:span text:style-name="T7">Poster de conférence (1)</text:span></text:p>
        <text:p text:style-name="P21"/>
        <table:table table:name="b019e2" table:style-name="b019e2">
          <table:table-column table:style-name="b019e2.0"/>
          <table:table-row>
            <table:table-cell office:value-type="string">
              <text:p text:style-name="Normal"><text:a xlink:type="simple" xlink:href="https://hal.science/hal-01911751v1">STEREOTYPE DE LA « MAUVAISE FEMME/MAUVAISE MERE » DANS LE DISCOURS : ANALYSE A PARTIR DES DRAMA ET DES FILMS JAPONAIS CONTEMPORAINS</text:a></text:p>
              <text:p text:style-name="Normal"><text:a xlink:type="simple" xlink:href="https://hal.science/search/index/?q=*&amp;authFullName_s=Tomoko Higashi">Tomoko Higashi</text:a><text:span>,</text:span><text:a xlink:type="simple" xlink:href="https://hal.science/search/index/?q=*&amp;authFullName_s=Hiroko Oshima">Hiroko Oshima</text:a></text:p>
              <text:p text:style-name="Normal"><text:span>Rencontres phraséologiques 2013</text:span><text:span>, Nov 2013, Grenoble, France.<text:s/></text:span></text:p>
              <text:p text:style-name="Normal"><text:span>Poster de conférence</text:span></text:p>
              <text:p text:style-name="Normal"><text:a xlink:type="simple" xlink:href="https://hal.science/hal-01911751v1">hal-01911751v1</text:a></text:p>
            </table:table-cell>
          </table:table-row>
        </table:table>
        <text:p text:style-name="P22"/>
        <text:p text:style-name="Heading2"><text:span text:style-name="T8">Pré-publication, Document de travail (4)</text:span></text:p>
        <text:p text:style-name="P24"/>
        <table:table table:name="1bf756" table:style-name="1bf756">
          <table:table-column table:style-name="1bf756.0"/>
          <table:table-row>
            <table:table-cell office:value-type="string">
              <text:p text:style-name="Normal"><text:a xlink:type="simple" xlink:href="https://hal.science/hal-02017990v1">Espaces social, quotidien, familial et personnel – analyse du discours et sociolinguistique sur les couples dans les séries télévisées.</text:a></text:p>
              <text:p text:style-name="Normal"><text:a xlink:type="simple" xlink:href="https://hal.science/search/index/?q=*&amp;authFullName_s=Oshima Hiroko">Oshima Hiroko</text:a><text:span>,</text:span><text:a xlink:type="simple" xlink:href="https://hal.science/search/index/?q=*&amp;authFullName_s=Tomoko Higashi">Tomoko Higashi</text:a></text:p>
              <text:p text:style-name="Normal"><text:span>2016</text:span></text:p>
              <text:p text:style-name="Normal"><text:span>Pré-publication, Document de travail</text:span></text:p>
              <text:p text:style-name="Normal"><text:a xlink:type="simple" xlink:href="https://hal.science/hal-02017990v1">hal-02017990v1</text:a></text:p>
            </table:table-cell>
          </table:table-row>
          <table:table-row>
            <table:table-cell office:value-type="string">
              <text:p text:style-name="Normal"><text:a xlink:type="simple" xlink:href="https://hal.science/hal-01911686v1">Mères isolées : vers une réévaluation positive ? Analyse des discours se rapportant aux mères célibataires dans des séries télévisées et des films récents</text:a></text:p>
              <text:p text:style-name="Normal"><text:a xlink:type="simple" xlink:href="https://hal.science/search/index/?q=*&amp;authFullName_s=Tomoko Higashi">Tomoko Higashi</text:a><text:span>,</text:span><text:a xlink:type="simple" xlink:href="https://hal.science/search/index/?q=*&amp;authFullName_s=Oshima Hiroko">Oshima Hiroko</text:a></text:p>
              <text:p text:style-name="Normal"><text:span>2016</text:span></text:p>
              <text:p text:style-name="Normal"><text:span>Pré-publication, Document de travail</text:span></text:p>
              <text:p text:style-name="Normal"><text:a xlink:type="simple" xlink:href="https://hal.science/hal-01911686v1">hal-01911686v1</text:a></text:p>
            </table:table-cell>
          </table:table-row>
          <table:table-row>
            <table:table-cell office:value-type="string">
              <text:p text:style-name="Normal"><text:a xlink:type="simple" xlink:href="https://hal.science/hal-02017586v1">STEREOTYPE DE LA « MAUVAISE FEMME/MAUVAISE MERE » DANS LE DISCOURS : ANALYSE A PARTIR DES DRAMA ET DES FILMS JAPONAIS CONTEMPORAINS</text:a></text:p>
              <text:p text:style-name="Normal"><text:a xlink:type="simple" xlink:href="https://hal.science/search/index/?q=*&amp;authFullName_s=Tomoko Higashi">Tomoko Higashi</text:a><text:span>,</text:span><text:a xlink:type="simple" xlink:href="https://hal.science/search/index/?q=*&amp;authFullName_s=Oshima Hiroko">Oshima Hiroko</text:a></text:p>
              <text:p text:style-name="Normal"><text:span>2015</text:span></text:p>
              <text:p text:style-name="Normal"><text:span>Pré-publication, Document de travail</text:span></text:p>
              <text:p text:style-name="Normal"><text:a xlink:type="simple" xlink:href="https://hal.science/hal-02017586v1">hal-02017586v1</text:a></text:p>
            </table:table-cell>
          </table:table-row>
          <table:table-row>
            <table:table-cell office:value-type="string">
              <text:p text:style-name="Normal"><text:a xlink:type="simple" xlink:href="https://hal.science/hal-01911901v1">Actes rituels - Communication au sein de la famille japonaise à travers les dramas contemporains</text:a></text:p>
              <text:p text:style-name="Normal"><text:a xlink:type="simple" xlink:href="https://hal.science/search/index/?q=*&amp;authFullName_s=Tomoko Higashi">Tomoko Higashi</text:a></text:p>
              <text:p text:style-name="Normal"><text:span>2014</text:span></text:p>
              <text:p text:style-name="Normal"><text:span>Pré-publication, Document de travail</text:span></text:p>
              <text:p text:style-name="Normal"><text:a xlink:type="simple" xlink:href="https://hal.science/hal-01911901v1">hal-01911901v1</text:a></text:p>
            </table:table-cell>
          </table:table-row>
        </table:table>
        <text:p text:style-name="P25"/>
        <text:p text:style-name="Heading2"><text:span text:style-name="T9">Rapport (6)</text:span></text:p>
        <text:p text:style-name="P27"/>
        <table:table table:name="d450a1" table:style-name="d450a1">
          <table:table-column table:style-name="d450a1.0"/>
          <table:table-row>
            <table:table-cell office:value-type="string">
              <text:p text:style-name="Normal"><text:a xlink:type="simple" xlink:href="https://hal.science/hal-01911758v1">AJE-CEFR Project 報告書　第二部 ヨーロッパの日本語教育における評価基準の共有にむけての可能性と課題−大規模言語試験の分析からの考察　【評価基準グループ】(Vers un partage des critères de l'évaluation pour l'enseignement du japonais en Europe : possibilités et perspectives, étude à partir de l'analyse des évaluations à grande échelle - équipe &amp;quot;critères de l'évaluation)</text:a></text:p>
              <text:p text:style-name="Normal"><text:a xlink:type="simple" xlink:href="https://hal.science/search/index/?q=*&amp;authFullName_s=Chie Oda">Chie Oda</text:a><text:span>,</text:span><text:a xlink:type="simple" xlink:href="https://hal.science/search/index/?q=*&amp;authFullName_s=Tomoko Higashi">Tomoko Higashi</text:a><text:span>,</text:span><text:a xlink:type="simple" xlink:href="https://hal.science/search/index/?q=*&amp;authFullName_s=Kondo Yumiko">Kondo Yumiko</text:a><text:span>,</text:span><text:a xlink:type="simple" xlink:href="https://hal.science/search/index/?q=*&amp;authFullName_s=Noriko Sato">Noriko Sato</text:a><text:span>,</text:span><text:a xlink:type="simple" xlink:href="https://hal.science/search/index/?q=*&amp;authFullName_s=Sawaoko Suilzberger-Miki">Sawaoko Suilzberger-Miki</text:a></text:p>
              <text:p text:style-name="Normal"><text:span>[Research Report] Association of Japanese Language Teachers in Europe (AJE). 2016, 111 p</text:span></text:p>
              <text:p text:style-name="Normal"><text:span>Rapport</text:span><text:span><text:s/>(rapport de recherche)</text:span></text:p>
              <text:p text:style-name="Normal"><text:a xlink:type="simple" xlink:href="https://hal.science/hal-01911758v1">hal-01911758v1</text:a></text:p>
            </table:table-cell>
          </table:table-row>
          <table:table-row>
            <table:table-cell office:value-type="string">
              <text:p text:style-name="Normal"><text:a xlink:type="simple" xlink:href="https://hal.science/hal-02017539v1">CEFR B1 言語活動・能力を考えるプロジェクト ２０１３年度活動報告書</text:a></text:p>
              <text:p text:style-name="Normal"><text:a xlink:type="simple" xlink:href="https://hal.science/search/index/?q=*&amp;authFullName_s=Naoko Sakurai">Naoko Sakurai</text:a><text:span>,</text:span><text:a xlink:type="simple" xlink:href="https://hal.science/search/index/?q=*&amp;authFullName_s=Tomoko Higashi">Tomoko Higashi</text:a></text:p>
              <text:p text:style-name="Normal"><text:span>[Research Report] KU Leuven, Belgium; Université Stendhal Grenoble 3. 2014, 125 p</text:span></text:p>
              <text:p text:style-name="Normal"><text:span>Rapport</text:span><text:span><text:s/>(rapport de recherche)</text:span></text:p>
              <text:p text:style-name="Normal"><text:a xlink:type="simple" xlink:href="https://hal.science/hal-02017539v1">hal-02017539v1</text:a></text:p>
            </table:table-cell>
          </table:table-row>
          <table:table-row>
            <table:table-cell office:value-type="string">
              <text:p text:style-name="Normal"><text:a xlink:type="simple" xlink:href="https://hal.science/hal-02017470v1">CEFR B1 言語活動・能力を考えるプロジェクト ２０１２年度活動報告</text:a></text:p>
              <text:p text:style-name="Normal"><text:a xlink:type="simple" xlink:href="https://hal.science/search/index/?q=*&amp;authFullName_s=Naoko Sakurai">Naoko Sakurai</text:a><text:span>,</text:span><text:a xlink:type="simple" xlink:href="https://hal.science/search/index/?q=*&amp;authFullName_s=Tomoko Higashi">Tomoko Higashi</text:a></text:p>
              <text:p text:style-name="Normal"><text:span>[Research Report] KU Leuven, Belgium; Université Grenoble Stendhal 3. 2013, 115 p</text:span></text:p>
              <text:p text:style-name="Normal"><text:span>Rapport</text:span><text:span><text:s/>(rapport de recherche)</text:span></text:p>
              <text:p text:style-name="Normal"><text:a xlink:type="simple" xlink:href="https://hal.science/hal-02017470v1">hal-02017470v1</text:a></text:p>
            </table:table-cell>
          </table:table-row>
          <table:table-row>
            <table:table-cell office:value-type="string">
              <text:p text:style-name="Normal"><text:a xlink:type="simple" xlink:href="https://hal.science/hal-02017423v1">CEFR B1 言語活動・能力を考えるプロジェクト 2011年度活動報告書</text:a></text:p>
              <text:p text:style-name="Normal"><text:a xlink:type="simple" xlink:href="https://hal.science/search/index/?q=*&amp;authFullName_s=Naoko Sakurai">Naoko Sakurai</text:a><text:span>,</text:span><text:a xlink:type="simple" xlink:href="https://hal.science/search/index/?q=*&amp;authFullName_s=Tomoko Higashi">Tomoko Higashi</text:a></text:p>
              <text:p text:style-name="Normal"><text:span>[Research Report] KU leuven; Université Grenoble Stendhal 3. 2012, 87 p</text:span></text:p>
              <text:p text:style-name="Normal"><text:span>Rapport</text:span><text:span><text:s/>(rapport de recherche)</text:span></text:p>
              <text:p text:style-name="Normal"><text:a xlink:type="simple" xlink:href="https://hal.science/hal-02017423v1">hal-02017423v1</text:a></text:p>
            </table:table-cell>
          </table:table-row>
          <table:table-row>
            <table:table-cell office:value-type="string">
              <text:p text:style-name="Normal"><text:a xlink:type="simple" xlink:href="https://hal.science/hal-02063770v1">CEFR B1能力言語活動プロジェクト(Projet pour sur les cpmpétences et activités langagières du niveau B1CECRL)</text:a></text:p>
              <text:p text:style-name="Normal"><text:a xlink:type="simple" xlink:href="https://hal.science/search/index/?q=*&amp;authFullName_s=Tomoko Higashi">Tomoko Higashi</text:a><text:span>,</text:span><text:a xlink:type="simple" xlink:href="https://hal.science/search/index/?q=*&amp;authFullName_s=Naoko Sakurai">Naoko Sakurai</text:a></text:p>
              <text:p text:style-name="Normal"><text:span>[Research Report] Japan Foundation Maison de culture du Japon à Paris. 2011, pp.153-163</text:span></text:p>
              <text:p text:style-name="Normal"><text:span>Rapport</text:span><text:span><text:s/>(rapport de recherche)</text:span></text:p>
              <text:p text:style-name="Normal"><text:a xlink:type="simple" xlink:href="https://hal.science/hal-02063770v1">hal-02063770v1</text:a></text:p>
            </table:table-cell>
          </table:table-row>
          <table:table-row>
            <table:table-cell office:value-type="string">
              <text:p text:style-name="Normal"><text:a xlink:type="simple" xlink:href="https://hal.science/hal-02017401v1">CEFR B1 言語活動・能力を考えるプロジェクト 2010年度活動報告書</text:a></text:p>
              <text:p text:style-name="Normal"><text:a xlink:type="simple" xlink:href="https://hal.science/search/index/?q=*&amp;authFullName_s=Naoko Sakurai">Naoko Sakurai</text:a><text:span>,</text:span><text:a xlink:type="simple" xlink:href="https://hal.science/search/index/?q=*&amp;authFullName_s=Tomoko Higashi">Tomoko Higashi</text:a></text:p>
              <text:p text:style-name="Normal"><text:span>[Research Report] KU Leuven, Belgium; Université Stendhal Grenoble 3. 2011, 84 p</text:span></text:p>
              <text:p text:style-name="Normal"><text:span>Rapport</text:span><text:span><text:s/>(rapport de recherche)</text:span></text:p>
              <text:p text:style-name="Normal"><text:a xlink:type="simple" xlink:href="https://hal.science/hal-02017401v1">hal-020174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oko Higashi</dc:title>
    <dc:subject/>
    <dc:description>CV</dc:description>
    <dc:creator/>
    <dc:date>2026-05-17T03:01:35.000</dc:date>
    <meta:generator>PHPWord</meta:generator>
    <meta:initial-creator>CCSD</meta:initial-creator>
    <meta:creation-date>2026-05-17T03:01:35.000</meta:creation-date>
    <meta:keyword/>
    <meta:user-defined meta:name="Category"/>
    <meta:user-defined meta:name="Company"/>
    <meta:user-defined meta:name="Manager"/>
  </office:meta>
</office:document-meta>
</file>