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050c" style:family="table">
      <style:table-properties style:rel-width="100" table:align="center"/>
    </style:style>
    <style:style style:name="6d050c.0" style:family="table-column">
      <style:table-column-properties style:column-width="0.00cm"/>
    </style:style>
    <style:style style:name="039a52" style:family="table">
      <style:table-properties style:rel-width="100" table:align="center"/>
    </style:style>
    <style:style style:name="039a52.0" style:family="table-column">
      <style:table-column-properties style:column-width="0.00cm"/>
    </style:style>
    <style:style style:name="3462e7" style:family="table">
      <style:table-properties style:rel-width="100" table:align="center"/>
    </style:style>
    <style:style style:name="3462e7.0" style:family="table-column">
      <style:table-column-properties style:column-width="0.00cm"/>
    </style:style>
    <style:style style:name="17d399" style:family="table">
      <style:table-properties style:rel-width="100" table:align="center"/>
    </style:style>
    <style:style style:name="17d399.0" style:family="table-column">
      <style:table-column-properties style:column-width="0.00cm"/>
    </style:style>
    <style:style style:name="892b0e" style:family="table">
      <style:table-properties style:rel-width="100" table:align="center"/>
    </style:style>
    <style:style style:name="892b0e.0" style:family="table-column">
      <style:table-column-properties style:column-width="0.00cm"/>
    </style:style>
    <style:style style:name="0d7304" style:family="table">
      <style:table-properties style:rel-width="100" table:align="center"/>
    </style:style>
    <style:style style:name="0d7304.0" style:family="table-column">
      <style:table-column-properties style:column-width="0.00cm"/>
    </style:style>
    <style:style style:name="a7957b" style:family="table">
      <style:table-properties style:rel-width="100" table:align="center"/>
    </style:style>
    <style:style style:name="a79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CHA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6d050c" table:style-name="6d050c">
          <table:table-column table:style-name="6d050c.0"/>
          <table:table-row>
            <table:table-cell office:value-type="string">
              <text:p text:style-name="Normal"><text:a xlink:type="simple" xlink:href="https://hal.science/hal-05034343v1">Catalyst-free N-dealkylation of aniline derivatives in water induced by high frequency ultrasound</text:a></text:p>
              <text:p text:style-name="Normal"><text:a xlink:type="simple" xlink:href="https://hal.science/search/index/?q=*&amp;authFullName_s=Kafui Late">Kafui Late</text:a><text:span>,</text:span><text:a xlink:type="simple" xlink:href="https://hal.science/search/index/?q=*&amp;authFullName_s=Damien Denis">Damien Denis</text:a><text:span>,</text:span><text:a xlink:type="simple" xlink:href="https://hal.science/search/index/?q=*&amp;authFullName_s=Quentin Blancart-Remaury">Quentin Blancart-Remaury</text:a><text:span>,</text:span><text:a xlink:type="simple" xlink:href="https://hal.science/search/index/?q=*&amp;authFullName_s=Patrycja Roszkowska">Patrycja Roszkowska</text:a><text:span>,</text:span><text:a xlink:type="simple" xlink:href="https://hal.science/search/index/?q=*&amp;authFullName_s=Anna Grace Slater">Anna Grace Slater</text:a><text:span>et al.</text:span></text:p>
              <text:p text:style-name="Normal"><text:span>Green Chemistry</text:span><text:span>, 2025,<text:s/></text:span><text:a xlink:type="simple" xlink:href="https://dx.doi.org/10.1039/D4GC06170E">⟨10.1039/D4GC06170E⟩</text:a></text:p>
              <text:p text:style-name="Normal"><text:span>Article dans une revue</text:span></text:p>
              <text:p text:style-name="Normal"><text:a xlink:type="simple" xlink:href="https://hal.science/hal-05034343v1">hal-0503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985v1">How to produce green hydrogen from olivine and seawater? By ultrasound</text:a></text:p>
              <text:p text:style-name="Normal"><text:a xlink:type="simple" xlink:href="https://hal.science/search/index/?q=*&amp;authFullName_s=Sergey Nikitenko">Sergey Nikitenko</text:a><text:span>,</text:span><text:a xlink:type="simple" xlink:href="https://hal.science/search/index/?q=*&amp;authFullName_s=Tony Chave">Tony Chave</text:a></text:p>
              <text:p text:style-name="Normal"><text:span>ChemSusChem</text:span><text:span>, 2025, 18, pp.e202500627.<text:s/></text:span><text:a xlink:type="simple" xlink:href="https://dx.doi.org/10.1002/cssc.202500627">⟨10.1002/cssc.202500627⟩</text:a></text:p>
              <text:p text:style-name="Normal"><text:span>Article dans une revue</text:span></text:p>
              <text:p text:style-name="Normal"><text:a xlink:type="simple" xlink:href="https://hal.science/hal-05304985v1">hal-053049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580v1">Light-to-heat conversion and photothermal hydrogen evolution over magnetic nitinol photocatalyst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Sara El Hakim">Sara El Hakim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Tony Chave">Tony Chave</text:a></text:p>
              <text:p text:style-name="Normal"><text:span>International Journal of Hydrogen Energy</text:span><text:span>, 2024, 59, pp.1317-1325.<text:s/></text:span><text:a xlink:type="simple" xlink:href="https://dx.doi.org/10.1016/j.ijhydene.2024.02.127">⟨10.1016/j.ijhydene.2024.02.127⟩</text:a></text:p>
              <text:p text:style-name="Normal"><text:span>Article dans une revue</text:span></text:p>
              <text:p text:style-name="Normal"><text:a xlink:type="simple" xlink:href="https://hal.umontpellier.fr/hal-04696580v1">hal-0469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43v1">Sonohydrothermal synthesis of zeolite A and its phase transformation into sodalite</text:a></text:p>
              <text:p text:style-name="Normal"><text:a xlink:type="simple" xlink:href="https://hal.science/search/index/?q=*&amp;authFullName_s=William'S Nzodom Djozing">William'S Nzodom Djozing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Sergey Nikitenko">Sergey Nikitenko</text:a><text:span>,</text:span><text:a xlink:type="simple" xlink:href="https://hal.science/search/index/?q=*&amp;authFullName_s=Tony Chave">Tony Chave</text:a></text:p>
              <text:p text:style-name="Normal"><text:span>Dalton Transactions</text:span><text:span>, 2024, 2024,<text:s/></text:span><text:a xlink:type="simple" xlink:href="https://dx.doi.org/10.1039/d4dt01943a">⟨10.1039/d4dt01943a⟩</text:a></text:p>
              <text:p text:style-name="Normal"><text:span>Article dans une revue</text:span></text:p>
              <text:p text:style-name="Normal"><text:a xlink:type="simple" xlink:href="https://hal.science/hal-04716643v1">hal-0471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390v1">Deciphering the reaction mechanisms of photothermal hydrogen production using H/D kinetic isotope effect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Nikitenko">Sergey Nikitenko</text:a></text:p>
              <text:p text:style-name="Normal"><text:span>Catalysis Science &amp; Technology</text:span><text:span>, 2022, 12, pp.5252.<text:s/></text:span><text:a xlink:type="simple" xlink:href="https://dx.doi.org/10.1039/D2CY01185A">⟨10.1039/D2CY01185A⟩</text:a></text:p>
              <text:p text:style-name="Normal"><text:span>Article dans une revue</text:span></text:p>
              <text:p text:style-name="Normal"><text:a xlink:type="simple" xlink:href="https://hal.science/hal-03764390v1">hal-0376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65v1">Influence of butanol isomerization on photothermal hydrogen production over Ti@TiO$_2$ core-shell nanoparticles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Mathéo Bathias">Mathéo Bathias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/text:p>
              <text:p text:style-name="Normal"><text:span>Catalysts</text:span><text:span>, 2022, 12 (12), pp.1662.<text:s/></text:span><text:a xlink:type="simple" xlink:href="https://dx.doi.org/10.3390/catal12121662">⟨10.3390/catal12121662⟩</text:a></text:p>
              <text:p text:style-name="Normal"><text:span>Article dans une revue</text:span></text:p>
              <text:p text:style-name="Normal"><text:a xlink:type="simple" xlink:href="https://hal.science/hal-04282665v1">hal-0428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451v1">Tailoring Noble Metal-Free Ti@TiO2 Photocatalyst for Boosting Photothermal Hydrogen Production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Amr Nada">Amr Nada</text:a><text:span>,</text:span><text:a xlink:type="simple" xlink:href="https://hal.science/search/index/?q=*&amp;authFullName_s=Stéphanie Roualdès">Stéphanie Roualdès</text:a><text:span>,</text:span><text:a xlink:type="simple" xlink:href="https://hal.science/search/index/?q=*&amp;authFullName_s=Sergey I. Nikitenko">Sergey I. Nikitenko</text:a></text:p>
              <text:p text:style-name="Normal"><text:span>Frontiers in Catalysis</text:span><text:span>, 2021, 1,<text:s/></text:span><text:a xlink:type="simple" xlink:href="https://dx.doi.org/10.3389/fctls.2021.669260">⟨10.3389/fctls.2021.669260⟩</text:a></text:p>
              <text:p text:style-name="Normal"><text:span>Article dans une revue</text:span></text:p>
              <text:p text:style-name="Normal"><text:a xlink:type="simple" xlink:href="https://hal.science/hal-03715451v1">hal-0371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31v1">Sonocatalytic degradation of EDTA in the presence of Ti and Ti@TiO2 nanoparticles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/text:p>
              <text:p text:style-name="Normal"><text:span>Ultrasonics Sonochemistry</text:span><text:span>, 2021, 70, pp.105336.<text:s/></text:span><text:a xlink:type="simple" xlink:href="https://dx.doi.org/10.1016/j.ultsonch.2020.105336">⟨10.1016/j.ultsonch.2020.105336⟩</text:a></text:p>
              <text:p text:style-name="Normal"><text:span>Article dans une revue</text:span></text:p>
              <text:p text:style-name="Normal"><text:a xlink:type="simple" xlink:href="https://hal.science/hal-03031931v1">hal-0303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704v1">Photocatalytic and Sonocatalytic Degradation of EDTA and Rhodamine B over Ti0 and Ti@TiO2 Nanoparticles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/text:p>
              <text:p text:style-name="Normal"><text:span>Catalysts</text:span><text:span>, 2021, 11 (8), pp.928.<text:s/></text:span><text:a xlink:type="simple" xlink:href="https://dx.doi.org/10.3390/catal11080928">⟨10.3390/catal11080928⟩</text:a></text:p>
              <text:p text:style-name="Normal"><text:span>Article dans une revue</text:span></text:p>
              <text:p text:style-name="Normal"><text:a xlink:type="simple" xlink:href="https://hal.science/hal-03411704v1">hal-0341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66v1">Conversion of ammonia to hydrazine induced by high frequency ultrasound</text:a></text:p>
              <text:p text:style-name="Normal"><text:a xlink:type="simple" xlink:href="https://hal.science/search/index/?q=*&amp;authFullName_s=Anaelle Humblot">Anaelle Humblot</text:a><text:span>,</text:span><text:a xlink:type="simple" xlink:href="https://hal.science/search/index/?q=*&amp;authFullName_s=Laurie Grimaud">Laurie Grimaud</text:a><text:span>,</text:span><text:a xlink:type="simple" xlink:href="https://hal.science/search/index/?q=*&amp;authFullName_s=Audrey Allavena">Audrey Allavena</text:a><text:span>,</text:span><text:a xlink:type="simple" xlink:href="https://hal.science/search/index/?q=*&amp;authFullName_s=Prince Nana Amaniampong">Prince Nana Amaniampong</text:a><text:span>,</text:span><text:a xlink:type="simple" xlink:href="https://hal.science/search/index/?q=*&amp;authFullName_s=Karine de Oliveira Vigier">Karine de Oliveira Vigier</text:a><text:span>et al.</text:span></text:p>
              <text:p text:style-name="Normal"><text:span>Angewandte Chemie International Edition</text:span><text:span>, 2021,<text:s/></text:span><text:a xlink:type="simple" xlink:href="https://dx.doi.org/10.1002/anie.202109516">⟨10.1002/anie.202109516⟩</text:a></text:p>
              <text:p text:style-name="Normal"><text:span>Article dans une revue</text:span></text:p>
              <text:p text:style-name="Normal"><text:a xlink:type="simple" xlink:href="https://hal.science/hal-03365866v1">hal-0336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3876v1">Modification of Olive Leaves’ Surface by Ultrasound Cavitation. Correlation with Polyphenol Extraction Enhancement</text:a></text:p>
              <text:p text:style-name="Normal"><text:a xlink:type="simple" xlink:href="https://hal.science/search/index/?q=*&amp;authFullName_s=Natacha Rombaut">Natacha Rombau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Mohamed El Maâtaoui">Mohamed El Maâtaoui</text:a><text:span>,</text:span><text:a xlink:type="simple" xlink:href="https://hal.science/search/index/?q=*&amp;authFullName_s=Anne Sylvie Fabiano-Tixier">Anne Sylvie Fabiano-Tixier</text:a><text:span>et al.</text:span></text:p>
              <text:p text:style-name="Normal"><text:span>Applied Sciences</text:span><text:span>, 2021, 11 (1), pp.232.<text:s/></text:span><text:a xlink:type="simple" xlink:href="https://dx.doi.org/10.3390/app11010232">⟨10.3390/app11010232⟩</text:a></text:p>
              <text:p text:style-name="Normal"><text:span>Article dans une revue</text:span></text:p>
              <text:p text:style-name="Normal"><text:a xlink:type="simple" xlink:href="https://hal.inrae.fr/hal-03123876v1">hal-0312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06v1">Physical and chemical characterization of shock-induced cavitation</text:a></text:p>
              <text:p text:style-name="Normal"><text:a xlink:type="simple" xlink:href="https://hal.science/search/index/?q=*&amp;authFullName_s=Laureanne Parizot">Laureanne Parizot</text:a><text:span>,</text:span><text:a xlink:type="simple" xlink:href="https://hal.science/search/index/?q=*&amp;authFullName_s=Hugo Dutilleul">Hugo Dutilleul</text:a><text:span>,</text:span><text:a xlink:type="simple" xlink:href="https://hal.science/search/index/?q=*&amp;authFullName_s=Maria-Elena Galvez">Maria-Elena Galvez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Patrick da Costa">Patrick da Costa</text:a><text:span>et al.</text:span></text:p>
              <text:p text:style-name="Normal"><text:span>Ultrasonics Sonochemistry</text:span><text:span>, 2020, 69, pp.105270.<text:s/></text:span><text:a xlink:type="simple" xlink:href="https://dx.doi.org/10.1016/j.ultsonch.2020.105270">⟨10.1016/j.ultsonch.2020.105270⟩</text:a></text:p>
              <text:p text:style-name="Normal"><text:span>Article dans une revue</text:span></text:p>
              <text:p text:style-name="Normal"><text:a xlink:type="simple" xlink:href="https://hal.science/hal-02993106v1">hal-0299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89v1">Hypothesis about electron quantum tunneling during sonochemical splitting of water molecule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Timothé Di Pasquale">Timothé Di Pasquale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Rachel Pflieger">Rachel Pflieger</text:a></text:p>
              <text:p text:style-name="Normal"><text:span>Ultrasonics Sonochemistry</text:span><text:span>, 2020, 60, pp.104789.<text:s/></text:span><text:a xlink:type="simple" xlink:href="https://dx.doi.org/10.1016/j.ultsonch.2019.104789">⟨10.1016/j.ultsonch.2019.104789⟩</text:a></text:p>
              <text:p text:style-name="Normal"><text:span>Article dans une revue</text:span></text:p>
              <text:p text:style-name="Normal"><text:a xlink:type="simple" xlink:href="https://hal.science/hal-02862189v1">hal-028621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911v1">Selective radical depolymerization of cellulose to glucose induced by high frequency ultrasound</text:a></text:p>
              <text:p text:style-name="Normal"><text:a xlink:type="simple" xlink:href="https://hal.science/search/index/?q=*&amp;authFullName_s=Somia Haouache">Somia Haouache</text:a><text:span>,</text:span><text:a xlink:type="simple" xlink:href="https://hal.science/search/index/?q=*&amp;authFullName_s=Ayman Karam">Ayman Karam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Prince Nana Amaniampong">Prince Nana Amaniampong</text:a><text:span>et al.</text:span></text:p>
              <text:p text:style-name="Normal"><text:span>Chemical Science</text:span><text:span>, 2020, 11 (10), pp.2664-2669.<text:s/></text:span><text:a xlink:type="simple" xlink:href="https://dx.doi.org/10.1039/D0SC00020E">⟨10.1039/D0SC00020E⟩</text:a></text:p>
              <text:p text:style-name="Normal"><text:span>Article dans une revue</text:span></text:p>
              <text:p text:style-name="Normal"><text:a xlink:type="simple" xlink:href="https://hal.umontpellier.fr/hal-02921911v1">hal-029219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5183v1">Sonocatalytic oxidation of EDTA in aqueous solutions over noble metal-free Co$_3$O$_4$/TiO$_2$ catalyst</text:a></text:p>
              <text:p text:style-name="Normal"><text:a xlink:type="simple" xlink:href="https://hal.science/search/index/?q=*&amp;authFullName_s=Laureanne Parizot">Laureanne Pariz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ria-Elena Galvez">Maria-Elena Galvez</text:a><text:span>,</text:span><text:a xlink:type="simple" xlink:href="https://hal.science/search/index/?q=*&amp;authFullName_s=Hugo Dutilleul">Hugo Dutilleul</text:a><text:span>,</text:span><text:a xlink:type="simple" xlink:href="https://hal.science/search/index/?q=*&amp;authFullName_s=Patrick da Costa">Patrick da Costa</text:a><text:span>et al.</text:span></text:p>
              <text:p text:style-name="Normal"><text:span>Applied Catalysis B: Environmental</text:span><text:span>, 2019, 241, pp.570-577.<text:s/></text:span><text:a xlink:type="simple" xlink:href="https://dx.doi.org/10.1016/j.apcatb.2018.09.001">⟨10.1016/j.apcatb.2018.09.001⟩</text:a></text:p>
              <text:p text:style-name="Normal"><text:span>Article dans une revue</text:span></text:p>
              <text:p text:style-name="Normal"><text:a xlink:type="simple" xlink:href="https://hal.sorbonne-universite.fr/hal-01945183v1">hal-019451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121v1">Insights into the Photothermal Hydrogen Production from Glycerol Aqueous Solutions over Noble Metal-Free Ti@TiO 2 Core-Shell Nanoparticles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X. F Le Goff">X. F Le Goff</text:a></text:p>
              <text:p text:style-name="Normal"><text:span>Particle &amp; Particle Systems Characterization</text:span><text:span>, 2018, 35 (10), pp.1800265.<text:s/></text:span><text:a xlink:type="simple" xlink:href="https://dx.doi.org/10.1002/ppsc.201800265">⟨10.1002/ppsc.201800265⟩</text:a></text:p>
              <text:p text:style-name="Normal"><text:span>Article dans une revue</text:span></text:p>
              <text:p text:style-name="Normal"><text:a xlink:type="simple" xlink:href="https://hal.umontpellier.fr/hal-01996121v1">hal-019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67v1">Engineering of silica-supported platinum catalysts with hierarchical porosity combining latex synthesis, sonochemistry and sol-gel processe II. Catalytic performance</text:a></text:p>
              <text:p text:style-name="Normal"><text:a xlink:type="simple" xlink:href="https://hal.science/search/index/?q=*&amp;authFullName_s=Andrés Felipe Sierra Salazar">Andrés Felipe Sierra Salazar</text:a><text:span>,</text:span><text:a xlink:type="simple" xlink:href="https://hal.science/search/index/?q=*&amp;authFullName_s=Vasile Hulea">Vasile Hulea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text:span>et al.</text:span></text:p>
              <text:p text:style-name="Normal"><text:span>Microporous and Mesoporous Materials</text:span><text:span>, 2018, 236, pp.227-234.<text:s/></text:span><text:a xlink:type="simple" xlink:href="https://dx.doi.org/10.1016/j.micromeso.2017.08.016">⟨10.1016/j.micromeso.2017.08.016⟩</text:a></text:p>
              <text:p text:style-name="Normal"><text:span>Article dans une revue</text:span></text:p>
              <text:p text:style-name="Normal"><text:a xlink:type="simple" xlink:href="https://hal.science/hal-01599067v1">hal-0159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65v1">Hierarchically porous Pd/SiO2 catalyst by combination of miniemulsion polymerisation and sol-gel method for the direct synthesis of H2O2</text:a></text:p>
              <text:p text:style-name="Normal"><text:a xlink:type="simple" xlink:href="https://hal.science/search/index/?q=*&amp;authFullName_s=Andrés Felipe Sierra Salazar">Andrés Felipe Sierra Salazar</text:a><text:span>,</text:span><text:a xlink:type="simple" xlink:href="https://hal.science/search/index/?q=*&amp;authFullName_s=W.S.J. Li">W.S.J. Li</text:a><text:span>,</text:span><text:a xlink:type="simple" xlink:href="https://hal.science/search/index/?q=*&amp;authFullName_s=Maël Bathfield">Maël Bathfield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S Abate">S Abate</text:a><text:span>et al.</text:span></text:p>
              <text:p text:style-name="Normal"><text:span>Catalysis Today</text:span><text:span>, 2018, 306, pp.16-22.<text:s/></text:span><text:a xlink:type="simple" xlink:href="https://dx.doi.org/10.1016/j.cattod.2016.12.021">⟨10.1016/j.cattod.2016.12.021⟩</text:a></text:p>
              <text:p text:style-name="Normal"><text:span>Article dans une revue</text:span></text:p>
              <text:p text:style-name="Normal"><text:a xlink:type="simple" xlink:href="https://hal.science/hal-01599065v1">hal-015990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3808v1">Hierarchical Porosity Tailoring of Sol–Gel Derived Pt/SiO2 Catalysts</text:a></text:p>
              <text:p text:style-name="Normal"><text:a xlink:type="simple" xlink:href="https://hal.science/search/index/?q=*&amp;authFullName_s=André Sierra-Salazar">André Sierra-Salazar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Vasile Hulea">Vasile Hulea</text:a><text:span>,</text:span><text:a xlink:type="simple" xlink:href="https://hal.science/search/index/?q=*&amp;authFullName_s=Sergey I. Nikitenko">Sergey I. Nikitenko</text:a><text:span>et al.</text:span></text:p>
              <text:p text:style-name="Normal"><text:span>Topics in Catalysis</text:span><text:span>, 2018, 61 (14), pp.1424 - 1436.<text:s/></text:span><text:a xlink:type="simple" xlink:href="https://dx.doi.org/10.1007/s11244-018-1032-0">⟨10.1007/s11244-018-1032-0⟩</text:a></text:p>
              <text:p text:style-name="Normal"><text:span>Article dans une revue</text:span></text:p>
              <text:p text:style-name="Normal"><text:a xlink:type="simple" xlink:href="https://hal.umontpellier.fr/hal-01893808v1">hal-018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42v1">Insights into the structure and thermal stability of uranyl aluminate nanoparticles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ndreas Scheinost">Andreas Scheinost</text:a><text:span>,</text:span><text:a xlink:type="simple" xlink:href="https://hal.science/search/index/?q=*&amp;authFullName_s=Sergey I. Nikitenko">Sergey I. Nikitenko</text:a></text:p>
              <text:p text:style-name="Normal"><text:span>New Journal of Chemistry</text:span><text:span>, 2017, 41 (3), pp.1160-1167.<text:s/></text:span><text:a xlink:type="simple" xlink:href="https://dx.doi.org/10.1039/C6NJ02948E">⟨10.1039/C6NJ02948E⟩</text:a></text:p>
              <text:p text:style-name="Normal"><text:span>Article dans une revue</text:span></text:p>
              <text:p text:style-name="Normal"><text:a xlink:type="simple" xlink:href="https://hal.science/hal-01996142v1">hal-019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90v1">Insights into the sonochemical synthesis and properties of salt-free intrinsic plutonium colloids</text:a></text:p>
              <text:p text:style-name="Normal"><text:a xlink:type="simple" xlink:href="https://hal.science/search/index/?q=*&amp;authFullName_s=Elodie Dalodière">Elodie Dalodièr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Vincent Morosini">Vincent Morosin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Thomas Dumas">Thomas Dumas</text:a><text:span>et al.</text:span></text:p>
              <text:p text:style-name="Normal"><text:span>Scientific Reports</text:span><text:span>, 2017, 7, pp.43514.<text:s/></text:span><text:a xlink:type="simple" xlink:href="https://dx.doi.org/10.1038/srep43514">⟨10.1038/srep43514⟩</text:a></text:p>
              <text:p text:style-name="Normal"><text:span>Article dans une revue</text:span></text:p>
              <text:p text:style-name="Normal"><text:a xlink:type="simple" xlink:href="https://hal.science/hal-02075390v1">hal-0207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21v1">Engineering of silica-supported platinum catalysts with hierarchical porosity combining latex synthesis, sonochemistry and sol-gel process - I. Material preparation</text:a></text:p>
              <text:p text:style-name="Normal"><text:a xlink:type="simple" xlink:href="https://hal.science/search/index/?q=*&amp;authFullName_s=Andrés Felipe Sierra Salazar">Andrés Felipe Sierra Salaza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Vasile Hulea">Vasile Hulea</text:a><text:span>et al.</text:span></text:p>
              <text:p text:style-name="Normal"><text:span>Microporous and Mesoporous Materials</text:span><text:span>, 2016, 234, pp.207-214.<text:s/></text:span><text:a xlink:type="simple" xlink:href="https://dx.doi.org/10.1016/j.micromeso.2016.07.009">⟨10.1016/j.micromeso.2016.07.009⟩</text:a></text:p>
              <text:p text:style-name="Normal"><text:span>Article dans une revue</text:span></text:p>
              <text:p text:style-name="Normal"><text:a xlink:type="simple" xlink:href="https://api.istex.fr/ark:/67375/6H6-07MRK080-W/fulltext.pdf?sid=hal">istex</text:a></text:p>
              <text:p text:style-name="Normal"><text:a xlink:type="simple" xlink:href="https://hal.science/hal-01357921v1">hal-013579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377v1">Sonochemical water splitting in the presence of powdered metal oxides</text:a></text:p>
              <text:p text:style-name="Normal"><text:a xlink:type="simple" xlink:href="https://hal.science/search/index/?q=*&amp;authFullName_s=Vincent Morosini">Vincent Morosin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Ultrasonics Sonochemistry</text:span><text:span>, 2016, 29, pp.512-516.<text:s/></text:span><text:a xlink:type="simple" xlink:href="https://dx.doi.org/10.1016/j.ultsonch.2015.11.006">⟨10.1016/j.ultsonch.2015.11.006⟩</text:a></text:p>
              <text:p text:style-name="Normal"><text:span>Article dans une revue</text:span></text:p>
              <text:p text:style-name="Normal"><text:a xlink:type="simple" xlink:href="https://hal.umontpellier.fr/hal-02075377v1">hal-02075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4896v1">Sonochemistry of actinid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V. Morosini">V. Morosini</text:a><text:span>,</text:span><text:a xlink:type="simple" xlink:href="https://hal.science/search/index/?q=*&amp;authFullName_s=R. Pflieger">R. Pflieger</text:a><text:span>,</text:span><text:a xlink:type="simple" xlink:href="https://hal.science/search/index/?q=*&amp;authFullName_s=Sergey I. Nikitenko">Sergey I. Nikitenko</text:a><text:span>et al.</text:span></text:p>
              <text:p text:style-name="Normal"><text:span>Actinide Research Quarterly</text:span><text:span>, 2016, pp.67-72</text:span></text:p>
              <text:p text:style-name="Normal"><text:span>Article dans une revue</text:span></text:p>
              <text:p text:style-name="Normal"><text:a xlink:type="simple" xlink:href="https://hal.umontpellier.fr/hal-02114896v1">hal-021148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41v1">Ultrasound-assisted reductive dissolution of CeO 2 and PuO 2 in the presence of Ti particles</text:a></text:p>
              <text:p text:style-name="Normal"><text:a xlink:type="simple" xlink:href="https://hal.science/search/index/?q=*&amp;authFullName_s=Xavier Beaudoux">Xavier Beaudoux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Gauthier Jouan">Gauthier Jouan</text:a><text:span>et al.</text:span></text:p>
              <text:p text:style-name="Normal"><text:span>Dalton Transactions</text:span><text:span>, 2016, 45 (21), pp.8802-8815.<text:s/></text:span><text:a xlink:type="simple" xlink:href="https://dx.doi.org/10.1039/C5DT04931H">⟨10.1039/C5DT04931H⟩</text:a></text:p>
              <text:p text:style-name="Normal"><text:span>Article dans une revue</text:span></text:p>
              <text:p text:style-name="Normal"><text:a xlink:type="simple" xlink:href="https://hal.umontpellier.fr/hal-02076941v1">hal-020769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4906v1">Activation de molécules, de particules et de surfaces par cavitation acoustique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Matthieu Virot">Matthieu Virot</text:a></text:p>
              <text:p text:style-name="Normal"><text:span>L'Actualité Chimique</text:span><text:span>, 2016, 410, pp.512-516</text:span></text:p>
              <text:p text:style-name="Normal"><text:span>Article dans une revue</text:span></text:p>
              <text:p text:style-name="Normal"><text:a xlink:type="simple" xlink:href="https://hal.umontpellier.fr/hal-02114906v1">hal-021149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67v1">Vitamin C boosts ceria-based catalyst recycling</text:a></text:p>
              <text:p text:style-name="Normal"><text:a xlink:type="simple" xlink:href="https://hal.science/search/index/?q=*&amp;authFullName_s=Xavier Beaudoux">Xavier Beaudoux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régory Durand">Grégory Durand</text:a><text:span>,</text:span><text:a xlink:type="simple" xlink:href="https://hal.science/search/index/?q=*&amp;authFullName_s=Gilles Leturcq">Gilles Leturcq</text:a><text:span>et al.</text:span></text:p>
              <text:p text:style-name="Normal"><text:span>Green Chemistry</text:span><text:span>, 2016, 18 (12), pp.3656-3668.<text:s/></text:span><text:a xlink:type="simple" xlink:href="https://dx.doi.org/10.1039/C6GC00434B">⟨10.1039/C6GC00434B⟩</text:a></text:p>
              <text:p text:style-name="Normal"><text:span>Article dans une revue</text:span></text:p>
              <text:p text:style-name="Normal"><text:a xlink:type="simple" xlink:href="https://hal.umontpellier.fr/hal-02000067v1">hal-020000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24v1">Effect of operational conditions on sonoluminescence and kinetics of H 2 O 2 formation during the sonolysis of water in the presence of Ar/O 2 gas mixture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hislain Vite">Ghislain Vite</text:a><text:span>,</text:span><text:a xlink:type="simple" xlink:href="https://hal.science/search/index/?q=*&amp;authFullName_s=Lucie Jouve">Lucie Jouve</text:a><text:span>,</text:span><text:a xlink:type="simple" xlink:href="https://hal.science/search/index/?q=*&amp;authFullName_s=Sergey I. Nikitenko">Sergey I. Nikitenko</text:a></text:p>
              <text:p text:style-name="Normal"><text:span>Ultrasonics Sonochemistry</text:span><text:span>, 2015, 26, pp.169-175.<text:s/></text:span><text:a xlink:type="simple" xlink:href="https://dx.doi.org/10.1016/j.ultsonch.2015.02.005">⟨10.1016/j.ultsonch.2015.02.005⟩</text:a></text:p>
              <text:p text:style-name="Normal"><text:span>Article dans une revue</text:span></text:p>
              <text:p text:style-name="Normal"><text:a xlink:type="simple" xlink:href="https://hal.umontpellier.fr/hal-02118224v1">hal-0211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75v1">La sonochimie, une chimie sans réactifs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ergueï Nikitenko">Sergueï Nikitenko</text:a></text:p>
              <text:p text:style-name="Normal"><text:span>L'Actualité Chimique</text:span><text:span>, 2015, La chimie fête la lumière, 397-398, pp.135-13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5775v1">hal-047657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963v1">Photothermal Hydrogen Production Using Noble-Metal-Free Ti@TiO 2 Core–Shell Nanoparticles under Visible–NIR Light Irradiation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Camille Cau">Camille Cau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Valérie Flaud">Valérie Flaud</text:a></text:p>
              <text:p text:style-name="Normal"><text:span>ACS Catalysis</text:span><text:span>, 2015, 5 (8), pp.4790-4795.<text:s/></text:span><text:a xlink:type="simple" xlink:href="https://dx.doi.org/10.1021/acscatal.5b01401">⟨10.1021/acscatal.5b01401⟩</text:a></text:p>
              <text:p text:style-name="Normal"><text:span>Article dans une revue</text:span></text:p>
              <text:p text:style-name="Normal"><text:a xlink:type="simple" xlink:href="https://hal.umontpellier.fr/hal-01998963v1">hal-019989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83v1">La Sonochimie, une Chimie sans Réactifs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ergey I. Nikitenko">Sergey I. Nikitenko</text:a></text:p>
              <text:p text:style-name="Normal"><text:span>L'Actualité Chimique</text:span><text:span>, 2015, N397-398, pp.135-136</text:span></text:p>
              <text:p text:style-name="Normal"><text:span>Article dans une revue</text:span></text:p>
              <text:p text:style-name="Normal"><text:a xlink:type="simple" xlink:href="https://hal.umontpellier.fr/hal-02118283v1">hal-021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20v1">Catalytic dissolution of ceria–lanthanide mixed oxides provides environmentally friendly partitioning of lanthanides and platinum</text:a></text:p>
              <text:p text:style-name="Normal"><text:a xlink:type="simple" xlink:href="https://hal.science/search/index/?q=*&amp;authFullName_s=Xavier Beaudoux">Xavier Beaudoux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Nicolas Clavier">Nicolas Clavier</text:a><text:span>et al.</text:span></text:p>
              <text:p text:style-name="Normal"><text:span>Hydrometallurgy</text:span><text:span>, 2015, 151, pp.107-115.<text:s/></text:span><text:a xlink:type="simple" xlink:href="https://dx.doi.org/10.1016/j.hydromet.2014.11.011">⟨10.1016/j.hydromet.2014.11.011⟩</text:a></text:p>
              <text:p text:style-name="Normal"><text:span>Article dans une revue</text:span></text:p>
              <text:p text:style-name="Normal"><text:a xlink:type="simple" xlink:href="https://hal.science/hal-02064020v1">hal-020640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49v1">Activating Molecules, Ions, and Solid Particles with Acoustic Cavitation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ergey I. Nikitenko">Sergey I. Nikitenko</text:a></text:p>
              <text:p text:style-name="Normal"><text:span>Journal of visualized experiments : JoVE</text:span><text:span>, 2014, 86,<text:s/></text:span><text:a xlink:type="simple" xlink:href="https://dx.doi.org/10.3791/51237">⟨10.3791/51237⟩</text:a></text:p>
              <text:p text:style-name="Normal"><text:span>Article dans une revue</text:span></text:p>
              <text:p text:style-name="Normal"><text:a xlink:type="simple" xlink:href="https://hal.umontpellier.fr/hal-02076949v1">hal-020769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23v1">Influence of Ultrasonic Frequency on Swan Band Sonoluminescence and Sonochemical Activity in Aqueous tert -Butyl Alcohol Solutions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Abdoul Aziz Ndiaye">Abdoul Aziz Ndiaye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/text:p>
              <text:p text:style-name="Normal"><text:span>Journal of Physical Chemistry B</text:span><text:span>, 2014, 119 (1), pp.284-290.<text:s/></text:span><text:a xlink:type="simple" xlink:href="https://dx.doi.org/10.1021/jp509898p">⟨10.1021/jp509898p⟩</text:a></text:p>
              <text:p text:style-name="Normal"><text:span>Article dans une revue</text:span></text:p>
              <text:p text:style-name="Normal"><text:a xlink:type="simple" xlink:href="https://hal.umontpellier.fr/hal-02118223v1">hal-0211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86v1">Thermal and sonochemical synthesis of porous (Ce,Zr)O2 mixed oxides from metal β-diketonate precursors and their catalytic activity in wet air oxidation process of formic acid</text:a></text:p>
              <text:p text:style-name="Normal"><text:a xlink:type="simple" xlink:href="https://hal.science/search/index/?q=*&amp;authFullName_s=Camille Cau">Camille Cau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Sergey I. Nikitenko">Sergey I. Nikitenko</text:a></text:p>
              <text:p text:style-name="Normal"><text:span>Ultrasonics Sonochemistry</text:span><text:span>, 2014, 21, pp.1366-1373.<text:s/></text:span><text:a xlink:type="simple" xlink:href="https://dx.doi.org/10.1016/j.ultsonch.2014.01.006">⟨10.1016/j.ultsonch.2014.01.006⟩</text:a></text:p>
              <text:p text:style-name="Normal"><text:span>Article dans une revue</text:span></text:p>
              <text:p text:style-name="Normal"><text:a xlink:type="simple" xlink:href="https://api.istex.fr/ark:/67375/6H6-CL0JM3Z8-4/fulltext.pdf?sid=hal">istex</text:a></text:p>
              <text:p text:style-name="Normal"><text:a xlink:type="simple" xlink:href="https://hal.science/hal-00959586v1">hal-0095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68v1">Sonochemical deposition of platinum nanoparticles on polymer beads and their transfer on the pore surface of a silica matrix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A. Grunenwald">A. Grunenwald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Sergey I. Nikitenko">Sergey I. Nikitenko</text:a></text:p>
              <text:p text:style-name="Normal"><text:span>Journal of Colloid and Interface Science</text:span><text:span>, 2013, 395, pp.81-84.<text:s/></text:span><text:a xlink:type="simple" xlink:href="https://dx.doi.org/10.1016/j.jcis.2012.12.029">⟨10.1016/j.jcis.2012.12.029⟩</text:a></text:p>
              <text:p text:style-name="Normal"><text:span>Article dans une revue</text:span></text:p>
              <text:p text:style-name="Normal"><text:a xlink:type="simple" xlink:href="https://api.istex.fr/ark:/67375/6H6-NBJ8KT3Q-P/fulltext.pdf?sid=hal">istex</text:a></text:p>
              <text:p text:style-name="Normal"><text:a xlink:type="simple" xlink:href="https://hal.science/hal-00801568v1">hal-008015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44v1">Uranium carbide dissolution in nitric solution: Sonication vs. silent condi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Philippe Moisy">Philippe Moisy</text:a><text:span>et al.</text:span></text:p>
              <text:p text:style-name="Normal"><text:span>Journal of Nuclear Materials</text:span><text:span>, 2013, 441 (1-3), pp.421-430.<text:s/></text:span><text:a xlink:type="simple" xlink:href="https://dx.doi.org/10.1016/j.jnucmat.2013.06.021">⟨10.1016/j.jnucmat.2013.06.021⟩</text:a></text:p>
              <text:p text:style-name="Normal"><text:span>Article dans une revue</text:span></text:p>
              <text:p text:style-name="Normal"><text:a xlink:type="simple" xlink:href="https://api.istex.fr/ark:/67375/6H6-DB97TQS4-9/fulltext.pdf?sid=hal">istex</text:a></text:p>
              <text:p text:style-name="Normal"><text:a xlink:type="simple" xlink:href="https://hal.umontpellier.fr/hal-02076944v1">hal-020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02v1">Sonohydrothermal Synthesis of Nanostructured (Ce,Zr)O2 Mixed Oxides with Enhanced Catalytic Performance</text:a></text:p>
              <text:p text:style-name="Normal"><text:a xlink:type="simple" xlink:href="https://hal.science/search/index/?q=*&amp;authFullName_s=Camille Cau">Camille Cau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Patrick Pochon">Patrick Pochon</text:a><text:span>et al.</text:span></text:p>
              <text:p text:style-name="Normal"><text:span>Journal of Physical Chemistry C</text:span><text:span>, 2013, pp.22827-33.<text:s/></text:span><text:a xlink:type="simple" xlink:href="https://dx.doi.org/10.1021/jp407096p">⟨10.1021/jp407096p⟩</text:a></text:p>
              <text:p text:style-name="Normal"><text:span>Article dans une revue</text:span></text:p>
              <text:p text:style-name="Normal"><text:a xlink:type="simple" xlink:href="https://hal.science/hal-00881602v1">hal-0088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82v1">Mechanism of PtIV Sonochemical Reduction in Formic Acid Media and Pure Water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Nathalie Navarro">Nathalie Navarro</text:a><text:span>,</text:span><text:a xlink:type="simple" xlink:href="https://hal.science/search/index/?q=*&amp;authFullName_s=Serge Nitsche">Serge Nitsche</text:a><text:span>,</text:span><text:a xlink:type="simple" xlink:href="https://hal.science/search/index/?q=*&amp;authFullName_s=Sergey I. Nikitenko">Sergey I. Nikitenko</text:a></text:p>
              <text:p text:style-name="Normal"><text:span>Chemistry - A European Journal</text:span><text:span>, 2012, 18 (13), pp.3879-3885.<text:s/></text:span><text:a xlink:type="simple" xlink:href="https://dx.doi.org/10.1002/chem.201102355">⟨10.1002/chem.201102355⟩</text:a></text:p>
              <text:p text:style-name="Normal"><text:span>Article dans une revue</text:span></text:p>
              <text:p text:style-name="Normal"><text:a xlink:type="simple" xlink:href="https://api.istex.fr/ark:/67375/WNG-WKZVN0KQ-7/fulltext.pdf?sid=hal">istex</text:a></text:p>
              <text:p text:style-name="Normal"><text:a xlink:type="simple" xlink:href="https://hal.science/hal-02458282v1">hal-024582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61v1">Catalytic dissolution of ceria under mild condi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Nicolas Dacheux">Nicolas Dacheux</text:a><text:span>et al.</text:span></text:p>
              <text:p text:style-name="Normal"><text:span>Journal of Materials Chemistry</text:span><text:span>, 2012, 22 (29), pp.14734.<text:s/></text:span><text:a xlink:type="simple" xlink:href="https://dx.doi.org/10.1039/C2JM31996A">⟨10.1039/C2JM31996A⟩</text:a></text:p>
              <text:p text:style-name="Normal"><text:span>Article dans une revue</text:span></text:p>
              <text:p text:style-name="Normal"><text:a xlink:type="simple" xlink:href="https://hal.umontpellier.fr/hal-02076961v1">hal-020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94v1">Effect of Ultrasonic Frequency on the Mechanism of Formic Acid Sonolysis</text:a></text:p>
              <text:p text:style-name="Normal"><text:a xlink:type="simple" xlink:href="https://hal.science/search/index/?q=*&amp;authFullName_s=Nathalie Navarro">Nathalie Navarro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Patrick Pochon">Patrick Pochon</text:a><text:span>,</text:span><text:a xlink:type="simple" xlink:href="https://hal.science/search/index/?q=*&amp;authFullName_s=Isabelle Bisel">Isabelle Bisel</text:a><text:span>,</text:span><text:a xlink:type="simple" xlink:href="https://hal.science/search/index/?q=*&amp;authFullName_s=Sergey I. Nikitenko">Sergey I. Nikitenko</text:a></text:p>
              <text:p text:style-name="Normal"><text:span>Journal of Physical Chemistry B</text:span><text:span>, 2011, 115 (9), pp.2024-2029.<text:s/></text:span><text:a xlink:type="simple" xlink:href="https://dx.doi.org/10.1021/jp109444h">⟨10.1021/jp109444h⟩</text:a></text:p>
              <text:p text:style-name="Normal"><text:span>Article dans une revue</text:span></text:p>
              <text:p text:style-name="Normal"><text:a xlink:type="simple" xlink:href="https://hal.science/hal-02458294v1">hal-024582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5790v1">Glass–water interphase reactivity with calcium rich solutions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P. Frugier">P. Frugier</text:a><text:span>,</text:span><text:a xlink:type="simple" xlink:href="https://hal.science/search/index/?q=*&amp;authFullName_s=S. Gin">S. Gin</text:a><text:span>,</text:span><text:a xlink:type="simple" xlink:href="https://hal.science/search/index/?q=*&amp;authFullName_s=A. Ayral">A. Ayral</text:a></text:p>
              <text:p text:style-name="Normal"><text:span>Geochimica et Cosmochimica Acta</text:span><text:span>, 2011, 75 (15), pp.4125 - 4139.<text:s/></text:span><text:a xlink:type="simple" xlink:href="https://dx.doi.org/10.1016/j.gca.2011.05.005">⟨10.1016/j.gca.2011.05.005⟩</text:a></text:p>
              <text:p text:style-name="Normal"><text:span>Article dans une revue</text:span></text:p>
              <text:p text:style-name="Normal"><text:a xlink:type="simple" xlink:href="https://api.istex.fr/ark:/67375/6H6-RJ5431FL-K/fulltext.pdf?sid=hal">istex</text:a></text:p>
              <text:p text:style-name="Normal"><text:a xlink:type="simple" xlink:href="https://hal.umontpellier.fr/hal-01695790v1">hal-016957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58v1">Acoustic Cavitation at the Water−Glass Interface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Dmitry Shchukin">Dmitry Shchukin</text:a><text:span>,</text:span><text:a xlink:type="simple" xlink:href="https://hal.science/search/index/?q=*&amp;authFullName_s=Thomas Zemb">Thomas Zemb</text:a><text:span>et al.</text:span></text:p>
              <text:p text:style-name="Normal"><text:span>Journal of Physical Chemistry C</text:span><text:span>, 2010, 114 (30), pp.13083-13091.<text:s/></text:span><text:a xlink:type="simple" xlink:href="https://dx.doi.org/10.1021/jp1046276">⟨10.1021/jp1046276⟩</text:a></text:p>
              <text:p text:style-name="Normal"><text:span>Article dans une revue</text:span></text:p>
              <text:p text:style-name="Normal"><text:a xlink:type="simple" xlink:href="https://hal.umontpellier.fr/hal-02000158v1">hal-0200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00v1">First Synthesis of Uranyl Aluminate Nanoparticles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Andreas Scheinost">Andreas Scheinost</text:a><text:span>,</text:span><text:a xlink:type="simple" xlink:href="https://hal.science/search/index/?q=*&amp;authFullName_s=Claude Berthon">Claude Berthon</text:a><text:span>,</text:span><text:a xlink:type="simple" xlink:href="https://hal.science/search/index/?q=*&amp;authFullName_s=Bénédicte Arab-Chapelet">Bénédicte Arab-Chapelet</text:a><text:span>et al.</text:span></text:p>
              <text:p text:style-name="Normal"><text:span>Inorganic Chemistry</text:span><text:span>, 2010, 49 (14), pp.6381-6383.<text:s/></text:span><text:a xlink:type="simple" xlink:href="https://dx.doi.org/10.1021/ic100597m">⟨10.1021/ic100597m⟩</text:a></text:p>
              <text:p text:style-name="Normal"><text:span>Article dans une revue</text:span></text:p>
              <text:p text:style-name="Normal"><text:a xlink:type="simple" xlink:href="https://hal.science/hal-02458300v1">hal-0245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98v1">Potential applications of sonochemistry in spent nuclear fuel reprocessing: A short review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L. Venault">L. Venault</text:a><text:span>,</text:span><text:a xlink:type="simple" xlink:href="https://hal.science/search/index/?q=*&amp;authFullName_s=R. Pflieger">R. Pfliege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I. Bisel">I. Bisel</text:a><text:span>et al.</text:span></text:p>
              <text:p text:style-name="Normal"><text:span>Ultrasonics Sonochemistry</text:span><text:span>, 2010, 17 (6), pp.1033-1040.<text:s/></text:span><text:a xlink:type="simple" xlink:href="https://dx.doi.org/10.1016/j.ultsonch.2009.11.012">⟨10.1016/j.ultsonch.2009.11.012⟩</text:a></text:p>
              <text:p text:style-name="Normal"><text:span>Article dans une revue</text:span></text:p>
              <text:p text:style-name="Normal"><text:a xlink:type="simple" xlink:href="https://hal.science/hal-02458298v1">hal-0245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23v1">Sonochemical Disproportionation of Carbon Monoxide in Water: Evidence for Treanor Effect during Multibubble Cavitation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Philippe Martinez">Philippe Martinez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Isabelle Billy">Isabelle Billy</text:a></text:p>
              <text:p text:style-name="Normal"><text:span>Angewandte Chemie International Edition</text:span><text:span>, 2009, 48 (50), pp.9529-9532.<text:s/></text:span><text:a xlink:type="simple" xlink:href="https://dx.doi.org/10.1002/anie.200904275">⟨10.1002/anie.200904275⟩</text:a></text:p>
              <text:p text:style-name="Normal"><text:span>Article dans une revue</text:span></text:p>
              <text:p text:style-name="Normal"><text:a xlink:type="simple" xlink:href="https://api.istex.fr/document/9F0B21260FDB21EA65E1265F6E4C47D9DC1197C4/fulltext/pdf?sid=hal">istex</text:a></text:p>
              <text:p text:style-name="Normal"><text:a xlink:type="simple" xlink:href="https://hal.science/hal-02458323v1">hal-0245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20v1">Sonochemical reactions with mesoporous alumina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Sergei Nikitenko">Sergei Nikitenko</text:a><text:span>,</text:span><text:a xlink:type="simple" xlink:href="https://hal.science/search/index/?q=*&amp;authFullName_s=Dominique Granier">Dominique Granier</text:a><text:span>,</text:span><text:a xlink:type="simple" xlink:href="https://hal.science/search/index/?q=*&amp;authFullName_s=Thomas Zemb">Thomas Zemb</text:a></text:p>
              <text:p text:style-name="Normal"><text:span>Ultrasonics Sonochemistry</text:span><text:span>, 2009, 16 (4), pp.481-487.<text:s/></text:span><text:a xlink:type="simple" xlink:href="https://dx.doi.org/10.1016/j.ultsonch.2008.12.015">⟨10.1016/j.ultsonch.2008.12.015⟩</text:a></text:p>
              <text:p text:style-name="Normal"><text:span>Article dans une revue</text:span></text:p>
              <text:p text:style-name="Normal"><text:a xlink:type="simple" xlink:href="https://hal.science/hal-02458320v1">hal-0245832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039a52" table:style-name="039a52">
          <table:table-column table:style-name="039a52.0"/>
          <table:table-row>
            <table:table-cell office:value-type="string">
              <text:p text:style-name="Normal"><text:a xlink:type="simple" xlink:href="https://hal.science/hal-04768695v1">Sonohydrothermal synthesis of zeolite A and its phase transformation to sodalite</text:a></text:p>
              <text:p text:style-name="Normal"><text:a xlink:type="simple" xlink:href="https://hal.science/search/index/?q=*&amp;authFullName_s=William'S Nzodom Djozing">William'S Nzodom Djozing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Tony Chave">Tony Chave</text:a></text:p>
              <text:p text:style-name="Normal"><text:span>ESS18 - European Society of Sonochemistry Sonochemistry</text:span><text:span>, May 2024, Louvain, Belgium</text:span></text:p>
              <text:p text:style-name="Normal"><text:span>Communication dans un congrès</text:span></text:p>
              <text:p text:style-name="Normal"><text:a xlink:type="simple" xlink:href="https://hal.science/hal-04768695v1">hal-047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00v1">Sonohydrothermal synthesis of materials: a decade of hot sonochemistry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/text:p>
              <text:p text:style-name="Normal"><text:span>18th Meeting of the European Society of Sonochemistry</text:span><text:span>, May 2024, Leuven, Belgium</text:span></text:p>
              <text:p text:style-name="Normal"><text:span>Communication dans un congrès</text:span></text:p>
              <text:p text:style-name="Normal"><text:a xlink:type="simple" xlink:href="https://hal.science/hal-04950800v1">hal-0495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67v1">Synthesis of zeolite LTA under sonohydrothermale condition and investigation of its conversion into sodalite</text:a></text:p>
              <text:p text:style-name="Normal"><text:a xlink:type="simple" xlink:href="https://hal.science/search/index/?q=*&amp;authFullName_s=William'S Nzodom Djozing">William'S Nzodom Djozing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Sergey I. Nikitenko">Sergey I. Nikitenko</text:a></text:p>
              <text:p text:style-name="Normal"><text:span>11èmes Journées méditerranéennes des jeunes chercheurs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4768767v1">hal-0476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13v1">Synthèse de la zéolithe A dans des conditions sonohydrothermales et étude de sa conversion en sodalite</text:a></text:p>
              <text:p text:style-name="Normal"><text:a xlink:type="simple" xlink:href="https://hal.science/search/index/?q=*&amp;authFullName_s=William'S Nzodom Djozing">William'S Nzodom Djozing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Tony Chave">Tony Chave</text:a></text:p>
              <text:p text:style-name="Normal"><text:span>JSUP23 - Journées Scientifiques Ultrasons et Procédés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768713v1">hal-0476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84v1">Heat generation and photothermal catalysis with magnetic nitinol nanoparticles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Xavier Le Goff">Xavier Le Goff</text:a><text:span>,</text:span><text:a xlink:type="simple" xlink:href="https://hal.science/search/index/?q=*&amp;authFullName_s=Sara El Hakim">Sara El Hakim</text:a></text:p>
              <text:p text:style-name="Normal"><text:span>SP8 - 8th International Conference on Semiconductor Photochemistry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science/hal-04706184v1">hal-0470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36v1">Study of the zeolite A conversion into sodalite under sonohydrothermal conditions</text:a></text:p>
              <text:p text:style-name="Normal"><text:a xlink:type="simple" xlink:href="https://hal.science/search/index/?q=*&amp;authFullName_s=William'S Nzodom Djozing">William'S Nzodom Djozing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Sergey I. Nikitenko">Sergey I. Nikitenko</text:a></text:p>
              <text:p text:style-name="Normal"><text:span>SCF 2023 - Congrès Société Chimique de France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768736v1">hal-0476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42v1">Sonohydrothermal Synthesis of Zeolite A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Paul Garnier">Paul Garnier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Sergey I. Nikitenko">Sergey I. Nikitenko</text:a></text:p>
              <text:p text:style-name="Normal"><text:span>International Symposium for Green Chemistry 2022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hal.science/hal-04679242v1">hal-0467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94v1">Sonochemical synthesis of nanomaterials for energy and environment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Andrés Felipe Sierra Salazar">Andrés Felipe Sierra Salazar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Sergey I. Nikitenko">Sergey I. Nikitenko</text:a></text:p>
              <text:p text:style-name="Normal"><text:span>AOSS−4: 4th Asia Oceania Sonochemical Society Conference</text:span><text:span>, Sep 2021, Nanjing (Chine), China</text:span></text:p>
              <text:p text:style-name="Normal"><text:span>Communication dans un congrès</text:span></text:p>
              <text:p text:style-name="Normal"><text:a xlink:type="simple" xlink:href="https://hal.science/hal-04951794v1">hal-0495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02v1">Sonocatalytic EDTA Degradation in the Presence of Ti and Ti@TiO Nanoparticles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/text:p>
              <text:p text:style-name="Normal"><text:span>PACIFICHEM 2021</text:span><text:span>, Dec 2021, Honolulu, France</text:span></text:p>
              <text:p text:style-name="Normal"><text:span>Communication dans un congrès</text:span></text:p>
              <text:p text:style-name="Normal"><text:a xlink:type="simple" xlink:href="https://hal.science/hal-04692302v1">hal-046923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65349v1">Tailoring the Photocatalytic Properties of Ti@TiO2 Nanoparticles for Photothermal Hydrogen Production from Aqueous Solutions</text:a></text:p>
              <text:p text:style-name="Normal"><text:a xlink:type="simple" xlink:href="https://hal.science/search/index/?q=*&amp;authFullName_s=S. El Kahim">S. El Kahim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A. A. Nada">A. A. Nada</text:a><text:span>,</text:span><text:a xlink:type="simple" xlink:href="https://hal.science/search/index/?q=*&amp;authFullName_s=Stéphanie Roualdès">Stéphanie Roualdès</text:a></text:p>
              <text:p text:style-name="Normal"><text:span>Conference on Catalysis &amp; Applied Chemical Engineering, GCC 2021</text:span><text:span>, 2021, Dubai, United Arab Emirates</text:span></text:p>
              <text:p text:style-name="Normal"><text:span>Communication dans un congrès</text:span></text:p>
              <text:p text:style-name="Normal"><text:a xlink:type="simple" xlink:href="https://hal.umontpellier.fr/hal-03765349v1">hal-0376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12v1">Synthèse sonohydrothermale de zéolithe A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Paul Garnier">Paul Garnier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Sergey I. Nikitenko">Sergey I. Nikitenko</text:a></text:p>
              <text:p text:style-name="Normal"><text:span>Journées Scientifiques Ultrasons et Procédés - 6ème édition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679212v1">hal-0467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00v1">The use of 345 kHz Ultrasound for the sonocatalytic degradation of EDTA and Rhodamine B over Ti0 and Ti@TiO2 nanoparticles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/text:p>
              <text:p text:style-name="Normal"><text:span>JSUP 2021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690700v1">hal-046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96v1">Ultrasound-assisted conversion of UO2 into U(VI) peroxides in aqueous solution saturated with Ar/O2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Thomas Dumas">Thomas Dumas</text:a><text:span>et al.</text:span></text:p>
              <text:p text:style-name="Normal"><text:span>17th Meeting of the European Society of Sonochemistry</text:span><text:span>, Sep 2020, Iena, Germany</text:span></text:p>
              <text:p text:style-name="Normal"><text:span>Communication dans un congrès</text:span></text:p>
              <text:p text:style-name="Normal"><text:a xlink:type="simple" xlink:href="https://hal.science/hal-04766196v1">hal-0476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69v1">Advanced photothermal activity of noble-metal-free Ti@TiO 2 nanoparticles for hydrogen production from aqueous solutions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ara El Hakim">Sara El Hakim</text:a></text:p>
              <text:p text:style-name="Normal"><text:span>2019 E-MRS - The 37th Spring Meeting of the European Materials Research Society (2019)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706269v1">hal-047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06v1">Synthèse sonochimique de nanomatériaux et sonocatalyse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/text:p>
              <text:p text:style-name="Normal"><text:span>Journées Scientifiques Ultrasons et Procédés - 5ème édition</text:span><text:span>, LSFC, May 2019, Orange, France</text:span></text:p>
              <text:p text:style-name="Normal"><text:span>Communication dans un congrès</text:span></text:p>
              <text:p text:style-name="Normal"><text:a xlink:type="simple" xlink:href="https://hal.science/hal-04679206v1">hal-04679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8950v1">Élaboration de catalyseurs à porosité hiérarchique à base de Pt et Pd en combinant la synthèse de latex, la sonochimie et le procédé sol-gel</text:a></text:p>
              <text:p text:style-name="Normal"><text:a xlink:type="simple" xlink:href="https://hal.science/search/index/?q=*&amp;authFullName_s=Andrés Felipe Sierra Salazar">Andrés Felipe Sierra Salaza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Vasile Null Hulea">Vasile Null Hulea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montpellier.fr/hal-02068950v1">hal-0206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25v1">Towards the green recycling of automotive catalysts with vitamin C?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Xavier Beaudoux">Xavier Beaudoux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regory Durand">Gregory Durand</text:a><text:span>,</text:span><text:a xlink:type="simple" xlink:href="https://hal.science/search/index/?q=*&amp;authFullName_s=Gilles Leturcq">Gilles Leturcq</text:a><text:span>et al.</text:span></text:p>
              <text:p text:style-name="Normal"><text:span>ISGC 2017 - International Symposium on Green Chemistry</text:span><text:span>, May 2017, La Rochelle, France</text:span></text:p>
              <text:p text:style-name="Normal"><text:span>Communication dans un congrès</text:span></text:p>
              <text:p text:style-name="Normal"><text:a xlink:type="simple" xlink:href="https://hal.science/hal-04765225v1">hal-0476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54v1">Catalytic reductive dissolution of Pt/CeO$_2$ under mild condi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D. Horlait">D. Horlait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Nicolas Dacheux">Nicolas Dacheux</text:a><text:span>et al.</text:span></text:p>
              <text:p text:style-name="Normal"><text:span>14th meeting of the European Society of Sonochemistry</text:span><text:span>, Jun 2014, Avignon, France</text:span></text:p>
              <text:p text:style-name="Normal"><text:span>Communication dans un congrès</text:span></text:p>
              <text:p text:style-name="Normal"><text:a xlink:type="simple" xlink:href="https://hal.science/hal-04765254v1">hal-047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81v1">Preparation of intrinsic plutonium colloids by sonolysis of PuO2 in water</text:a></text:p>
              <text:p text:style-name="Normal"><text:a xlink:type="simple" xlink:href="https://hal.science/search/index/?q=*&amp;authFullName_s=Vincent Morosini">Vincent Morosin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Thomas Dumas">Thomas Dumas</text:a><text:span>et al.</text:span></text:p>
              <text:p text:style-name="Normal"><text:span>Plutonium Futures The Science</text:span><text:span>, Sep 2014, Las Vegas (NV), United States</text:span></text:p>
              <text:p text:style-name="Normal"><text:span>Communication dans un congrès</text:span></text:p>
              <text:p text:style-name="Normal"><text:a xlink:type="simple" xlink:href="https://hal.science/hal-04765281v1">hal-0476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53v1">Acoustic cavitation at the water-glass interface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Dmitry Shchukin">Dmitry Shchukin</text:a><text:span>,</text:span><text:a xlink:type="simple" xlink:href="https://hal.science/search/index/?q=*&amp;authFullName_s=Helmuth Möhwald">Helmuth Möhwald</text:a></text:p>
              <text:p text:style-name="Normal"><text:span>ESS12 - 12th meeting of the European Society of Sonochemistry</text:span><text:span>, May 2010, La Canée, Greece</text:span></text:p>
              <text:p text:style-name="Normal"><text:span>Communication dans un congrès</text:span></text:p>
              <text:p text:style-name="Normal"><text:a xlink:type="simple" xlink:href="https://hal.science/hal-04765353v1">hal-04765353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3462e7" table:style-name="3462e7">
          <table:table-column table:style-name="3462e7.0"/>
          <table:table-row>
            <table:table-cell office:value-type="string">
              <text:p text:style-name="Normal"><text:a xlink:type="simple" xlink:href="https://hal.science/hal-04768619v1">Sonohydrothermal synthesis of zeolite A and its phase transformation to sodalite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Sabine Valange">Sabine Valange</text:a></text:p>
              <text:p text:style-name="Normal"><text:span>39e réunion annuelle du GFZ (GFZ 2024)</text:span><text:span>, Mar 2024, La Rochelle, France.<text:s/></text:span></text:p>
              <text:p text:style-name="Normal"><text:span>Poster de conférence</text:span></text:p>
              <text:p text:style-name="Normal"><text:a xlink:type="simple" xlink:href="https://hal.science/hal-04768619v1">hal-0476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51v1">Conversion assistée par ultrasons de UO2 en peroxydes de U(VI) dans une solution aqueuse saturée en Ar/O2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ophe Jegou">Christophe Jegou</text:a><text:span>,</text:span><text:a xlink:type="simple" xlink:href="https://hal.science/search/index/?q=*&amp;authFullName_s=Manon Cot-Auriol">Manon Cot-Auriol</text:a><text:span>et al.</text:span></text:p>
              <text:p text:style-name="Normal"><text:span>3èmes rencontres rayonnement radiochimie R3C</text:span><text:span>, Jun 2024, Nîmes, France</text:span></text:p>
              <text:p text:style-name="Normal"><text:span>Poster de conférence</text:span></text:p>
              <text:p text:style-name="Normal"><text:a xlink:type="simple" xlink:href="https://hal.science/hal-04766151v1">hal-0476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07v1">Sonochemical transformation of uranium dioxide (UO2) into uranium peroxide ([(UO2(O2)(H2O)2 )•xH2O]) : Unveiling intriguing morphologies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ony Chave">Tony Chave</text:a><text:span>et al.</text:span></text:p>
              <text:p text:style-name="Normal"><text:span>18th meeting of the european society of sonochemistry</text:span><text:span>, May 2024, Leuven (Belgique), Belgium</text:span></text:p>
              <text:p text:style-name="Normal"><text:span>Poster de conférence</text:span></text:p>
              <text:p text:style-name="Normal"><text:a xlink:type="simple" xlink:href="https://hal.science/hal-04766107v1">hal-0476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33v1">Ultrasound-assisted conversion of UO$_2$ into U(VI) peroxides in aqueous solution saturated with Ar/O$_2$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ophe Jegou">Christophe Jegou</text:a><text:span>,</text:span><text:a xlink:type="simple" xlink:href="https://hal.science/search/index/?q=*&amp;authFullName_s=Manon Cot-Auriol">Manon Cot-Auriol</text:a><text:span>et al.</text:span></text:p>
              <text:p text:style-name="Normal"><text:span>ATALANTE 2024 – Nuclear Chemistry for Sustainable Fuel Cycles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66133v1">hal-0476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615v1">Ultrasound contribution to cation substitution in LTA zeolite</text:a></text:p>
              <text:p text:style-name="Normal"><text:a xlink:type="simple" xlink:href="https://hal.science/search/index/?q=*&amp;authFullName_s=William'S Nzodom Djozing">William'S Nzodom Djozing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Sabine Valange">Sabine Valange</text:a></text:p>
              <text:p text:style-name="Normal"><text:span>18th ICC - The 18th International Congress on Catalysis</text:span><text:span>, Jul 2024, Lyon, France.<text:s/></text:span></text:p>
              <text:p text:style-name="Normal"><text:span>Poster de conférence</text:span></text:p>
              <text:p text:style-name="Normal"><text:a xlink:type="simple" xlink:href="https://hal.science/hal-04768615v1">hal-0476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87v1">Sonochemical conversion of UO$_2$ into U(VI) peroxides reveals unexpected morphologies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Thomas Dumas">Thomas Dumas</text:a><text:span>et al.</text:span></text:p>
              <text:p text:style-name="Normal"><text:span>Plutonium Futures – The Science 2022</text:span><text:span>, Sep 2022, Avignon, France</text:span></text:p>
              <text:p text:style-name="Normal"><text:span>Poster de conférence</text:span></text:p>
              <text:p text:style-name="Normal"><text:a xlink:type="simple" xlink:href="https://hal.science/hal-04766187v1">hal-0476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16v1">Tailoring Noble-Metal-Free Ti@TiO2 Core-Shell Photocatalyst for Boosting Photothermal Hydrogen Production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/text:p>
              <text:p text:style-name="Normal"><text:span>Journées Nationales de l’Energie Solaire 2021</text:span><text:span>, Aug 2021, Font-Romeu-Odeillo-Via, France</text:span></text:p>
              <text:p text:style-name="Normal"><text:span>Poster de conférence</text:span></text:p>
              <text:p text:style-name="Normal"><text:a xlink:type="simple" xlink:href="https://hal.science/hal-04690516v1">hal-0469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481v1">Sonohydrothermal Synthesis of Noble-Metal-Free Ti@TiO2 Core-Shell Photocatalyst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/text:p>
              <text:p text:style-name="Normal"><text:span>E-MRS Spring Meeting 2019</text:span><text:span>, May 2019, Nice, France</text:span></text:p>
              <text:p text:style-name="Normal"><text:span>Poster de conférence</text:span></text:p>
              <text:p text:style-name="Normal"><text:a xlink:type="simple" xlink:href="https://hal.science/hal-04690481v1">hal-0469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49v1">Sonohydrothermal Synthesis of Noble-Metal-Free Ti@TiO2 Core-Shell Photocatalyst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/text:p>
              <text:p text:style-name="Normal"><text:span>JSUP 2019</text:span><text:span>, May 2019, Orange, France</text:span></text:p>
              <text:p text:style-name="Normal"><text:span>Poster de conférence</text:span></text:p>
              <text:p text:style-name="Normal"><text:a xlink:type="simple" xlink:href="https://hal.science/hal-04690649v1">hal-046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30v1">catalytic and reductive dissolution of CeO$_2$ and (Ce,Ln)O$_2$ in mild conditions</text:a></text:p>
              <text:p text:style-name="Normal"><text:a xlink:type="simple" xlink:href="https://hal.science/search/index/?q=*&amp;authFullName_s=Xavier Beaudoux">Xavier Beaudoux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Nicolas Clavier">Nicolas Clavier</text:a><text:span>et al.</text:span></text:p>
              <text:p text:style-name="Normal"><text:span>ICFE 2015 - International Congress on F Elements</text:span><text:span>, Sep 2015, Oxford, United Kingdom</text:span></text:p>
              <text:p text:style-name="Normal"><text:span>Poster de conférence</text:span></text:p>
              <text:p text:style-name="Normal"><text:a xlink:type="simple" xlink:href="https://hal.science/hal-04765230v1">hal-0476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79v1">Multibubble sonoluminescence and sonochemistry of f-element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/text:p>
              <text:p text:style-name="Normal"><text:span>Journées Nationales de Radiochimie</text:span><text:span>, Oct 2012, Nantes, France</text:span></text:p>
              <text:p text:style-name="Normal"><text:span>Poster de conférence</text:span></text:p>
              <text:p text:style-name="Normal"><text:a xlink:type="simple" xlink:href="https://hal.science/hal-04765979v1">hal-0476597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17d399" table:style-name="17d399">
          <table:table-column table:style-name="17d399.0"/>
          <table:table-row>
            <table:table-cell office:value-type="string">
              <text:p text:style-name="Normal"><text:a xlink:type="simple" xlink:href="https://hal.science/tel-04931893v1">Contribution de la Sonochimie à la Science des Matériaux et à la Catalyse pour l’Environnement et l’Energie</text:a></text:p>
              <text:p text:style-name="Normal"><text:a xlink:type="simple" xlink:href="https://hal.science/search/index/?q=*&amp;authFullName_s=Tony Chave">Tony Chave</text:a></text:p>
              <text:p text:style-name="Normal"><text:span>Chimie. Université de montpellier, 2023</text:span></text:p>
              <text:p text:style-name="Normal"><text:span>HDR</text:span></text:p>
              <text:p text:style-name="Normal"><text:a xlink:type="simple" xlink:href="https://hal.science/tel-04931893v1">tel-04931893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892b0e" table:style-name="892b0e">
          <table:table-column table:style-name="892b0e.0"/>
          <table:table-row>
            <table:table-cell office:value-type="string">
              <text:p text:style-name="Normal"><text:a xlink:type="simple" xlink:href="https://hal.science/hal-04950809v1">Synthèse assistée par ultrasons de nanoparticules constituée d’un cœur ferrique recouvert d’or</text:a></text:p>
              <text:p text:style-name="Normal"><text:a xlink:type="simple" xlink:href="https://hal.science/search/index/?q=*&amp;authFullName_s=Anne-Laure Morel">Anne-Laure Morel</text:a><text:span>,</text:span><text:a xlink:type="simple" xlink:href="https://hal.science/search/index/?q=*&amp;authFullName_s=Maroua Ben Haddada">Maroua Ben Haddada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/text:p>
              <text:p text:style-name="Normal"><text:span>France, Patent n° : FR2200483. 2022</text:span></text:p>
              <text:p text:style-name="Normal"><text:span>Brevet</text:span></text:p>
              <text:p text:style-name="Normal"><text:a xlink:type="simple" xlink:href="https://hal.science/hal-04950809v1">hal-0495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54v1">Method for separating the components of a solid substrate comprising a support made from rare earth oxide and particles of a noble metal, by selective dissolving of the support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Xavier Beaudoux">Xavier Beaudoux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Sergey I. Nikitenko">Sergey I. Nikitenko</text:a></text:p>
              <text:p text:style-name="Normal"><text:span>France, Patent n° : WO2016/012413A1. 2016</text:span></text:p>
              <text:p text:style-name="Normal"><text:span>Brevet</text:span></text:p>
              <text:p text:style-name="Normal"><text:a xlink:type="simple" xlink:href="https://hal.science/hal-04765954v1">hal-04765954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0d7304" table:style-name="0d7304">
          <table:table-column table:style-name="0d7304.0"/>
          <table:table-row>
            <table:table-cell office:value-type="string">
              <text:p text:style-name="Normal"><text:a xlink:type="simple" xlink:href="https://hal.science/hal-04692781v1">Titanium Oxide-Based Noble Metal-Free Core-Shell Photocatalysts for Hydrogen Production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/text:p>
              <text:p text:style-name="Normal"><text:span>Advanced Ceramics for Energy and Environmental Applications</text:span><text:span>, CRC Press/Taylor &amp; Francis Group, 2021, 9781003005155</text:span></text:p>
              <text:p text:style-name="Normal"><text:span>Chapitre d'ouvrage</text:span></text:p>
              <text:p text:style-name="Normal"><text:a xlink:type="simple" xlink:href="https://hal.science/hal-04692781v1">hal-0469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292v1">Unconventional Pathways for Designing Silica-Supported Pt and Pd Catalysts With Hierarchical Porosity</text:a></text:p>
              <text:p text:style-name="Normal"><text:a xlink:type="simple" xlink:href="https://hal.science/search/index/?q=*&amp;authFullName_s=Andrés Felipe Sierra-Salazar">Andrés Felipe Sierra-Salazar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Vasile Hulea">Vasile Hulea</text:a><text:span>,</text:span><text:a xlink:type="simple" xlink:href="https://hal.science/search/index/?q=*&amp;authFullName_s=Sergey I. Nikitenko">Sergey I. Nikitenko</text:a><text:span>et al.</text:span></text:p>
              <text:p text:style-name="Normal"><text:span>Horizons in Sustainable Industrial Chemistry and Catalysis (Studies in Surface Science and Catalysis)</text:span><text:span>, pp.377-397, 2019,<text:s/></text:span><text:a xlink:type="simple" xlink:href="https://dx.doi.org/10.1016/B978-0-444-64127-4.00018-5">⟨10.1016/B978-0-444-64127-4.00018-5⟩</text:a></text:p>
              <text:p text:style-name="Normal"><text:span>Chapitre d'ouvrage</text:span></text:p>
              <text:p text:style-name="Normal"><text:a xlink:type="simple" xlink:href="https://hal.science/hal-02343292v1">hal-02343292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a7957b" table:style-name="a7957b">
          <table:table-column table:style-name="a7957b.0"/>
          <table:table-row>
            <table:table-cell office:value-type="string">
              <text:p text:style-name="Normal"><text:a xlink:type="simple" xlink:href="https://hal.science/hal-04765788v1">Activation de molécules, de particules et de surfaces par cavitation acoustique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Matthieu Virot">Matthieu Virot</text:a></text:p>
              <text:p text:style-name="Normal"><text:span>L'Actualité Chimique</text:span><text:span>, 2016</text:span></text:p>
              <text:p text:style-name="Normal"><text:span>N°spécial de revue/special issue</text:span></text:p>
              <text:p text:style-name="Normal"><text:a xlink:type="simple" xlink:href="https://hal.science/hal-04765788v1">hal-04765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CHAVE</dc:title>
    <dc:subject/>
    <dc:description>CV</dc:description>
    <dc:creator/>
    <dc:date>2026-05-23T08:35:04.000</dc:date>
    <meta:generator>PHPWord</meta:generator>
    <meta:initial-creator>CCSD</meta:initial-creator>
    <meta:creation-date>2026-05-23T08:35:04.000</meta:creation-date>
    <meta:keyword/>
    <meta:user-defined meta:name="Category"/>
    <meta:user-defined meta:name="Company"/>
    <meta:user-defined meta:name="Manager"/>
  </office:meta>
</office:document-meta>
</file>