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fb9" style:family="table">
      <style:table-properties style:rel-width="100" table:align="center"/>
    </style:style>
    <style:style style:name="a94fb9.0" style:family="table-column">
      <style:table-column-properties style:column-width="0.00cm"/>
    </style:style>
    <style:style style:name="9523b7" style:family="table">
      <style:table-properties style:rel-width="100" table:align="center"/>
    </style:style>
    <style:style style:name="9523b7.0" style:family="table-column">
      <style:table-column-properties style:column-width="0.00cm"/>
    </style:style>
    <style:style style:name="691daf" style:family="table">
      <style:table-properties style:rel-width="100" table:align="center"/>
    </style:style>
    <style:style style:name="691daf.0" style:family="table-column">
      <style:table-column-properties style:column-width="0.00cm"/>
    </style:style>
    <style:style style:name="9af04a" style:family="table">
      <style:table-properties style:rel-width="100" table:align="center"/>
    </style:style>
    <style:style style:name="9af04a.0" style:family="table-column">
      <style:table-column-properties style:column-width="0.00cm"/>
    </style:style>
    <style:style style:name="14ef59" style:family="table">
      <style:table-properties style:rel-width="100" table:align="center"/>
    </style:style>
    <style:style style:name="14e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GE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94fb9" table:style-name="a94fb9">
          <table:table-column table:style-name="a94fb9.0"/>
          <table:table-row>
            <table:table-cell office:value-type="string">
              <text:p text:style-name="Normal"><text:a xlink:type="simple" xlink:href="https://hal.science/hal-05376111v1">In-Mold Electronics with high electrical conductivity circuits on Poly(Lactic Acid) and Polycarbonate using photonic curing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Hugo Cauchy-Clerc">Hugo Cauchy-Clerc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Jean-Yves Charmeau">Jean-Yves Charmeau</text:a><text:span>,</text:span><text:a xlink:type="simple" xlink:href="https://hal.science/search/index/?q=*&amp;authFullName_s=Bruno Allard">Bruno Allard</text:a><text:span>et al.</text:span></text:p>
              <text:p text:style-name="Normal"><text:span>International Journal of Advanced Manufacturing Technology</text:span><text:span>, 2025,<text:s/></text:span><text:a xlink:type="simple" xlink:href="https://dx.doi.org/10.1007/s00170-025-16977-8">⟨10.1007/s00170-025-16977-8⟩</text:a></text:p>
              <text:p text:style-name="Normal"><text:span>Article dans une revue</text:span></text:p>
              <text:p text:style-name="Normal"><text:a xlink:type="simple" xlink:href="https://hal.science/hal-05376111v1">hal-053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50v1">Bio-based silver conductive ink for flexible printed electronics, and in-mold electronic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Thomas Guérin">Thomas Guérin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Guy Masse">Guy Masse</text:a><text:span>et al.</text:span></text:p>
              <text:p text:style-name="Normal"><text:span>Flexible and Printed Electronics</text:span><text:span>, 2025, 10 (4), pp.045012.<text:s/></text:span><text:a xlink:type="simple" xlink:href="https://dx.doi.org/10.1088/2058-8585/ae2139">⟨10.1088/2058-8585/ae2139⟩</text:a></text:p>
              <text:p text:style-name="Normal"><text:span>Article dans une revue</text:span></text:p>
              <text:p text:style-name="Normal"><text:a xlink:type="simple" xlink:href="https://hal.science/hal-05385650v1">hal-053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85v1">Evaluation of Recycled Cardboard Paper as an Eco-Friendly Substrate for Rectenna and Ambient Radio Frequency Energy Harvesting Application</text:a></text:p>
              <text:p text:style-name="Normal"><text:a xlink:type="simple" xlink:href="https://hal.science/search/index/?q=*&amp;authFullName_s=Pangsui Usifu Linge">Pangsui Usifu Linge</text:a><text:span>,</text:span><text:a xlink:type="simple" xlink:href="https://hal.science/search/index/?q=*&amp;authFullName_s=Anvesh Pandey">Anvesh Pandey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et al.</text:span></text:p>
              <text:p text:style-name="Normal"><text:span>Electronics</text:span><text:span>, 2024, 13 (13), pp.2499.<text:s/></text:span><text:a xlink:type="simple" xlink:href="https://dx.doi.org/10.3390/electronics13132499">⟨10.3390/electronics13132499⟩</text:a></text:p>
              <text:p text:style-name="Normal"><text:span>Article dans une revue</text:span></text:p>
              <text:p text:style-name="Normal"><text:a xlink:type="simple" xlink:href="https://hal.science/hal-04626085v1">hal-046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95v1">Evaluation of Polylactic Acid Polymer as a Substrate in Rectenna for Ambient Radiofrequency Energy Harvesting</text:a></text:p>
              <text:p text:style-name="Normal"><text:a xlink:type="simple" xlink:href="https://hal.science/search/index/?q=*&amp;authFullName_s=Pangsui Usifu Linge">Pangsui Usifu Linge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et al.</text:span></text:p>
              <text:p text:style-name="Normal"><text:span>Journal of Low Power Electronics and Applications</text:span><text:span>, 2023, 13 (2), pp.34.<text:s/></text:span><text:a xlink:type="simple" xlink:href="https://dx.doi.org/10.3390/jlpea13020034">⟨10.3390/jlpea13020034⟩</text:a></text:p>
              <text:p text:style-name="Normal"><text:span>Article dans une revue</text:span></text:p>
              <text:p text:style-name="Normal"><text:a xlink:type="simple" xlink:href="https://hal.science/hal-04287495v1">hal-042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52v1">Radio-Frequency Energy Harvesting Using Rapid 3D Plastronics Protoyping Approach: A Case Study</text:a></text:p>
              <text:p text:style-name="Normal"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et al.</text:span></text:p>
              <text:p text:style-name="Normal"><text:span>Journal of Low Power Electronics and Applications</text:span><text:span>, 2023, 13 (1), pp.19.<text:s/></text:span><text:a xlink:type="simple" xlink:href="https://dx.doi.org/10.3390/jlpea13010019">⟨10.3390/jlpea13010019⟩</text:a></text:p>
              <text:p text:style-name="Normal"><text:span>Article dans une revue</text:span></text:p>
              <text:p text:style-name="Normal"><text:a xlink:type="simple" xlink:href="https://hal.science/hal-04495752v1">hal-044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97v1">In-Mold Electronics on Poly(Lactic Acid): towards a more sustainable mass production of plastronic devices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Hayet Lakhdar">Hayet Lakhdar</text:a><text:span>,</text:span><text:a xlink:type="simple" xlink:href="https://hal.science/search/index/?q=*&amp;authFullName_s=Murat Arli">Murat Arli</text:a><text:span>et al.</text:span></text:p>
              <text:p text:style-name="Normal"><text:span>International Journal of Advanced Manufacturing Technology</text:span><text:span>, 2023, 125 (5-6), pp.2643-2660.<text:s/></text:span><text:a xlink:type="simple" xlink:href="https://dx.doi.org/10.1007/s00170-023-10878-4">⟨10.1007/s00170-023-10878-4⟩</text:a></text:p>
              <text:p text:style-name="Normal"><text:span>Article dans une revue</text:span></text:p>
              <text:p text:style-name="Normal"><text:a xlink:type="simple" xlink:href="https://hal.science/hal-04069897v1">hal-040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58v1">Rapid 3D‐Plastronics prototyping by selective metallization of 3D printed part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ichel Cabrera">Michel Cabrera</text:a></text:p>
              <text:p text:style-name="Normal"><text:span>Additive Manufacturing</text:span><text:span>, 2023, 73, pp.103673.<text:s/></text:span><text:a xlink:type="simple" xlink:href="https://dx.doi.org/10.1016/j.addma.2023.103673">⟨10.1016/j.addma.2023.103673⟩</text:a></text:p>
              <text:p text:style-name="Normal"><text:span>Article dans une revue</text:span></text:p>
              <text:p text:style-name="Normal"><text:a xlink:type="simple" xlink:href="https://hal.science/hal-04149158v1">hal-041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81v1">Projet pratique de mise en œuvre de la plastronique</text:a></text:p>
              <text:p text:style-name="Normal"><text:a xlink:type="simple" xlink:href="https://hal.science/search/index/?q=*&amp;authFullName_s=Valernst Martial Gilmus">Valernst Martial Gilmus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Jean-Yves Charmeaux">Jean-Yves Charmeaux</text:a><text:span>,</text:span><text:a xlink:type="simple" xlink:href="https://hal.science/search/index/?q=*&amp;authFullName_s=Michel Cabrera">Michel Cabrera</text:a><text:span>et al.</text:span></text:p>
              <text:p text:style-name="Normal"><text:span>Journal sur l'enseignement des sciences et technologies de l'information et des systèmes</text:span><text:span>, 2022, 21, pp.1027.<text:s/></text:span><text:a xlink:type="simple" xlink:href="https://dx.doi.org/10.1051/j3ea/20220027">⟨10.1051/j3ea/20220027⟩</text:a></text:p>
              <text:p text:style-name="Normal"><text:span>Article dans une revue</text:span></text:p>
              <text:p text:style-name="Normal"><text:a xlink:type="simple" xlink:href="https://hal.science/hal-05312581v1">hal-053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15v1">TP découverte : métallisation d’une pièce en polymère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ichel Cabrera">Michel Cabrera</text:a></text:p>
              <text:p text:style-name="Normal"><text:span>Journal sur l'enseignement des sciences et technologies de l'information et des systèmes</text:span><text:span>, 2022, 21, pp.1017.<text:s/></text:span><text:a xlink:type="simple" xlink:href="https://dx.doi.org/10.1051/j3ea/20221017">⟨10.1051/j3ea/20221017⟩</text:a></text:p>
              <text:p text:style-name="Normal"><text:span>Article dans une revue</text:span></text:p>
              <text:p text:style-name="Normal"><text:a xlink:type="simple" xlink:href="https://hal.science/hal-04050215v1">hal-040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26v1">Attirer l’étudiant vers l’électronique à l’aide de la plastronique 3D et de la fabrication additive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ichel Cabrera">Michel Cabrera</text:a></text:p>
              <text:p text:style-name="Normal"><text:span>Journal sur l'enseignement des sciences et technologies de l'information et des systèmes</text:span><text:span>, 2022, 21, pp.2047.<text:s/></text:span><text:a xlink:type="simple" xlink:href="https://dx.doi.org/10.1051/j3ea/20222047">⟨10.1051/j3ea/20222047⟩</text:a></text:p>
              <text:p text:style-name="Normal"><text:span>Article dans une revue</text:span></text:p>
              <text:p text:style-name="Normal"><text:a xlink:type="simple" xlink:href="https://hal.science/hal-04050226v1">hal-040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140v1">Vibration energy harvesting on a drone quadcopter based on piezoelectric structures</text:a></text:p>
              <text:p text:style-name="Normal"><text:a xlink:type="simple" xlink:href="https://hal.science/search/index/?q=*&amp;authFullName_s=Matthias Perez">Matthias Perez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.-F. Capsal">J.-F. Capsal</text:a><text:span>,</text:span><text:a xlink:type="simple" xlink:href="https://hal.science/search/index/?q=*&amp;authFullName_s=Michel Cabrera">Michel Cabrera</text:a><text:span>et al.</text:span></text:p>
              <text:p text:style-name="Normal"><text:span>Mechanics &amp; Industry</text:span><text:span>, 2022, 23, pp.20.<text:s/></text:span><text:a xlink:type="simple" xlink:href="https://dx.doi.org/10.1051/meca/2022021">⟨10.1051/meca/2022021⟩</text:a></text:p>
              <text:p text:style-name="Normal"><text:span>Article dans une revue</text:span></text:p>
              <text:p text:style-name="Normal"><text:a xlink:type="simple" xlink:href="https://hal.science/hal-03755140v1">hal-0375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914v1">Cedar Wood-Based Biochar: Properties, Characterization, and Applications as Anodes in Microbial Fuel Cell</text:a></text:p>
              <text:p text:style-name="Normal"><text:a xlink:type="simple" xlink:href="https://hal.science/search/index/?q=*&amp;authFullName_s=Grégory Bataillou">Grégory Bataillou</text:a><text:span>,</text:span><text:a xlink:type="simple" xlink:href="https://hal.science/search/index/?q=*&amp;authFullName_s=Carine Lee">Carine Lee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Andrei Sabac">Andrei Sabac</text:a><text:span>et al.</text:span></text:p>
              <text:p text:style-name="Normal"><text:span>Applied Biochemistry and Biotechnology</text:span><text:span>, 2022,<text:s/></text:span><text:a xlink:type="simple" xlink:href="https://dx.doi.org/10.1007/s12010-022-03997-3">⟨10.1007/s12010-022-03997-3⟩</text:a></text:p>
              <text:p text:style-name="Normal"><text:span>Article dans une revue</text:span></text:p>
              <text:p text:style-name="Normal"><text:a xlink:type="simple" xlink:href="https://hal.science/hal-03688914v1">hal-036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67v1">Actuators for MRE: New Perspectives With Flexible Electroactive Materials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Jean-Fabien Capsal">Jean-Fabien Capsal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et al.</text:span></text:p>
              <text:p text:style-name="Normal"><text:span>Frontiers in Physics</text:span><text:span>, 2021, 9,<text:s/></text:span><text:a xlink:type="simple" xlink:href="https://dx.doi.org/10.3389/fphy.2021.633848">⟨10.3389/fphy.2021.633848⟩</text:a></text:p>
              <text:p text:style-name="Normal"><text:span>Article dans une revue</text:span></text:p>
              <text:p text:style-name="Normal"><text:a xlink:type="simple" xlink:href="https://hal.science/hal-03449967v1">hal-034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31v1">3D Plastronics for Smartly Integrated Magnetic Resonance Imaging Coil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ichel Cabrera">Michel Cabrera</text:a><text:span>et al.</text:span></text:p>
              <text:p text:style-name="Normal"><text:span>Frontiers in Physics</text:span><text:span>, 2020, 8,<text:s/></text:span><text:a xlink:type="simple" xlink:href="https://dx.doi.org/10.3389/fphy.2020.00240">⟨10.3389/fphy.2020.00240⟩</text:a></text:p>
              <text:p text:style-name="Normal"><text:span>Article dans une revue</text:span></text:p>
              <text:p text:style-name="Normal"><text:a xlink:type="simple" xlink:href="https://hal.science/hal-03093731v1">hal-030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32v1">Plastronique 3D et 3D-MID, programme innovant d'enseignement supérieur et de formation à l'Université de Lyon</text:a></text:p>
              <text:p text:style-name="Normal"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Michel Cabrera">Michel Cabrera</text:a></text:p>
              <text:p text:style-name="Normal"><text:span>Journal sur l'enseignement des sciences et technologies de l'information et des systèmes</text:span><text:span>, 2019,<text:s/></text:span><text:a xlink:type="simple" xlink:href="https://dx.doi.org/10.1051/j3ea/20191014">⟨10.1051/j3ea/20191014⟩</text:a></text:p>
              <text:p text:style-name="Normal"><text:span>Article dans une revue</text:span></text:p>
              <text:p text:style-name="Normal"><text:a xlink:type="simple" xlink:href="https://hal.science/hal-02414532v1">hal-024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79v1">AlN hollow-nanofilaments by electrospinning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Xavier Jaurand">Xavier Jaurand</text:a><text:span>et al.</text:span></text:p>
              <text:p text:style-name="Normal"><text:span>Nanotechnology</text:span><text:span>, 2015, 26 (8),<text:s/></text:span><text:a xlink:type="simple" xlink:href="https://dx.doi.org/10.1088/0957-4484/26/8/085603">⟨10.1088/0957-4484/26/8/085603⟩</text:a></text:p>
              <text:p text:style-name="Normal"><text:span>Article dans une revue</text:span></text:p>
              <text:p text:style-name="Normal"><text:a xlink:type="simple" xlink:href="https://hal.science/hal-01615279v1">hal-0161527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9523b7" table:style-name="9523b7">
          <table:table-column table:style-name="9523b7.0"/>
          <table:table-row>
            <table:table-cell office:value-type="string">
              <text:p text:style-name="Normal"><text:a xlink:type="simple" xlink:href="https://hal.science/hal-04990943v2">DISASSEMBLING AND RECYCLING OF IN MOLD ELECTRONICS 3D PLASTRONICS SYSTEMS BASED ON POLYCARBONATE SUBSTRATE</text:a></text:p>
              <text:p text:style-name="Normal"><text:a xlink:type="simple" xlink:href="https://hal.science/search/index/?q=*&amp;authFullName_s=Hugo Cauchy-Clerc">Hugo Cauchy-Clerc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Nicolas Duguet">Nicolas Dugue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et al.</text:span></text:p>
              <text:p text:style-name="Normal"><text:span>LOPEC (Large-area, Organic &amp; Printed Electronics Convention) 2025</text:span><text:span>, OE-A (Organic and Printed Electronics Association); Messe München, Feb 2025, München, Germany</text:span></text:p>
              <text:p text:style-name="Normal"><text:span>Communication dans un congrès</text:span></text:p>
              <text:p text:style-name="Normal"><text:a xlink:type="simple" xlink:href="https://hal.science/hal-04990943v2">hal-04990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30v1">A Toolbox to Develop and Produce In-Mold Electronics Devices</text:a></text:p>
              <text:p text:style-name="Normal"><text:a xlink:type="simple" xlink:href="https://hal.science/search/index/?q=*&amp;authFullName_s=Philippe Lombard">Philippe Lombard</text:a><text:span>,</text:span><text:a xlink:type="simple" xlink:href="https://hal.science/search/index/?q=*&amp;authFullName_s=Hugo Cauchy-Clerc">Hugo Cauchy-Clerc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alernst Gilmus">Valernst Gilmus</text:a><text:span>et al.</text:span></text:p>
              <text:p text:style-name="Normal"><text:span>LOPEC – March 5-7, 2024 Munich, Germany.</text:span><text:span>, LOPEC, Mar 2024, Munich, Germany</text:span></text:p>
              <text:p text:style-name="Normal"><text:span>Communication dans un congrès</text:span></text:p>
              <text:p text:style-name="Normal"><text:a xlink:type="simple" xlink:href="https://hal.science/hal-04525630v1">hal-045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84v1">PHOTONIC CURING FOR IN-MOLD ELECTRONICS</text:a></text:p>
              <text:p text:style-name="Normal"><text:a xlink:type="simple" xlink:href="https://hal.science/search/index/?q=*&amp;authFullName_s=Hugo Cauchy-Clerc">Hugo Cauchy-Cler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Bruno Allard">Bruno Allard</text:a><text:span>et al.</text:span></text:p>
              <text:p text:style-name="Normal"><text:span>9th Smart Plastics Congress</text:span><text:span>, IPC; Polymeris; Eurecat, Jan 2024, Barcelona, Spain</text:span></text:p>
              <text:p text:style-name="Normal"><text:span>Communication dans un congrès</text:span></text:p>
              <text:p text:style-name="Normal"><text:a xlink:type="simple" xlink:href="https://hal.science/hal-04498684v1">hal-0449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884v1">Rapid 3D-Plastronics for 3D electronics prototyping using additive manufacturing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ichel Cabrera">Michel Cabrera</text:a></text:p>
              <text:p text:style-name="Normal"><text:span>15th International Molded Interconnected Devices Congress</text:span><text:span>, Jun 2023, Amberg, Germany</text:span></text:p>
              <text:p text:style-name="Normal"><text:span>Communication dans un congrès</text:span></text:p>
              <text:p text:style-name="Normal"><text:a xlink:type="simple" xlink:href="https://hal.science/hal-05126884v1">hal-051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22v1">Chemical Disassembly and Recycling of Electronic Devices Manufactured with Biosourced Polymers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Fernande da Cruz-Boisson">Fernande da Cruz-Boisson</text:a><text:span>,</text:span><text:a xlink:type="simple" xlink:href="https://hal.science/search/index/?q=*&amp;authFullName_s=Agnès Crepet">Agnès Crepet</text:a><text:span>,</text:span><text:a xlink:type="simple" xlink:href="https://hal.science/search/index/?q=*&amp;authFullName_s=Bruno Allard">Bruno Allard</text:a><text:span>et al.</text:span></text:p>
              <text:p text:style-name="Normal"><text:span>38th International Conference of the Polymer Processing Society</text:span><text:span>, May 2023, St Gallen, Switzerland</text:span></text:p>
              <text:p text:style-name="Normal"><text:span>Communication dans un congrès</text:span></text:p>
              <text:p text:style-name="Normal"><text:a xlink:type="simple" xlink:href="https://hal.science/hal-04580722v1">hal-045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69v1">In-Mold Electronics with Biosourced and Biodegradable Polymers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Hayet Lakhdar">Hayet Lakhdar</text:a><text:span>,</text:span><text:a xlink:type="simple" xlink:href="https://hal.science/search/index/?q=*&amp;authFullName_s=Murat Arli">Murat Arli</text:a><text:span>et al.</text:span></text:p>
              <text:p text:style-name="Normal"><text:span>LOPEC Conference for Printed Electronics</text:span><text:span>, Feb 2023, München, Germany</text:span></text:p>
              <text:p text:style-name="Normal"><text:span>Communication dans un congrès</text:span></text:p>
              <text:p text:style-name="Normal"><text:a xlink:type="simple" xlink:href="https://hal.science/hal-04069869v1">hal-040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26v1">Eco-conception de dispositifs plastroniques 3D : Electronique Structurelle Surmoulée sur Acide PolyLActique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Valernst Martial Gilmus">Valernst Martial Gilmu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Simon Lambert">Simon Lambert</text:a><text:span>et al.</text:span></text:p>
              <text:p text:style-name="Normal"><text:span>Symposium de Génie Electrique (SGE), Session spéciale "soutenabilité en génie électrique"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580726v1">hal-0458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66v1">Development and optimization of bio-based electrode materials for energy storage devic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et al.</text:span></text:p>
              <text:p text:style-name="Normal"><text:span>74th Annual Meeting of the International Society of Electrochemistry: Bridging Scientific Disciplines to Address the World’s Challenges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29966v1">hal-048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38v1">3D printed polymer-based two-phase cooling system for power electronic device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Alexandre Marie">Alexandre Marie</text:a><text:span>,</text:span><text:a xlink:type="simple" xlink:href="https://hal.science/search/index/?q=*&amp;authFullName_s=Thilini Wickramasinghe">Thilini Wickramasinghe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et al.</text:span></text:p>
              <text:p text:style-name="Normal"><text:span>16th European Advanced Technology Workshop on Micropackaging and Thermal management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032738v1">hal-0403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07v1">3D Plastronics Radio Frequency Energy Harvester on Stereolithography Parts</text:a></text:p>
              <text:p text:style-name="Normal"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Jacques Verdier">Jacques Verdier</text:a><text:span>et al.</text:span></text:p>
              <text:p text:style-name="Normal"><text:span>2022 Wireless Power Week (WPW)</text:span><text:span>, Jul 2022, Bordeaux, France. pp.156-161,<text:s/></text:span><text:a xlink:type="simple" xlink:href="https://dx.doi.org/10.1109/WPW54272.2022.9854010">⟨10.1109/WPW54272.2022.9854010⟩</text:a></text:p>
              <text:p text:style-name="Normal"><text:span>Communication dans un congrès</text:span></text:p>
              <text:p text:style-name="Normal"><text:a xlink:type="simple" xlink:href="https://hal.science/hal-04100007v1">hal-0410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24v1">Ambient Electromagnetic Energy Harvesting Circuit using Rectennas Manufactured with Stereolithography Resin</text:a></text:p>
              <text:p text:style-name="Normal"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acques Verdier">Jacques Verdier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Michel Cabrera">Michel Cabrera</text:a><text:span>et al.</text:span></text:p>
              <text:p text:style-name="Normal"><text:span>2022 24th European Conference on Power Electronics and Applications (EPE'22 ECCE Europe)</text:span><text:span>, Sep 2022, Hanover, Germany</text:span></text:p>
              <text:p text:style-name="Normal"><text:span>Communication dans un congrès</text:span></text:p>
              <text:p text:style-name="Normal"><text:a xlink:type="simple" xlink:href="https://hal.science/hal-04100224v1">hal-041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50v1">Fonctionnalisation plastronique de pièces imprimées en 3D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Bruno Allard">Bruno Allard</text:a><text:span>et al.</text:span></text:p>
              <text:p text:style-name="Normal"><text:span>Mecaplastronic connection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051850v1">hal-040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04v1">In Mold Electronics on Poly(lactic acid)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. Gerges">T. Gerges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V. Gilmus">V. Gilmus</text:a><text:span>,</text:span><text:a xlink:type="simple" xlink:href="https://hal.science/search/index/?q=*&amp;authFullName_s=M. Arli">M. Arli</text:a><text:span>et al.</text:span></text:p>
              <text:p text:style-name="Normal"><text:span>Smart Plastics Congress 2022</text:span><text:span>, POLYMERIS, Apr 2022, Lyon, France</text:span></text:p>
              <text:p text:style-name="Normal"><text:span>Communication dans un congrès</text:span></text:p>
              <text:p text:style-name="Normal"><text:a xlink:type="simple" xlink:href="https://hal.science/hal-03944704v1">hal-039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22v1">Combination of screen printed process with electrodeposition steps to drastically improve flexible MRI coils sensitivity</text:a></text:p>
              <text:p text:style-name="Normal"><text:a xlink:type="simple" xlink:href="https://hal.science/search/index/?q=*&amp;authFullName_s=Camila Sousa">Camila Sousa</text:a><text:span>,</text:span><text:a xlink:type="simple" xlink:href="https://hal.science/search/index/?q=*&amp;authFullName_s=Jean-Lynce Gnanago">Jean-Lynce Gnanago</text:a><text:span>,</text:span><text:a xlink:type="simple" xlink:href="https://hal.science/search/index/?q=*&amp;authFullName_s=Valernst Gilmus">Valernst Gilmus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et al.</text:span></text:p>
              <text:p text:style-name="Normal"><text:span>Joint Annual Meeting ISMRM-ESMRMB ISMRT 31st Annual Meeting</text:span><text:span>, May 2022, London, France.<text:s/></text:span><text:a xlink:type="simple" xlink:href="https://dx.doi.org/10.58530/2022/2263">⟨10.58530/2022/2263⟩</text:a></text:p>
              <text:p text:style-name="Normal"><text:span>Communication dans un congrès</text:span></text:p>
              <text:p text:style-name="Normal"><text:a xlink:type="simple" xlink:href="https://hal.science/hal-04933822v1">hal-049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70v1">In Mold Electronics sur biopolymère pour un procédé de fabrication plastronique plus respectueux de l'environnement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. Gerges">T. Gerges</text:a><text:span>,</text:span><text:a xlink:type="simple" xlink:href="https://hal.science/search/index/?q=*&amp;authFullName_s=V. Gilmus">V. Gilmus</text:a><text:span>,</text:span><text:a xlink:type="simple" xlink:href="https://hal.science/search/index/?q=*&amp;authFullName_s=M. Arli">M. Arli</text:a><text:span>,</text:span><text:a xlink:type="simple" xlink:href="https://hal.science/search/index/?q=*&amp;authFullName_s=H. Lakhdar">H. Lakhdar</text:a><text:span>et al.</text:span></text:p>
              <text:p text:style-name="Normal"><text:span>MecaPlasTronic Connection 2022 - 11ème édition</text:span><text:span>, First Connection, Nov 2022, Lyon (FR), France</text:span></text:p>
              <text:p text:style-name="Normal"><text:span>Communication dans un congrès</text:span></text:p>
              <text:p text:style-name="Normal"><text:a xlink:type="simple" xlink:href="https://hal.science/hal-03944770v1">hal-039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0v1">3D MRI characterization of 3D printed tumor tissue models using a plastronic MR-Bioreactor : Preliminary results.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Vincent Semet">Vincent Semet</text:a><text:span>et al.</text:span></text:p>
              <text:p text:style-name="Normal"><text:span>Joint Annual Meeting ISMRM-ESMRMB &amp; ISMRT 31st Annual Meeting</text:span><text:span>, International Society for Magnetic Resonance in Medicine, May 2022, Londres, United Kingdom</text:span></text:p>
              <text:p text:style-name="Normal"><text:span>Communication dans un congrès</text:span></text:p>
              <text:p text:style-name="Normal"><text:a xlink:type="simple" xlink:href="https://hal.science/hal-04050550v1">hal-040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13v1">Stereolithography-Based Rectenna for Wireless Energy Harvesting</text:a></text:p>
              <text:p text:style-name="Normal"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Jacques Verdier">Jacques Verdier</text:a><text:span>et al.</text:span></text:p>
              <text:p text:style-name="Normal"><text:span>SOCC</text:span><text:span>, Sep 2021, Las Vegas, United States. pp.34-39,<text:s/></text:span><text:a xlink:type="simple" xlink:href="https://dx.doi.org/10.1109/SOCC52499.2021.9739329">⟨10.1109/SOCC52499.2021.9739329⟩</text:a></text:p>
              <text:p text:style-name="Normal"><text:span>Communication dans un congrès</text:span></text:p>
              <text:p text:style-name="Normal"><text:a xlink:type="simple" xlink:href="https://hal.science/hal-03629413v1">hal-0362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73v1">Compact MRI bioreactor for real-time monitoring 3D printed tissue-engineered constructs.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Vincent Semet">Vincent Semet</text:a><text:span>et al.</text:span></text:p>
              <text:p text:style-name="Normal"><text:span>2021 ISMRM &amp; SMRT Annual Meeting and Exhibition</text:span><text:span>, International Society for Magnetic Resonance in Medicine, May 2021, Online, Canada</text:span></text:p>
              <text:p text:style-name="Normal"><text:span>Communication dans un congrès</text:span></text:p>
              <text:p text:style-name="Normal"><text:a xlink:type="simple" xlink:href="https://hal.science/hal-04047373v1">hal-040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26v1">Une approche plastronique pour auto-alimenter des capteurs</text:a></text:p>
              <text:p text:style-name="Normal"><text:a xlink:type="simple" xlink:href="https://hal.science/search/index/?q=*&amp;authFullName_s=N. Jeanniot">N. Jeanniot</text:a><text:span>,</text:span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Michel Cabrera">Michel Cabrera</text:a><text:span>et al.</text:span></text:p>
              <text:p text:style-name="Normal"><text:span>Symposium de Génie Electrique 2021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629426v1">hal-036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46v1">Accessing High Temperature Stereolithography Photopolymers Compabilities for Antennas</text:a></text:p>
              <text:p text:style-name="Normal"><text:a xlink:type="simple" xlink:href="https://hal.science/search/index/?q=*&amp;authFullName_s=Xuan Viet Linh Nguyen">Xuan Viet Linh Nguye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hilippe Benech">Philippe Benech</text:a><text:span>,</text:span><text:a xlink:type="simple" xlink:href="https://hal.science/search/index/?q=*&amp;authFullName_s=Jacques Verdier">Jacques Verdier</text:a><text:span>et al.</text:span></text:p>
              <text:p text:style-name="Normal"><text:span>10th National Days on Energy Harvesting and Storage (JNRSE)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451946v1">hal-034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85v1">Investigation of 3D printed polymer-based heat dissipator for GaN transistor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Alexandre Marie">Alexandre Marie</text:a><text:span>,</text:span><text:a xlink:type="simple" xlink:href="https://hal.science/search/index/?q=*&amp;authFullName_s=Thilini Wickramasinghe">Thilini Wickramasinghe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Marie Levêque">Marie Levêque</text:a><text:span>et al.</text:span></text:p>
              <text:p text:style-name="Normal"><text:span>23rd European Conference on Power Electronics and Applications (EPE'21 ECCE Europe)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451785v1">hal-034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42v1">Design of a volume MRI coil by metalyzing 3D printing substrates by electroless and/or electroplating processes</text:a></text:p>
              <text:p text:style-name="Normal"><text:a xlink:type="simple" xlink:href="https://hal.science/search/index/?q=*&amp;authFullName_s=Simon A. Lambert">Simon A. Lamber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Romain Delamea">Romain Delamea</text:a><text:span>,</text:span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et al.</text:span></text:p>
              <text:p text:style-name="Normal"><text:span>ISMRM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53042v1">hal-021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86v1">Métallisation sélective basse température sur substrats planaires et volumiques : vers des applications radios/hyperfréquences</text:a></text:p>
              <text:p text:style-name="Normal"><text:a xlink:type="simple" xlink:href="https://hal.science/search/index/?q=*&amp;authFullName_s=Vincent Castel">Vincent Castel</text:a><text:span>,</text:span><text:a xlink:type="simple" xlink:href="https://hal.science/search/index/?q=*&amp;authFullName_s=Adrien Glise">Adrien Glis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Eric Rius">Eric Rius</text:a><text:span>et al.</text:span></text:p>
              <text:p text:style-name="Normal"><text:span>JNM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498786v1">hal-024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66v1">Elaboration de nanofilaments AlN par électro-filage</text:a></text:p>
              <text:p text:style-name="Normal"><text:a xlink:type="simple" xlink:href="https://hal.science/search/index/?q=*&amp;authFullName_s=T. Gerges">T. Gerges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Gabriel Ferro">Gabriel Ferro</text:a></text:p>
              <text:p text:style-name="Normal"><text:span>Journées du Groupe Français de la Céramique 2014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718166v1">hal-0171816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91daf" table:style-name="691daf">
          <table:table-column table:style-name="691daf.0"/>
          <table:table-row>
            <table:table-cell office:value-type="string">
              <text:p text:style-name="Normal"><text:a xlink:type="simple" xlink:href="https://hal.science/hal-04995489v1">A new perspective for the plastronic functionalization of 3D printed composites and high performances thermoplastic parts. From prototypes to final parts</text:a></text:p>
              <text:p text:style-name="Normal"><text:a xlink:type="simple" xlink:href="https://hal.science/search/index/?q=*&amp;authFullName_s=D Gerdil">D Gerdil</text:a><text:span>,</text:span><text:a xlink:type="simple" xlink:href="https://hal.science/search/index/?q=*&amp;authFullName_s=P Lombard">P Lombard</text:a><text:span>,</text:span><text:a xlink:type="simple" xlink:href="https://hal.science/search/index/?q=*&amp;authFullName_s=T Gerges">T Gerges</text:a><text:span>,</text:span><text:a xlink:type="simple" xlink:href="https://hal.science/search/index/?q=*&amp;authFullName_s=B Allard">B Allard</text:a><text:span>,</text:span><text:a xlink:type="simple" xlink:href="https://hal.science/search/index/?q=*&amp;authFullName_s=J.-Y Charmeaux">J.-Y Charmeaux</text:a><text:span>et al.</text:span></text:p>
              <text:p text:style-name="Normal"><text:span>LOPEC Conference 2025</text:span><text:span>, Feb 2025, Munich (Allemagne), Germany</text:span></text:p>
              <text:p text:style-name="Normal"><text:span>Poster de conférence</text:span></text:p>
              <text:p text:style-name="Normal"><text:a xlink:type="simple" xlink:href="https://hal.science/hal-04995489v1">hal-049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10v1">PHOTONIC CURING OF CONDUCTIVE SILVER INKS AND GLUES FOR IN-MOLD ELECTRONICS ON POLYCARBONATE AND BIO-BASED BIODEGRADABLE POLYLACTIC ACID FILMS</text:a></text:p>
              <text:p text:style-name="Normal"><text:a xlink:type="simple" xlink:href="https://hal.science/search/index/?q=*&amp;authFullName_s=Hugo Cauchy-Clerc">Hugo Cauchy-Cler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Bruno Allard">Bruno Allard</text:a><text:span>et al.</text:span></text:p>
              <text:p text:style-name="Normal"><text:span>LOPEC 2024</text:span><text:span>, Mar 2024, Munich, Germany</text:span></text:p>
              <text:p text:style-name="Normal"><text:span>Poster de conférence</text:span></text:p>
              <text:p text:style-name="Normal"><text:a xlink:type="simple" xlink:href="https://hal.science/hal-04498810v1">hal-044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09v1">Low-cost 300 mT Benchtop MRI Scanner and Custom MR Bioreactor for real-time multi-parametric assessment of 3D-bioprinted biological tissue constructs</text:a></text:p>
              <text:p text:style-name="Normal"><text:a xlink:type="simple" xlink:href="https://hal.science/search/index/?q=*&amp;authFullName_s=Valernst Martial Gilmus">Valernst Martial Gilmus</text:a><text:span>,</text:span><text:a xlink:type="simple" xlink:href="https://hal.science/search/index/?q=*&amp;authFullName_s=Yilbert Giménez">Yilbert Giménez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Lynce Gnanago">Jean-Lynce Gnanago</text:a><text:span>,</text:span><text:a xlink:type="simple" xlink:href="https://hal.science/search/index/?q=*&amp;authFullName_s=Philippe Lombard">Philippe Lombard</text:a><text:span>et al.</text:span></text:p>
              <text:p text:style-name="Normal"><text:span>ESMRMB 2024 – 40th Annual Scientific Meeting</text:span><text:span>, Oct 2024, Barcelone, Spain. 2024</text:span></text:p>
              <text:p text:style-name="Normal"><text:span>Poster de conférence</text:span></text:p>
              <text:p text:style-name="Normal"><text:a xlink:type="simple" xlink:href="https://hal.science/hal-05312609v1">hal-053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34v1">3D electronics prototyping using Rapid 3D-Plastronics proces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ichel Cabrera">Michel Cabrera</text:a></text:p>
              <text:p text:style-name="Normal"><text:span>International Exhibition and Conference for Flexible, Organic and Printed Electronics (LOPEC 2024)</text:span><text:span>, Mar 2024, Munich, Germany. 73, 2024</text:span></text:p>
              <text:p text:style-name="Normal"><text:span>Poster de conférence</text:span></text:p>
              <text:p text:style-name="Normal"><text:a xlink:type="simple" xlink:href="https://hal.science/hal-04801234v1">hal-048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49v1">Development and characterization of a conductive ink for In-Mold Electronics.</text:a></text:p>
              <text:p text:style-name="Normal"><text:a xlink:type="simple" xlink:href="https://hal.science/search/index/?q=*&amp;authFullName_s=Thomas Guérin">Thomas Guérin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Murat Arli">Murat Arli</text:a><text:span>,</text:span><text:a xlink:type="simple" xlink:href="https://hal.science/search/index/?q=*&amp;authFullName_s=Hayet Lakhar">Hayet Lakhar</text:a><text:span>et al.</text:span></text:p>
              <text:p text:style-name="Normal"><text:span>LOPEC</text:span><text:span>, Mar 2023, Munich (Allemagne), Germany. 2023</text:span></text:p>
              <text:p text:style-name="Normal"><text:span>Poster de conférence</text:span></text:p>
              <text:p text:style-name="Normal"><text:a xlink:type="simple" xlink:href="https://hal.science/hal-04241549v1">hal-0424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68v1">Électronique Structurelle Surmoulée sur acide PolyLActique (PLA)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alernst Gilmus">Valernst Gilmus</text:a><text:span>,</text:span><text:a xlink:type="simple" xlink:href="https://hal.science/search/index/?q=*&amp;authFullName_s=Hayet Lakhdar">Hayet Lakhdar</text:a><text:span>et al.</text:span></text:p>
              <text:p text:style-name="Normal"><text:span>9ème édition du Colloque LN2</text:span><text:span>, Jul 2022, Annecy, France</text:span></text:p>
              <text:p text:style-name="Normal"><text:span>Poster de conférence</text:span></text:p>
              <text:p text:style-name="Normal"><text:a xlink:type="simple" xlink:href="https://hal.science/hal-04069768v1">hal-040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53v1">Développement de la plastronique 3D vers une utilisation de polymères biosourcés et/ou biodégradables pour l'IME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Hayet Lakhdar">Hayet Lakhdar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Bruno Allard">Bruno Allard</text:a><text:span>et al.</text:span></text:p>
              <text:p text:style-name="Normal"><text:span>49ème Colloque National du Groupe Français des Polymères (GFP)</text:span><text:span>, Nov 2021, Lyon ( en ligne ), France</text:span></text:p>
              <text:p text:style-name="Normal"><text:span>Poster de conférence</text:span></text:p>
              <text:p text:style-name="Normal"><text:a xlink:type="simple" xlink:href="https://hal.science/hal-04069753v1">hal-040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09v1">Development of conductive inks with bio-based matrix for Printed Electronics and 3D Structural Electronics.</text:a></text:p>
              <text:p text:style-name="Normal"><text:a xlink:type="simple" xlink:href="https://hal.science/search/index/?q=*&amp;authFullName_s=Thomas Guérin">Thomas Guérin</text:a><text:span>,</text:span><text:a xlink:type="simple" xlink:href="https://hal.science/search/index/?q=*&amp;authFullName_s=Michel Cabrera">Michel Cabrera</text:a><text:span>,</text:span><text:a xlink:type="simple" xlink:href="https://hal.science/search/index/?q=*&amp;authFullName_s=Guy Masse">Guy Masse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et al.</text:span></text:p>
              <text:p text:style-name="Normal"><text:span>LOPEC</text:span><text:span>, Mar 2020, Munich, Germany</text:span></text:p>
              <text:p text:style-name="Normal"><text:span>Poster de conférence</text:span></text:p>
              <text:p text:style-name="Normal"><text:a xlink:type="simple" xlink:href="https://hal.science/hal-04805909v1">hal-0480590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af04a" table:style-name="9af04a">
          <table:table-column table:style-name="9af04a.0"/>
          <table:table-row>
            <table:table-cell office:value-type="string">
              <text:p text:style-name="Normal"><text:a xlink:type="simple" xlink:href="https://hal.science/hal-04934657v1">Capteur pour système d’imagerie par résonance magnétique, système et tunnel d’examen associés</text:a></text:p>
              <text:p text:style-name="Normal"><text:a xlink:type="simple" xlink:href="https://hal.science/search/index/?q=*&amp;authFullName_s=Simon Auguste Lambert">Simon Auguste Lambert</text:a><text:span>,</text:span><text:a xlink:type="simple" xlink:href="https://hal.science/search/index/?q=*&amp;authFullName_s=Michel Cabrera">Michel Cabrera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et al.</text:span></text:p>
              <text:p text:style-name="Normal"><text:span>France, Patent n° : FR3130392. 2024</text:span></text:p>
              <text:p text:style-name="Normal"><text:span>Brevet</text:span></text:p>
              <text:p text:style-name="Normal"><text:a xlink:type="simple" xlink:href="https://hal.science/hal-04934657v1">hal-049346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4ef59" table:style-name="14ef59">
          <table:table-column table:style-name="14ef59.0"/>
          <table:table-row>
            <table:table-cell office:value-type="string">
              <text:p text:style-name="Normal"><text:a xlink:type="simple" xlink:href="https://theses.hal.science/tel-01128165v1">Préparation et étude de nanostructures 1D de nitrure d'aluminium fabriquées par électrofilage</text:a></text:p>
              <text:p text:style-name="Normal"><text:a xlink:type="simple" xlink:href="https://hal.science/search/index/?q=*&amp;authFullName_s=Tony Gerges">Tony Gerges</text:a></text:p>
              <text:p text:style-name="Normal"><text:span>Science des matériaux [cond-mat.mtrl-sci]. Université Claude Bernard - Lyon I, 2014. Français.<text:s/></text:span><text:a xlink:type="simple" xlink:href="https://www.theses.fr/2014LYO10319">⟨NNT : 2014LYO10319⟩</text:a></text:p>
              <text:p text:style-name="Normal"><text:span>Thèse</text:span></text:p>
              <text:p text:style-name="Normal"><text:a xlink:type="simple" xlink:href="https://theses.hal.science/tel-01128165v1">tel-01128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GERGES</dc:title>
    <dc:subject/>
    <dc:description>CV</dc:description>
    <dc:creator/>
    <dc:date>2026-05-09T06:17:53.000</dc:date>
    <meta:generator>PHPWord</meta:generator>
    <meta:initial-creator>CCSD</meta:initial-creator>
    <meta:creation-date>2026-05-09T06:17:53.000</meta:creation-date>
    <meta:keyword/>
    <meta:user-defined meta:name="Category"/>
    <meta:user-defined meta:name="Company"/>
    <meta:user-defined meta:name="Manager"/>
  </office:meta>
</office:document-meta>
</file>