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1ccc" style:family="table">
      <style:table-properties style:rel-width="100" table:align="center"/>
    </style:style>
    <style:style style:name="ed1ccc.0" style:family="table-column">
      <style:table-column-properties style:column-width="0.00cm"/>
    </style:style>
    <style:style style:name="8db1ca" style:family="table">
      <style:table-properties style:rel-width="100" table:align="center"/>
    </style:style>
    <style:style style:name="8db1ca.0" style:family="table-column">
      <style:table-column-properties style:column-width="0.00cm"/>
    </style:style>
    <style:style style:name="7ff18a" style:family="table">
      <style:table-properties style:rel-width="100" table:align="center"/>
    </style:style>
    <style:style style:name="7ff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MONTE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ed1ccc" table:style-name="ed1ccc">
          <table:table-column table:style-name="ed1ccc.0"/>
          <table:table-row>
            <table:table-cell office:value-type="string">
              <text:p text:style-name="Normal"><text:a xlink:type="simple" xlink:href="https://minesparis-psl.hal.science/hal-04768307v1">The Influence of Si on the High-Temperature Oxidation of Near-alpha Titanium Alloys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Benjamin Vincent">Benjamin Vincent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Tony Montesin">Tony Montesin</text:a><text:span>et al.</text:span></text:p>
              <text:p text:style-name="Normal"><text:span>High Temperature Corrosion of Materials</text:span><text:span>, 2024, 101 (6), pp.1355 - 1367.<text:s/></text:span><text:a xlink:type="simple" xlink:href="https://dx.doi.org/10.1007/s11085-024-10310-6">⟨10.1007/s11085-024-10310-6⟩</text:a></text:p>
              <text:p text:style-name="Normal"><text:span>Article dans une revue</text:span></text:p>
              <text:p text:style-name="Normal"><text:a xlink:type="simple" xlink:href="https://minesparis-psl.hal.science/hal-04768307v1">hal-047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52v1">Quantification and kinetics of nitrogen mass gain during high temperature oxidation of titanium in air</text:a></text:p>
              <text:p text:style-name="Normal"><text:a xlink:type="simple" xlink:href="https://hal.science/search/index/?q=*&amp;authFullName_s=Victor Pacorel">Victor Pacorel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Tony Montesin">Tony Montesin</text:a><text:span>et al.</text:span></text:p>
              <text:p text:style-name="Normal"><text:span>Corrosion Science</text:span><text:span>, 2024, 234, pp.112137.<text:s/></text:span><text:a xlink:type="simple" xlink:href="https://dx.doi.org/10.1016/j.corsci.2024.112137">⟨10.1016/j.corsci.2024.112137⟩</text:a></text:p>
              <text:p text:style-name="Normal"><text:span>Article dans une revue</text:span></text:p>
              <text:p text:style-name="Normal"><text:a xlink:type="simple" xlink:href="https://hal.science/hal-04629452v1">hal-04629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22913v1">Strong correlation between high temperature oxidation resistance and nitrogen mass gain during near alpha titanium alloys exposure in air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24, pp.111547.<text:s/></text:span><text:a xlink:type="simple" xlink:href="https://dx.doi.org/10.1016/j.corsci.2023.111547">⟨10.1016/j.corsci.2023.111547⟩</text:a></text:p>
              <text:p text:style-name="Normal"><text:span>Article dans une revue</text:span></text:p>
              <text:p text:style-name="Normal"><text:a xlink:type="simple" xlink:href="https://minesparis-psl.hal.science/hal-04222913v1">hal-042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82v1">Nitrogen quantification and tracking during high temperature oxidation in air of titanium using 15N isotopic labelling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M. Khan Rayhan">M. Khan Rayhan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16, pp.111072.<text:s/></text:span><text:a xlink:type="simple" xlink:href="https://dx.doi.org/10.1016/j.corsci.2023.111072">⟨10.1016/j.corsci.2023.111072⟩</text:a></text:p>
              <text:p text:style-name="Normal"><text:span>Article dans une revue</text:span></text:p>
              <text:p text:style-name="Normal"><text:a xlink:type="simple" xlink:href="https://hal.science/hal-04012282v1">hal-040122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25931v1">Tracking the role of nitrogen in the improvement of the high temperature oxidation resistance of titanium by mechanical treatment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Cyril Gorny">Cyril Gorny</text:a><text:span>et al.</text:span></text:p>
              <text:p text:style-name="Normal"><text:span>Corrosion Science</text:span><text:span>, 2022, 197, pp.110080.<text:s/></text:span><text:a xlink:type="simple" xlink:href="https://dx.doi.org/10.1016/j.corsci.2021.110080">⟨10.1016/j.corsci.2021.110080⟩</text:a></text:p>
              <text:p text:style-name="Normal"><text:span>Article dans une revue</text:span></text:p>
              <text:p text:style-name="Normal"><text:a xlink:type="simple" xlink:href="https://cea.hal.science/cea-03525931v1">cea-0352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44v1">Comparison Between the Oxidation Behaviors of Ti6242S, Ti6246, TiXT Alloys, and Pure Titanium</text:a></text:p>
              <text:p text:style-name="Normal"><text:a xlink:type="simple" xlink:href="https://hal.science/search/index/?q=*&amp;authFullName_s=Benjamin Vincent">Benjamin Vincent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Ioana Popa">Ioana Popa</text:a><text:span>et al.</text:span></text:p>
              <text:p text:style-name="Normal"><text:span>Oxidation of Metals</text:span><text:span>, 2021, 96 (3-4), pp.283-294.<text:s/></text:span><text:a xlink:type="simple" xlink:href="https://dx.doi.org/10.1007/s11085-021-10051-w">⟨10.1007/s11085-021-10051-w⟩</text:a></text:p>
              <text:p text:style-name="Normal"><text:span>Article dans une revue</text:span></text:p>
              <text:p text:style-name="Normal"><text:a xlink:type="simple" xlink:href="https://hal.science/hal-04012444v1">hal-040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74v1">High Temperature Oxidation Kinetics of Shot-Peened and Laser-Shock Peened Ti-Beta-21S</text:a></text:p>
              <text:p text:style-name="Normal"><text:a xlink:type="simple" xlink:href="https://hal.science/search/index/?q=*&amp;authFullName_s=V. Optasanu">V. Optasanu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T. Montesin">T. Montesin</text:a><text:span>et al.</text:span></text:p>
              <text:p text:style-name="Normal"><text:span>Oxidation of Metals</text:span><text:span>, 2021, 96 (3-4), pp.257-270.<text:s/></text:span><text:a xlink:type="simple" xlink:href="https://dx.doi.org/10.1007/s11085-021-10043-w">⟨10.1007/s11085-021-10043-w⟩</text:a></text:p>
              <text:p text:style-name="Normal"><text:span>Article dans une revue</text:span></text:p>
              <text:p text:style-name="Normal"><text:a xlink:type="simple" xlink:href="https://hal.science/hal-04012974v1">hal-040129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3755v1">High temperature oxidation resistance and microstructure of laser-shock peened Ti-Beta-21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Cyril Gorny">Cyril Gorny</text:a><text:span>et al.</text:span></text:p>
              <text:p text:style-name="Normal"><text:span>Surface and Coatings Technology</text:span><text:span>, 2020, 403, pp.126368.<text:s/></text:span><text:a xlink:type="simple" xlink:href="https://dx.doi.org/10.1016/j.surfcoat.2020.126368">⟨10.1016/j.surfcoat.2020.126368⟩</text:a></text:p>
              <text:p text:style-name="Normal"><text:span>Article dans une revue</text:span></text:p>
              <text:p text:style-name="Normal"><text:a xlink:type="simple" xlink:href="https://cea.hal.science/cea-02933755v1">cea-029337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0790v1">Effect of mechanical surface treatments on the high temperature oxidation of pure titanium: the role of nitrogen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Cyril Gorny">Cyril Gorny</text:a><text:span>et al.</text:span></text:p>
              <text:p text:style-name="Normal"><text:span>MATEC Web of Conferences</text:span><text:span>, 2020, 321, pp.12045.<text:s/></text:span><text:a xlink:type="simple" xlink:href="https://dx.doi.org/10.1051/matecconf/202032112045">⟨10.1051/matecconf/202032112045⟩</text:a></text:p>
              <text:p text:style-name="Normal"><text:span>Article dans une revue</text:span></text:p>
              <text:p text:style-name="Normal"><text:a xlink:type="simple" xlink:href="https://cea.hal.science/cea-02970790v1">cea-029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05v2">Influence of Mechanical Surface Treatment on High-Temperature Oxidation of Pure Titanium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Steeve Dejardin">Steeve Dejardin</text:a><text:span>et al.</text:span></text:p>
              <text:p text:style-name="Normal"><text:span>Oxidation of Metals</text:span><text:span>, 2017, 88 (3-4), pp.383-395.<text:s/></text:span><text:a xlink:type="simple" xlink:href="https://dx.doi.org/10.1007/s11085-016-9700-6">⟨10.1007/s11085-016-9700-6⟩</text:a></text:p>
              <text:p text:style-name="Normal"><text:span>Article dans une revue</text:span></text:p>
              <text:p text:style-name="Normal"><text:a xlink:type="simple" xlink:href="https://hal.science/hal-02165205v2">hal-0216520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371v1">Improving the high temperature oxidation resistance of pure titanium by shot-peening treatments</text:a></text:p>
              <text:p text:style-name="Normal"><text:a xlink:type="simple" xlink:href="https://hal.science/search/index/?q=*&amp;authFullName_s=A. Kanjer">A. Kanjer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M. Marco de Lucas">M. Marco de Lu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N. Geoffroy">N. Geoffroy</text:a><text:span>et al.</text:span></text:p>
              <text:p text:style-name="Normal"><text:span>Surface and Coatings Technology</text:span><text:span>, 2017, 343, pp.93-100.<text:s/></text:span><text:a xlink:type="simple" xlink:href="https://dx.doi.org/10.1016/j.surfcoat.2017.10.065">⟨10.1016/j.surfcoat.2017.10.065⟩</text:a></text:p>
              <text:p text:style-name="Normal"><text:span>Article dans une revue</text:span></text:p>
              <text:p text:style-name="Normal"><text:a xlink:type="simple" xlink:href="https://cea.hal.science/cea-01634371v1">cea-016343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6828v1">Characterization of Oxygen-Enriched Layers of TA6V, Titanium, and Zirconium by Scanning Microwave Microscopy</text:a></text:p>
              <text:p text:style-name="Normal"><text:a xlink:type="simple" xlink:href="https://hal.science/search/index/?q=*&amp;authFullName_s=V. Optasanu">V. Optasanu</text:a><text:span>,</text:span><text:a xlink:type="simple" xlink:href="https://hal.science/search/index/?q=*&amp;authFullName_s=E. Bourillot">E. Bourillot</text:a><text:span>,</text:span><text:a xlink:type="simple" xlink:href="https://hal.science/search/index/?q=*&amp;authFullName_s=R. Selon">R. Selon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A. Sanchot">A. Sanchot</text:a><text:span>et al.</text:span></text:p>
              <text:p text:style-name="Normal"><text:span>Oxidation of Metals</text:span><text:span>, 2016, 88 (3-4), pp.531 - 542.<text:s/></text:span><text:a xlink:type="simple" xlink:href="https://dx.doi.org/10.1007/s11085-016-9678-0">⟨10.1007/s11085-016-9678-0⟩</text:a></text:p>
              <text:p text:style-name="Normal"><text:span>Article dans une revue</text:span></text:p>
              <text:p text:style-name="Normal"><text:a xlink:type="simple" xlink:href="https://cea.hal.science/cea-01636828v1">cea-0163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63v1">High-resolution characterization of the diffusion of light chemical elements in metallic components by scanning microwave microscopy</text:a></text:p>
              <text:p text:style-name="Normal"><text:a xlink:type="simple" xlink:href="https://hal.science/search/index/?q=*&amp;authFullName_s=V. Optasanu">V. Optasanu</text:a><text:span>,</text:span><text:a xlink:type="simple" xlink:href="https://hal.science/search/index/?q=*&amp;authFullName_s=E. Bourillot">E. Bourillot</text:a><text:span>,</text:span><text:a xlink:type="simple" xlink:href="https://hal.science/search/index/?q=*&amp;authFullName_s=Pauline Vitry">Pauline Vitry</text:a><text:span>,</text:span><text:a xlink:type="simple" xlink:href="https://hal.science/search/index/?q=*&amp;authFullName_s=Cédric Plassard">Cédric Plassard</text:a><text:span>,</text:span><text:a xlink:type="simple" xlink:href="https://hal.science/search/index/?q=*&amp;authFullName_s=L. Beaurenaut">L. Beaurenaut</text:a><text:span>et al.</text:span></text:p>
              <text:p text:style-name="Normal"><text:span>Nanoscale</text:span><text:span>, 2014, 6, pp.14932-14938.<text:s/></text:span><text:a xlink:type="simple" xlink:href="https://dx.doi.org/10.1039/c4nr04017a">⟨10.1039/c4nr04017a⟩</text:a></text:p>
              <text:p text:style-name="Normal"><text:span>Article dans une revue</text:span></text:p>
              <text:p text:style-name="Normal"><text:a xlink:type="simple" xlink:href="https://hal.science/hal-01157263v1">hal-011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09v2">Shot-Peening of Pre-Oxidized Plates of Zirconium: Influence of Residual Stress on Oxidation</text:a></text:p>
              <text:p text:style-name="Normal"><text:a xlink:type="simple" xlink:href="https://hal.science/search/index/?q=*&amp;authFullName_s=Laura Raceanu">Laura Raceanu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Guillaume Montay">Guillaume Montay</text:a><text:span>,</text:span><text:a xlink:type="simple" xlink:href="https://hal.science/search/index/?q=*&amp;authFullName_s=Manuel François">Manuel François</text:a></text:p>
              <text:p text:style-name="Normal"><text:span>Oxidation of Metals</text:span><text:span>, 2013, available online - to be published in paper form.<text:s/></text:span><text:a xlink:type="simple" xlink:href="https://dx.doi.org/10.1007/s11085-012-9336-0">⟨10.1007/s11085-012-9336-0⟩</text:a></text:p>
              <text:p text:style-name="Normal"><text:span>Article dans une revue</text:span></text:p>
              <text:p text:style-name="Normal"><text:a xlink:type="simple" xlink:href="https://hal.science/hal-00771509v2">hal-00771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497v1">Specific Aspects of Internal Corrosion of Nuclear Clad Made of Zircaloy</text:a></text:p>
              <text:p text:style-name="Normal"><text:a xlink:type="simple" xlink:href="https://hal.science/search/index/?q=*&amp;authFullName_s=Jean-Baptiste Minne">Jean-Baptiste Minne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Nathalie Largenton">Nathalie Largenton</text:a><text:span>,</text:span><text:a xlink:type="simple" xlink:href="https://hal.science/search/index/?q=*&amp;authFullName_s=Laura Raceanu">Laura Raceanu</text:a><text:span>et al.</text:span></text:p>
              <text:p text:style-name="Normal"><text:span>Defect and Diffusion Forum</text:span><text:span>, 2012, 223-225, pp.227-232.<text:s/></text:span><text:a xlink:type="simple" xlink:href="https://dx.doi.org/10.4028/www.scientific.net/DDF.323-325.227">⟨10.4028/www.scientific.net/DDF.323-325.227⟩</text:a></text:p>
              <text:p text:style-name="Normal"><text:span>Article dans une revue</text:span></text:p>
              <text:p text:style-name="Normal"><text:a xlink:type="simple" xlink:href="https://hal.science/hal-00771497v1">hal-007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485v2">Simulation of Metal/Oxide Interface Mobility: Effects of Mechanical Stresses on Geometrical Singularities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Laura Raceanu">Laura Raceanu</text:a><text:span>,</text:span><text:a xlink:type="simple" xlink:href="https://hal.science/search/index/?q=*&amp;authFullName_s=Tony Montesin">Tony Montesin</text:a></text:p>
              <text:p text:style-name="Normal"><text:span>Defect and Diffusion Forum</text:span><text:span>, 2012, 323-325, pp.109-114.<text:s/></text:span><text:a xlink:type="simple" xlink:href="https://dx.doi.org/10.4028/www.scientific.net/DDF.323-325.109">⟨10.4028/www.scientific.net/DDF.323-325.109⟩</text:a></text:p>
              <text:p text:style-name="Normal"><text:span>Article dans une revue</text:span></text:p>
              <text:p text:style-name="Normal"><text:a xlink:type="simple" xlink:href="https://hal.science/hal-00771485v2">hal-00771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464v2">Pre-Stressed Sub-Surface Contribution on Bulk Diffusion in Metallic Solids</text:a></text:p>
              <text:p text:style-name="Normal"><text:a xlink:type="simple" xlink:href="https://hal.science/search/index/?q=*&amp;authFullName_s=Laura Raceanu">Laura Raceanu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Nicolas Creton">Nicolas Creton</text:a></text:p>
              <text:p text:style-name="Normal"><text:span>Defect and Diffusion Forum</text:span><text:span>, 2011, 309-310, pp.149-154.<text:s/></text:span><text:a xlink:type="simple" xlink:href="https://dx.doi.org/10.4028/www.scientific.net/DDF.309-310.149">⟨10.4028/www.scientific.net/DDF.309-310.149⟩</text:a></text:p>
              <text:p text:style-name="Normal"><text:span>Article dans une revue</text:span></text:p>
              <text:p text:style-name="Normal"><text:a xlink:type="simple" xlink:href="https://hal.science/hal-00771464v2">hal-00771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88v1">Influence of the U3O7 domain structure on cracking during the oxidation of UO2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Hervé Palancher">Hervé Palancher</text:a><text:span>,</text:span><text:a xlink:type="simple" xlink:href="https://hal.science/search/index/?q=*&amp;authFullName_s=M. Gamaléri">M. Gamaléri</text:a><text:span>,</text:span><text:a xlink:type="simple" xlink:href="https://hal.science/search/index/?q=*&amp;authFullName_s=Jean-Sébastien Micha">Jean-Sébastien Micha</text:a><text:span>,</text:span><text:a xlink:type="simple" xlink:href="https://hal.science/search/index/?q=*&amp;authFullName_s=Virgil Optasanu">Virgil Optasanu</text:a><text:span>et al.</text:span></text:p>
              <text:p text:style-name="Normal"><text:span>Journal of Nuclear Materials</text:span><text:span>, 2010, 402 (2-3), pp.167-172.<text:s/></text:span><text:a xlink:type="simple" xlink:href="https://dx.doi.org/10.1016/j.jnucmat.2010.05.014">⟨10.1016/j.jnucmat.2010.05.014⟩</text:a></text:p>
              <text:p text:style-name="Normal"><text:span>Article dans une revue</text:span></text:p>
              <text:p text:style-name="Normal"><text:a xlink:type="simple" xlink:href="https://hal.science/hal-00772188v1">hal-0077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83v1">Internal Interface Strains Effects on UO2/U3O7 Oxidation Behaviour</text:a></text:p>
              <text:p text:style-name="Normal"><text:a xlink:type="simple" xlink:href="https://hal.science/search/index/?q=*&amp;authFullName_s=Nicolas Creton">Nicolas Creton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Sébastien Garruchet">Sébastien Garruchet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Laura Raceanu">Laura Raceanu</text:a><text:span>et al.</text:span></text:p>
              <text:p text:style-name="Normal"><text:span>Defect and Diffusion Forum</text:span><text:span>, 2010, 297-301, pp.519-524.<text:s/></text:span><text:a xlink:type="simple" xlink:href="https://dx.doi.org/10.4028/www.scientific.net/DDF.297-301.519">⟨10.4028/www.scientific.net/DDF.297-301.519⟩</text:a></text:p>
              <text:p text:style-name="Normal"><text:span>Article dans une revue</text:span></text:p>
              <text:p text:style-name="Normal"><text:a xlink:type="simple" xlink:href="https://hal.science/hal-00463283v1">hal-0046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72v1">A thermodynamic approach of the mechano-chemical coupling during the oxidation of uranium dioxide</text:a></text:p>
              <text:p text:style-name="Normal"><text:a xlink:type="simple" xlink:href="https://hal.science/search/index/?q=*&amp;authFullName_s=Nicolas Creton">Nicolas Creton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Sébastien Garruchet">Sébastien Garruchet</text:a><text:span>,</text:span><text:a xlink:type="simple" xlink:href="https://hal.science/search/index/?q=*&amp;authFullName_s=Lionel Desgranges">Lionel Desgranges</text:a></text:p>
              <text:p text:style-name="Normal"><text:span>Defect and Diffusion Forum</text:span><text:span>, 2009, Defect and Diffusion Forum, 289-292, pp.447-454.<text:s/></text:span><text:a xlink:type="simple" xlink:href="https://dx.doi.org/10.4028/www.scientific.net/DDF.289-292.447">⟨10.4028/www.scientific.net/DDF.289-292.447⟩</text:a></text:p>
              <text:p text:style-name="Normal"><text:span>Article dans une revue</text:span></text:p>
              <text:p text:style-name="Normal"><text:a xlink:type="simple" xlink:href="https://hal.science/hal-00416172v1">hal-0041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86v1">THEORETICAL STUDY OF COUPLING MECHANISMS BETWEEN OXYGEN DIFFUSION, CHEMICAL REACTION, MECHANICAL STRESSES IN A SOLID-GAS REACTIVE SYSTEM</text:a></text:p>
              <text:p text:style-name="Normal"><text:a xlink:type="simple" xlink:href="https://hal.science/search/index/?q=*&amp;authFullName_s=Nicolas Creton">Nicolas Creton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Sébastien Garruchet">Sébastien Garruchet</text:a></text:p>
              <text:p text:style-name="Normal"><text:span>Annales de Chimie - Science des Matériaux</text:span><text:span>, 2008, 33/Suppl.1, pp.165-172.<text:s/></text:span><text:a xlink:type="simple" xlink:href="https://dx.doi.org/10.3166/acsm.33.supp1.165-172">⟨10.3166/acsm.33.supp1.165-172⟩</text:a></text:p>
              <text:p text:style-name="Normal"><text:span>Article dans une revue</text:span></text:p>
              <text:p text:style-name="Normal"><text:a xlink:type="simple" xlink:href="https://hal.science/hal-00416586v1">hal-0041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67v1">Main Recent Contributions to SHS from France</text:a></text:p>
              <text:p text:style-name="Normal"><text:a xlink:type="simple" xlink:href="https://hal.science/search/index/?q=*&amp;authFullName_s=Jean-Claude Nièpce">Jean-Claude Nièpce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Frédéric A. Bernard">Frédéric A. Bernard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Sylvain Dubois">Sylvain Dubois</text:a><text:span>et al.</text:span></text:p>
              <text:p text:style-name="Normal"><text:span>International Journal of Self-Propagating High Temperature Synthesis</text:span><text:span>, 2007, 16 (4), pp.235-255.<text:s/></text:span><text:a xlink:type="simple" xlink:href="https://dx.doi.org/10.3103/S1061386207040115">⟨10.3103/S1061386207040115⟩</text:a></text:p>
              <text:p text:style-name="Normal"><text:span>Article dans une revue</text:span></text:p>
              <text:p text:style-name="Normal"><text:a xlink:type="simple" xlink:href="https://hal.science/hal-00416167v1">hal-004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16v1">Main recent contributions in SHS in France</text:a></text:p>
              <text:p text:style-name="Normal"><text:a xlink:type="simple" xlink:href="https://hal.science/search/index/?q=*&amp;authFullName_s=J. C. Nièpce">J. C. Nièpce</text:a><text:span>,</text:span><text:a xlink:type="simple" xlink:href="https://hal.science/search/index/?q=*&amp;authFullName_s=F. Baras">F. Baras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.-P. Bonnet">J.-P. Bonnet</text:a><text:span>,</text:span><text:a xlink:type="simple" xlink:href="https://hal.science/search/index/?q=*&amp;authFullName_s=S. Dubois">S. Dubois</text:a><text:span>et al.</text:span></text:p>
              <text:p text:style-name="Normal"><text:span>International Journal of Self-Propagating High Temperature Synthesis</text:span><text:span>, 2007, 16 (4), pp.235-255</text:span></text:p>
              <text:p text:style-name="Normal"><text:span>Article dans une revue</text:span></text:p>
              <text:p text:style-name="Normal"><text:a xlink:type="simple" xlink:href="https://hal.science/hal-05374416v1">hal-0537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59v1">An empirical method to determine the free surface energy of solids at different deformations and temperature regimes : An application to Al.</text:a></text:p>
              <text:p text:style-name="Normal"><text:a xlink:type="simple" xlink:href="https://hal.science/search/index/?q=*&amp;authFullName_s=S. Garruchet">S. Garruchet</text:a><text:span>,</text:span><text:a xlink:type="simple" xlink:href="https://hal.science/search/index/?q=*&amp;authFullName_s=O. Politano">O. Politano</text:a><text:span>,</text:span><text:a xlink:type="simple" xlink:href="https://hal.science/search/index/?q=*&amp;authFullName_s=J.-M. Salazar">J.-M. Salazar</text:a><text:span>,</text:span><text:a xlink:type="simple" xlink:href="https://hal.science/search/index/?q=*&amp;authFullName_s=T. Montesin">T. Montesin</text:a></text:p>
              <text:p text:style-name="Normal"><text:span>Surface Science : A Journal Devoted to the Physics and Chemistry of Interfaces</text:span><text:span>, 2006, 586, pp.15-24.<text:s/></text:span><text:a xlink:type="simple" xlink:href="https://dx.doi.org/10.1016/j.susc.2005.04.048">⟨10.1016/j.susc.2005.04.048⟩</text:a></text:p>
              <text:p text:style-name="Normal"><text:span>Article dans une revue</text:span></text:p>
              <text:p text:style-name="Normal"><text:a xlink:type="simple" xlink:href="https://api.istex.fr/ark:/67375/6H6-ZJKL5DPF-P/fulltext.pdf?sid=hal">istex</text:a></text:p>
              <text:p text:style-name="Normal"><text:a xlink:type="simple" xlink:href="https://hal.science/hal-00079159v1">hal-0007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942v1">An empirical model for free surface energy of strained solids at different temperature regimes.</text:a></text:p>
              <text:p text:style-name="Normal"><text:a xlink:type="simple" xlink:href="https://hal.science/search/index/?q=*&amp;authFullName_s=S. Garruchet">S. Garruchet</text:a><text:span>,</text:span><text:a xlink:type="simple" xlink:href="https://hal.science/search/index/?q=*&amp;authFullName_s=O. Politano">O. Politano</text:a><text:span>,</text:span><text:a xlink:type="simple" xlink:href="https://hal.science/search/index/?q=*&amp;authFullName_s=J.-M. Salazar">J.-M. Salazar</text:a><text:span>,</text:span><text:a xlink:type="simple" xlink:href="https://hal.science/search/index/?q=*&amp;authFullName_s=A. Hasnaoui">A. Hasnaoui</text:a><text:span>,</text:span><text:a xlink:type="simple" xlink:href="https://hal.science/search/index/?q=*&amp;authFullName_s=T. Montesin">T. Montesin</text:a></text:p>
              <text:p text:style-name="Normal"><text:span>Applied Surface Science</text:span><text:span>, 2006, 252, pp.5384-5386.<text:s/></text:span><text:a xlink:type="simple" xlink:href="https://dx.doi.org/10.1016/j.apsusc.2005.12.045">⟨10.1016/j.apsusc.2005.12.045⟩</text:a></text:p>
              <text:p text:style-name="Normal"><text:span>Article dans une revue</text:span></text:p>
              <text:p text:style-name="Normal"><text:a xlink:type="simple" xlink:href="https://api.istex.fr/ark:/67375/6H6-TW8FP9B7-P/fulltext.pdf?sid=hal">istex</text:a></text:p>
              <text:p text:style-name="Normal"><text:a xlink:type="simple" xlink:href="https://hal.science/hal-00084942v1">hal-000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76v1">An empirical method to determine the free surface energy of solids at different deformations and temperatures regimes : An application to Al.</text:a></text:p>
              <text:p text:style-name="Normal"><text:a xlink:type="simple" xlink:href="https://hal.science/search/index/?q=*&amp;authFullName_s=Sébastien Garruchet">Sébastien Garruchet</text:a><text:span>,</text:span><text:a xlink:type="simple" xlink:href="https://hal.science/search/index/?q=*&amp;authFullName_s=Olivier Politano">Olivier Politano</text:a><text:span>,</text:span><text:a xlink:type="simple" xlink:href="https://hal.science/search/index/?q=*&amp;authFullName_s=Jose-Marco Salazar">Jose-Marco Salazar</text:a><text:span>,</text:span><text:a xlink:type="simple" xlink:href="https://hal.science/search/index/?q=*&amp;authFullName_s=Tony Montesin">Tony Montesin</text:a></text:p>
              <text:p text:style-name="Normal"><text:span>Surface Science : A Journal Devoted to the Physics and Chemistry of Interfaces</text:span><text:span>, 2005, 586, pp.15-24</text:span></text:p>
              <text:p text:style-name="Normal"><text:span>Article dans une revue</text:span></text:p>
              <text:p text:style-name="Normal"><text:a xlink:type="simple" xlink:href="https://hal.science/hal-00015376v1">hal-000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3v1">Mechano-Chemical Aspects of High Temperature Oxidation: A Mesoscopic Model Applied to Zirconium Alloys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T. Montesin">T. Montesin</text:a><text:span>,</text:span><text:a xlink:type="simple" xlink:href="https://hal.science/search/index/?q=*&amp;authFullName_s=G. Bertrand">G. Bertrand</text:a></text:p>
              <text:p text:style-name="Normal"><text:span>Oxidation of Metals</text:span><text:span>, 2005, 64 (3-4), pp.253 - 279.<text:s/></text:span><text:a xlink:type="simple" xlink:href="https://dx.doi.org/10.1007/s11085-005-6563-7">⟨10.1007/s11085-005-6563-7⟩</text:a></text:p>
              <text:p text:style-name="Normal"><text:span>Article dans une revue</text:span></text:p>
              <text:p text:style-name="Normal"><text:a xlink:type="simple" xlink:href="https://api.istex.fr/ark:/67375/VQC-1G6PXBBQ-3/fulltext.pdf?sid=hal">istex</text:a></text:p>
              <text:p text:style-name="Normal"><text:a xlink:type="simple" xlink:href="https://hal.science/hal-01911383v1">hal-019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8v1">Self-Induced Stress and Matter Transport Interactions during Metal Oxidation</text:a></text:p>
              <text:p text:style-name="Normal"><text:a xlink:type="simple" xlink:href="https://hal.science/search/index/?q=*&amp;authFullName_s=Tony Montesin">Tony Montesi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Franck Desserrey">Franck Desserrey</text:a><text:span>,</text:span><text:a xlink:type="simple" xlink:href="https://hal.science/search/index/?q=*&amp;authFullName_s=Christophe Valot">Christophe Valot</text:a><text:span>,</text:span><text:a xlink:type="simple" xlink:href="https://hal.science/search/index/?q=*&amp;authFullName_s=Jean Pierre Larpin">Jean Pierre Larpin</text:a><text:span>et al.</text:span></text:p>
              <text:p text:style-name="Normal"><text:span>Defect and Diffusion Forum</text:span><text:span>, 2003, 216-217, pp.19 - 28.<text:s/></text:span><text:a xlink:type="simple" xlink:href="https://dx.doi.org/10.4028/www.scientific.net/ddf.216-217.19">⟨10.4028/www.scientific.net/ddf.216-217.19⟩</text:a></text:p>
              <text:p text:style-name="Normal"><text:span>Article dans une revue</text:span></text:p>
              <text:p text:style-name="Normal"><text:a xlink:type="simple" xlink:href="https://hal.science/hal-01911388v1">hal-019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3v1">Texture Effects on Zircaloy Oxidation : Experiment and Simulation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Christophe Valot">Christophe Valot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Gilles Bertrand">Gilles Bertrand</text:a></text:p>
              <text:p text:style-name="Normal"><text:span>Materials Science Forum</text:span><text:span>, 2002, 408-412, pp.999 - 1006.<text:s/></text:span><text:a xlink:type="simple" xlink:href="https://dx.doi.org/10.4028/www.scientific.net/msf.408-412.999">⟨10.4028/www.scientific.net/msf.408-412.999⟩</text:a></text:p>
              <text:p text:style-name="Normal"><text:span>Article dans une revue</text:span></text:p>
              <text:p text:style-name="Normal"><text:a xlink:type="simple" xlink:href="https://hal.science/hal-01911393v1">hal-019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4v1">Theoretical and Experimental Studies of Zr Oxidation: Stress and Anisotropy Effects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Christophe Valot">Christophe Valot</text:a><text:span>,</text:span><text:a xlink:type="simple" xlink:href="https://hal.science/search/index/?q=*&amp;authFullName_s=Gilles Bertrand">Gilles Bertrand</text:a></text:p>
              <text:p text:style-name="Normal"><text:span>Defect and Diffusion Forum</text:span><text:span>, 2002, 203-205, pp.231 - 244.<text:s/></text:span><text:a xlink:type="simple" xlink:href="https://dx.doi.org/10.4028/www.scientific.net/ddf.203-205.231">⟨10.4028/www.scientific.net/ddf.203-205.231⟩</text:a></text:p>
              <text:p text:style-name="Normal"><text:span>Article dans une revue</text:span></text:p>
              <text:p text:style-name="Normal"><text:a xlink:type="simple" xlink:href="https://hal.science/hal-01911394v1">hal-019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1v1">Stress-Diffusion Coupling Applied to Oxygen Dissolution in Metals: Anisotropy Geometry and Mechanical Properties Gradient Effects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I. Desvignes">I. Desvignes</text:a><text:span>,</text:span><text:a xlink:type="simple" xlink:href="https://hal.science/search/index/?q=*&amp;authFullName_s=Gilles Bertrand">Gilles Bertrand</text:a></text:p>
              <text:p text:style-name="Normal"><text:span>Defect and Diffusion Forum</text:span><text:span>, 2001, 194-199, pp.1017 - 1024.<text:s/></text:span><text:a xlink:type="simple" xlink:href="https://dx.doi.org/10.4028/www.scientific.net/ddf.194-199.1017">⟨10.4028/www.scientific.net/ddf.194-199.1017⟩</text:a></text:p>
              <text:p text:style-name="Normal"><text:span>Article dans une revue</text:span></text:p>
              <text:p text:style-name="Normal"><text:a xlink:type="simple" xlink:href="https://hal.science/hal-01911401v1">hal-019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9v1">Mechanical Stresses: Inhibitor of Catalyst of High Temperature Oxidation?</text:a></text:p>
              <text:p text:style-name="Normal"><text:a xlink:type="simple" xlink:href="https://hal.science/search/index/?q=*&amp;authFullName_s=Isabelle Sallès-Desvignes">Isabelle Sallès-Desvignes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illes Bertrand">Gilles Bertrand</text:a></text:p>
              <text:p text:style-name="Normal"><text:span>Materials Science Forum</text:span><text:span>, 2001, 369-372, pp.451 - 458.<text:s/></text:span><text:a xlink:type="simple" xlink:href="https://dx.doi.org/10.4028/www.scientific.net/msf.369-372.451">⟨10.4028/www.scientific.net/msf.369-372.451⟩</text:a></text:p>
              <text:p text:style-name="Normal"><text:span>Article dans une revue</text:span></text:p>
              <text:p text:style-name="Normal"><text:a xlink:type="simple" xlink:href="https://hal.science/hal-01911399v1">hal-019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2v1">Near-coincidence lattice method for the determination of epitaxy strains during oxidation of metals</text:a></text:p>
              <text:p text:style-name="Normal"><text:a xlink:type="simple" xlink:href="https://hal.science/search/index/?q=*&amp;authFullName_s=I. Salles-Desvignes">I. Salles-Desvignes</text:a><text:span>,</text:span><text:a xlink:type="simple" xlink:href="https://hal.science/search/index/?q=*&amp;authFullName_s=T. Montesin">T. Montesin</text:a><text:span>,</text:span><text:a xlink:type="simple" xlink:href="https://hal.science/search/index/?q=*&amp;authFullName_s=C. Valot">C. Valot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illes Bertrand">Gilles Bertrand</text:a><text:span>et al.</text:span></text:p>
              <text:p text:style-name="Normal"><text:span>Acta Materialia</text:span><text:span>, 2000, 48 (7), pp.1505 - 1515.<text:s/></text:span><text:a xlink:type="simple" xlink:href="https://dx.doi.org/10.1016/s1359-6454(99)00446-2">⟨10.1016/s1359-6454(99)00446-2⟩</text:a></text:p>
              <text:p text:style-name="Normal"><text:span>Article dans une revue</text:span></text:p>
              <text:p text:style-name="Normal"><text:a xlink:type="simple" xlink:href="https://api.istex.fr/ark:/67375/6H6-5BD6G5C3-5/fulltext.pdf?sid=hal">istex</text:a></text:p>
              <text:p text:style-name="Normal"><text:a xlink:type="simple" xlink:href="https://hal.science/hal-01911402v1">hal-019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3v1">Coupling between Diffusion, Stress Field and Chemical Reaction in a Metal-Gas Oxidation</text:a></text:p>
              <text:p text:style-name="Normal"><text:a xlink:type="simple" xlink:href="https://hal.science/search/index/?q=*&amp;authFullName_s=Isabelle Sallès-Desvignes">Isabelle Sallès-Desvigne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Jérôme Favergeon">Jérôme Favergeon</text:a></text:p>
              <text:p text:style-name="Normal"><text:span>Solid State Phenomena</text:span><text:span>, 2000, 72, pp.9 - 16.<text:s/></text:span><text:a xlink:type="simple" xlink:href="https://dx.doi.org/10.4028/www.scientific.net/ssp.72.9">⟨10.4028/www.scientific.net/ssp.72.9⟩</text:a></text:p>
              <text:p text:style-name="Normal"><text:span>Article dans une revue</text:span></text:p>
              <text:p text:style-name="Normal"><text:a xlink:type="simple" xlink:href="https://hal.science/hal-01911403v1">hal-0191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76v1">EVOLUTION OF CRYSTALLOGRAPHIC TEXTURE IN THIN WIRES</text:a></text:p>
              <text:p text:style-name="Normal"><text:a xlink:type="simple" xlink:href="https://hal.science/search/index/?q=*&amp;authFullName_s=Tony Montesin">Tony Montesin</text:a><text:span>,</text:span><text:a xlink:type="simple" xlink:href="https://hal.science/search/index/?q=*&amp;authFullName_s=J. Heizmann">J. Heizmann</text:a></text:p>
              <text:p text:style-name="Normal"><text:span>Journal of Applied Crystallography</text:span><text:span>, 1992, 25 (6), pp.665-673.<text:s/></text:span><text:a xlink:type="simple" xlink:href="https://dx.doi.org/10.1107/S0021889892004849">⟨10.1107/S0021889892004849⟩</text:a></text:p>
              <text:p text:style-name="Normal"><text:span>Article dans une revue</text:span></text:p>
              <text:p text:style-name="Normal"><text:a xlink:type="simple" xlink:href="https://api.istex.fr/ark:/67375/WNG-L74LN1H1-3/fulltext.pdf?sid=hal">istex</text:a></text:p>
              <text:p text:style-name="Normal"><text:a xlink:type="simple" xlink:href="https://hal.science/hal-04767676v1">hal-0476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93v1">Evolution of the Texture in Steelcord</text:a></text:p>
              <text:p text:style-name="Normal"><text:a xlink:type="simple" xlink:href="https://hal.science/search/index/?q=*&amp;authFullName_s=T. Montesin">T. Montesin</text:a><text:span>,</text:span><text:a xlink:type="simple" xlink:href="https://hal.science/search/index/?q=*&amp;authFullName_s=J. Heizmann">J. Heizmann</text:a></text:p>
              <text:p text:style-name="Normal"><text:span>Texture, Stress, and Microstructure</text:span><text:span>, 1991, 14 (1), pp.573-578.<text:s/></text:span><text:a xlink:type="simple" xlink:href="https://dx.doi.org/10.1155/TSM.14-18.573">⟨10.1155/TSM.14-18.573⟩</text:a></text:p>
              <text:p text:style-name="Normal"><text:span>Article dans une revue</text:span></text:p>
              <text:p text:style-name="Normal"><text:a xlink:type="simple" xlink:href="https://hal.science/hal-04767693v1">hal-047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79v1">Absorption Corrections for X‐Ray Texture Measurement of Any Shape Sample</text:a></text:p>
              <text:p text:style-name="Normal"><text:a xlink:type="simple" xlink:href="https://hal.science/search/index/?q=*&amp;authFullName_s=T. Montesin">T. Montesin</text:a><text:span>,</text:span><text:a xlink:type="simple" xlink:href="https://hal.science/search/index/?q=*&amp;authFullName_s=J. Heizmann">J. Heizmann</text:a><text:span>,</text:span><text:a xlink:type="simple" xlink:href="https://hal.science/search/index/?q=*&amp;authFullName_s=A. Vadon">A. Vadon</text:a></text:p>
              <text:p text:style-name="Normal"><text:span>Texture, Stress, and Microstructure</text:span><text:span>, 1991, 14 (1), pp.567-572.<text:s/></text:span><text:a xlink:type="simple" xlink:href="https://dx.doi.org/10.1155/TSM.14-18.567">⟨10.1155/TSM.14-18.567⟩</text:a></text:p>
              <text:p text:style-name="Normal"><text:span>Article dans une revue</text:span></text:p>
              <text:p text:style-name="Normal"><text:a xlink:type="simple" xlink:href="https://hal.science/hal-04767779v1">hal-0476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51v1">Mesure de la texture cristallographique de fils par diffraction de rayons X: corrections d’absorption. Application au ”Steelcord”</text:a></text:p>
              <text:p text:style-name="Normal"><text:a xlink:type="simple" xlink:href="https://hal.science/search/index/?q=*&amp;authFullName_s=Tony Montesin">Tony Montesin</text:a><text:span>,</text:span><text:a xlink:type="simple" xlink:href="https://hal.science/search/index/?q=*&amp;authFullName_s=Jean-Julien Heizmann">Jean-Julien Heizmann</text:a></text:p>
              <text:p text:style-name="Normal"><text:span>Memoires et Etudes Scientifiques de la revue de Metallurgie</text:span><text:span>, 1990, pp.217-232</text:span></text:p>
              <text:p text:style-name="Normal"><text:span>Article dans une revue</text:span></text:p>
              <text:p text:style-name="Normal"><text:a xlink:type="simple" xlink:href="https://hal.science/hal-04767851v1">hal-0476785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8db1ca" table:style-name="8db1ca">
          <table:table-column table:style-name="8db1ca.0"/>
          <table:table-row>
            <table:table-cell office:value-type="string">
              <text:p text:style-name="Normal"><text:a xlink:type="simple" xlink:href="https://hal.science/hal-05298070v1">Role of chemical and physical conditions on nitrogen insertion during high-temperature oxidation of titanium in air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Jean-Marie Jouvard">Jean-Marie Jouvard</text:a><text:span>et al.</text:span></text:p>
              <text:p text:style-name="Normal"><text:span>FEMS EUROMAT 2025 - 18th European Congress and Exhibition on Advanced Materials and Processes</text:span><text:span>, Sep 2025, Grenade, Spain</text:span></text:p>
              <text:p text:style-name="Normal"><text:span>Communication dans un congrès</text:span></text:p>
              <text:p text:style-name="Normal"><text:a xlink:type="simple" xlink:href="https://hal.science/hal-05298070v1">hal-052980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382v1">Improving the high temperature (HT) oxidation resistance of a Beta-Titanium alloys by mechanical treatments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Karine Cheveau">Karine Cheveau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Y. Millet">Y. Millet</text:a><text:span>,</text:span><text:a xlink:type="simple" xlink:href="https://hal.science/search/index/?q=*&amp;authFullName_s=Patrice Peyre">Patrice Peyre</text:a><text:span>et al.</text:span></text:p>
              <text:p text:style-name="Normal"><text:span>14th World Conference on Titanium</text:span><text:span>, Jun 2019, Nantes, France</text:span></text:p>
              <text:p text:style-name="Normal"><text:span>Communication dans un congrès</text:span></text:p>
              <text:p text:style-name="Normal"><text:a xlink:type="simple" xlink:href="https://utt.hal.science/hal-02291382v1">hal-022913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430v1">Role of nitrogen in the high temperature oxidation of mechanically treated pure titanium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Karine Cheveau">Karine Cheveau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Y. Millet">Y. Millet</text:a><text:span>,</text:span><text:a xlink:type="simple" xlink:href="https://hal.science/search/index/?q=*&amp;authFullName_s=Patrice Peyre">Patrice Peyre</text:a><text:span>et al.</text:span></text:p>
              <text:p text:style-name="Normal"><text:span>14th World Conference on Titanium</text:span><text:span>, Jun 2019, Nantes, France</text:span></text:p>
              <text:p text:style-name="Normal"><text:span>Communication dans un congrès</text:span></text:p>
              <text:p text:style-name="Normal"><text:a xlink:type="simple" xlink:href="https://utt.hal.science/hal-02291430v1">hal-022914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075v1">Kinetics study of mechanically treated pure titanium with enhancement of the high temperature oxidation resistance</text:a></text:p>
              <text:p text:style-name="Normal"><text:a xlink:type="simple" xlink:href="https://hal.science/search/index/?q=*&amp;authFullName_s=Luc Lavisse">Luc Lavisse</text:a><text:span>,</text:span><text:a xlink:type="simple" xlink:href="https://hal.science/search/index/?q=*&amp;authFullName_s=Armand Kanjer">Armand Kanj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Patrice Peyre">Patrice Peyre</text:a><text:span>et al.</text:span></text:p>
              <text:p text:style-name="Normal"><text:span>18th International Polish-French Conference on Reactivity of Solids</text:span><text:span>, Jun 2018, Krakow, Poland</text:span></text:p>
              <text:p text:style-name="Normal"><text:span>Communication dans un congrès</text:span></text:p>
              <text:p text:style-name="Normal"><text:a xlink:type="simple" xlink:href="https://utt.hal.science/hal-02615075v1">hal-026150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898v1">Influence of surface Shock-peening treatment on high temperature oxidation of Titanium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Zelin Wu">Zelin W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Steeve Dejardin">Steeve Dejardin</text:a><text:span>et al.</text:span></text:p>
              <text:p text:style-name="Normal"><text:span>30th International Conference on Surface Modification Technologies (SMT30)</text:span><text:span>, Jun 2016, Milan, Italy</text:span></text:p>
              <text:p text:style-name="Normal"><text:span>Communication dans un congrès</text:span></text:p>
              <text:p text:style-name="Normal"><text:a xlink:type="simple" xlink:href="https://utt.hal.science/hal-02613898v1">hal-026138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895v1">Retarding the high temperature oxidation of Titanium by shot-peening surface treatment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Zelin Wu">Zelin W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Steeve Dejardin">Steeve Dejardin</text:a><text:span>et al.</text:span></text:p>
              <text:p text:style-name="Normal"><text:span>30th International Conference on Surface Modification Technologies (SMT30)</text:span><text:span>, Jun 2016, Milan, Italy</text:span></text:p>
              <text:p text:style-name="Normal"><text:span>Communication dans un congrès</text:span></text:p>
              <text:p text:style-name="Normal"><text:a xlink:type="simple" xlink:href="https://utt.hal.science/hal-02613895v1">hal-0261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53v1">Influence des macro-hétérogénéités sur la déformation résiduelle des composants en 18MnNiMo-5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Dominique Cotton">Dominique Cotton</text:a><text:span>,</text:span><text:a xlink:type="simple" xlink:href="https://hal.science/search/index/?q=*&amp;authFullName_s=Jean-Baptiste Minne">Jean-Baptiste Minne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Daniel Jobard">Daniel Jobar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53v1">hal-0343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30v1">Stress-assisted hydrogen diffusion in the presence of trapping sites in elasto-plastic materials</text:a></text:p>
              <text:p text:style-name="Normal"><text:a xlink:type="simple" xlink:href="https://hal.science/search/index/?q=*&amp;authFullName_s=Bartosz Grysakowski">Bartosz Grysakowski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Steeve Dejardin">Steeve Dejardin</text:a><text:span>,</text:span><text:a xlink:type="simple" xlink:href="https://hal.science/search/index/?q=*&amp;authFullName_s=Thierry Grunenwald">Thierry Grunenwald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30v1">hal-034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20v1">Approche thermodynamique d'un modèle de diffusion de l'hydrogène dans un métal reposant sur un couplage mécano-chimique</text:a></text:p>
              <text:p text:style-name="Normal"><text:a xlink:type="simple" xlink:href="https://hal.science/search/index/?q=*&amp;authFullName_s=Steeve Dejardin">Steeve Dejardin</text:a><text:span>,</text:span><text:a xlink:type="simple" xlink:href="https://hal.science/search/index/?q=*&amp;authFullName_s=Nicolas Creton">Nicolas Creton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Thierry Grunenwald">Thierry Grunenwal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20v1">hal-03439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9444v1">THERMIDE : un programme de recherche pour optimiser les opérations de mise en forme et de traitements thermiques de composants métalliques</text:a></text:p>
              <text:p text:style-name="Normal"><text:a xlink:type="simple" xlink:href="https://hal.science/search/index/?q=*&amp;authFullName_s=Tony Montesin">Tony Montesin</text:a><text:span>,</text:span><text:a xlink:type="simple" xlink:href="https://hal.science/search/index/?q=*&amp;authFullName_s=Valérie Llorca">Valérie Llorca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Marcel Nectoux">Marcel Nectoux</text:a><text:span>,</text:span><text:a xlink:type="simple" xlink:href="https://hal.science/search/index/?q=*&amp;authFullName_s=Virgil Optasanu">Virgil Optasanu</text:a><text:span>et al.</text:span></text:p>
              <text:p text:style-name="Normal"><text:span>Congrès Français de Mécanique - CFM 2011</text:span><text:span>, Aug 2011, Besançon, France</text:span></text:p>
              <text:p text:style-name="Normal"><text:span>Communication dans un congrès</text:span></text:p>
              <text:p text:style-name="Normal"><text:a xlink:type="simple" xlink:href="https://minesparis-psl.hal.science/hal-00679444v1">hal-006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82v1">Modélisation numérique avec apport de matière du soudo-brasage des assemblages hétérogènes acier/aluminium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Tony Montesin">Tony Montesin</text:a></text:p>
              <text:p text:style-name="Normal"><text:span>18° CONGRES FRANCAIS DE ME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416182v1">hal-0041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25v1">Combustion wave structure during the production of FeAl by mechanically activated self-propagating high-temperature synthesis</text:a></text:p>
              <text:p text:style-name="Normal"><text:a xlink:type="simple" xlink:href="https://hal.science/search/index/?q=*&amp;authFullName_s=S. Paris">S. Paris</text:a><text:span>,</text:span><text:a xlink:type="simple" xlink:href="https://hal.science/search/index/?q=*&amp;authFullName_s=F. Baras">F. Baras</text:a><text:span>,</text:span><text:a xlink:type="simple" xlink:href="https://hal.science/search/index/?q=*&amp;authFullName_s=T. Montesin">T. Montesin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F. Bernard">F. Bernard</text:a></text:p>
              <text:p text:style-name="Normal"><text:span>VII Edition of the International Symposium on Self-Propagating High-Temperature Synthesis (SHS Krakow 2003)</text:span><text:span>, Jul 2007, Cracovie, Poland</text:span></text:p>
              <text:p text:style-name="Normal"><text:span>Communication dans un congrès</text:span></text:p>
              <text:p text:style-name="Normal"><text:a xlink:type="simple" xlink:href="https://hal.science/hal-05395625v1">hal-053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328v1">Main Recent Contribution to SHS from France</text:a></text:p>
              <text:p text:style-name="Normal"><text:a xlink:type="simple" xlink:href="https://hal.science/search/index/?q=*&amp;authFullName_s=J.C. Niepce">J.C. Niepce</text:a><text:span>,</text:span><text:a xlink:type="simple" xlink:href="https://hal.science/search/index/?q=*&amp;authFullName_s=F. Baras">F. Baras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p. Bonne">Jp. Bonne</text:a><text:span>,</text:span><text:a xlink:type="simple" xlink:href="https://hal.science/search/index/?q=*&amp;authFullName_s=S. Dubois">S. Dubois</text:a><text:span>et al.</text:span></text:p>
              <text:p text:style-name="Normal"><text:span>International Conference on Historical Aspects of SHS in Different Countries</text:span><text:span>, Oct 2007, Chernogolovka, Moscow Oblast, Russia</text:span></text:p>
              <text:p text:style-name="Normal"><text:span>Communication dans un congrès</text:span></text:p>
              <text:p text:style-name="Normal"><text:a xlink:type="simple" xlink:href="https://hal.science/hal-05394328v1">hal-0539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83v1">Etude numérique et expérimentale de l'assemblage acier aluminium par soudo-brasage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Simone Mattei">Simone Mattei</text:a><text:span>et al.</text:span></text:p>
              <text:p text:style-name="Normal"><text:span>MATE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416183v1">hal-004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10v1">Modélisation auto cohérente du comportement viscoplastique en grandes déformations et à grandes vitesses d'un métal cubique centré préalablement choqué</text:a></text:p>
              <text:p text:style-name="Normal"><text:a xlink:type="simple" xlink:href="https://hal.science/search/index/?q=*&amp;authFullName_s=Estelle Molines">Estelle Molines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Hafid Sabar">Hafid Sabar</text:a></text:p>
              <text:p text:style-name="Normal"><text:span>7ème Congrès de Mécanique</text:span><text:span>, Apr 2005, Casablanca, Maroc</text:span></text:p>
              <text:p text:style-name="Normal"><text:span>Communication dans un congrès</text:span></text:p>
              <text:p text:style-name="Normal"><text:a xlink:type="simple" xlink:href="https://hal.science/hal-01842410v1">hal-0184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42v1">Role of Mechanical Strains in SHS Process: A Numerical Analysis by Finite Elements</text:a></text:p>
              <text:p text:style-name="Normal"><text:a xlink:type="simple" xlink:href="https://hal.science/search/index/?q=*&amp;authFullName_s=T. Montesin">T. Montesin</text:a><text:span>,</text:span><text:a xlink:type="simple" xlink:href="https://hal.science/search/index/?q=*&amp;authFullName_s=F. Baras">F. Baras</text:a><text:span>,</text:span><text:a xlink:type="simple" xlink:href="https://hal.science/search/index/?q=*&amp;authFullName_s=S. Paris">S. Paris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F. Bernard">F. Bernard</text:a></text:p>
              <text:p text:style-name="Normal"><text:span>Workshop Franco Russe SHS 2003</text:span><text:span>, Oct 2003, Dijon, France</text:span></text:p>
              <text:p text:style-name="Normal"><text:span>Communication dans un congrès</text:span></text:p>
              <text:p text:style-name="Normal"><text:a xlink:type="simple" xlink:href="https://hal.science/hal-05395242v1">hal-053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94v1">Microchemical Model for High Temperature Oxidation of Zirconium</text:a></text:p>
              <text:p text:style-name="Normal"><text:a xlink:type="simple" xlink:href="https://hal.science/search/index/?q=*&amp;authFullName_s=Tony Montesin">Tony Montesin</text:a><text:span>,</text:span><text:a xlink:type="simple" xlink:href="https://hal.science/search/index/?q=*&amp;authFullName_s=H. Sabar">H. Sabar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Marcel Berveiller">Marcel Berveiller</text:a></text:p>
              <text:p text:style-name="Normal"><text:span>International Conference on Diffusion in Materials (DIMAT 96)</text:span><text:span>, Aug 1996, Nordkirchen, Germany. pp.1631-1636,<text:s/></text:span><text:a xlink:type="simple" xlink:href="https://dx.doi.org/10.4028/www.scientific.net/DDF.143-147.1631">⟨10.4028/www.scientific.net/DDF.143-147.1631⟩</text:a></text:p>
              <text:p text:style-name="Normal"><text:span>Communication dans un congrès</text:span></text:p>
              <text:p text:style-name="Normal"><text:a xlink:type="simple" xlink:href="https://hal.science/hal-04767894v1">hal-0476789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ff18a" table:style-name="7ff18a">
          <table:table-column table:style-name="7ff18a.0"/>
          <table:table-row>
            <table:table-cell office:value-type="string">
              <text:p text:style-name="Normal"><text:a xlink:type="simple" xlink:href="https://hal.univ-lorraine.fr/tel-01775946v1">Influence des conditions de tréfilage sur la texture cristallographique et sur les propriétés mécaniques des fils fins : application au steelcord</text:a></text:p>
              <text:p text:style-name="Normal"><text:a xlink:type="simple" xlink:href="https://hal.science/search/index/?q=*&amp;authFullName_s=Tony Montesin">Tony Montesin</text:a></text:p>
              <text:p text:style-name="Normal"><text:span>Sciences de l'ingénieur [physics]. Université Paul Verlaine - Metz, 1991. Français.<text:s/></text:span><text:a xlink:type="simple" xlink:href="https://www.theses.fr/1991METZ022S">⟨NNT : 1991METZ022S⟩</text:a></text:p>
              <text:p text:style-name="Normal"><text:span>Thèse</text:span></text:p>
              <text:p text:style-name="Normal"><text:a xlink:type="simple" xlink:href="https://hal.univ-lorraine.fr/tel-01775946v1">tel-01775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MONTESIN</dc:title>
    <dc:subject/>
    <dc:description>CV</dc:description>
    <dc:creator/>
    <dc:date>2026-05-09T06:24:28.000</dc:date>
    <meta:generator>PHPWord</meta:generator>
    <meta:initial-creator>CCSD</meta:initial-creator>
    <meta:creation-date>2026-05-09T06:24:28.000</meta:creation-date>
    <meta:keyword/>
    <meta:user-defined meta:name="Category"/>
    <meta:user-defined meta:name="Company"/>
    <meta:user-defined meta:name="Manager"/>
  </office:meta>
</office:document-meta>
</file>