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2c4" style:family="table">
      <style:table-properties style:rel-width="100" table:align="center"/>
    </style:style>
    <style:style style:name="5342c4.0" style:family="table-column">
      <style:table-column-properties style:column-width="0.00cm"/>
    </style:style>
    <style:style style:name="a0e448" style:family="table">
      <style:table-properties style:rel-width="100" table:align="center"/>
    </style:style>
    <style:style style:name="a0e448.0" style:family="table-column">
      <style:table-column-properties style:column-width="0.00cm"/>
    </style:style>
    <style:style style:name="23dac6" style:family="table">
      <style:table-properties style:rel-width="100" table:align="center"/>
    </style:style>
    <style:style style:name="23dac6.0" style:family="table-column">
      <style:table-column-properties style:column-width="0.00cm"/>
    </style:style>
    <style:style style:name="dd5e7a" style:family="table">
      <style:table-properties style:rel-width="100" table:align="center"/>
    </style:style>
    <style:style style:name="dd5e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Ro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5342c4" table:style-name="5342c4">
          <table:table-column table:style-name="5342c4.0"/>
          <table:table-row>
            <table:table-cell office:value-type="string">
              <text:p text:style-name="Normal"><text:a xlink:type="simple" xlink:href="https://hal.science/hal-05581057v1">Integrative taxonomic revision and review of the bioacoustics of the cricket genus Eneoptera (Orthoptera, Gryllidae, Eneopterinae)</text:a></text:p>
              <text:p text:style-name="Normal"><text:a xlink:type="simple" xlink:href="https://hal.science/search/index/?q=*&amp;authFullName_s=Tony Robillard">Tony Robillard</text:a><text:span>,</text:span><text:a xlink:type="simple" xlink:href="https://hal.science/search/index/?q=*&amp;authFullName_s=Jose Luis Benavides-Lopez">Jose Luis Benavides-Lopez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Carlos Frankl Sperber">Carlos Frankl Sperber</text:a></text:p>
              <text:p text:style-name="Normal"><text:span>Zootaxa</text:span><text:span>, 2026, 5763 (3), pp.301-327.<text:s/></text:span><text:a xlink:type="simple" xlink:href="https://dx.doi.org/10.11646/zootaxa.5763.3.1">⟨10.11646/zootaxa.5763.3.1⟩</text:a></text:p>
              <text:p text:style-name="Normal"><text:span>Article dans une revue</text:span></text:p>
              <text:p text:style-name="Normal"><text:a xlink:type="simple" xlink:href="https://hal.science/hal-05581057v1">hal-055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39v1">Two new species of Anelytra (Orthoptera, Tettigoniidae, Agraeciini) from Visayas, Philippines, with the descriptions of their calling song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Sheryl Yap">Sheryl Yap</text:a><text:span>,</text:span><text:a xlink:type="simple" xlink:href="https://hal.science/search/index/?q=*&amp;authFullName_s=Jade Aster T. Badon">Jade Aster T. Badon</text:a><text:span>,</text:span><text:a xlink:type="simple" xlink:href="https://hal.science/search/index/?q=*&amp;authFullName_s=Tony Robillard">Tony Robillard</text:a></text:p>
              <text:p text:style-name="Normal"><text:span>Zootaxa</text:span><text:span>, 2026, 5768 (1), pp.73-88.<text:s/></text:span><text:a xlink:type="simple" xlink:href="https://dx.doi.org/10.11646/zootaxa.5768.1.4">⟨10.11646/zootaxa.5768.1.4⟩</text:a></text:p>
              <text:p text:style-name="Normal"><text:span>Article dans une revue</text:span></text:p>
              <text:p text:style-name="Normal"><text:a xlink:type="simple" xlink:href="https://hal.science/hal-05581039v1">hal-0558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3558v1">Out‐of‐Africa: Origin of the Disjunct Distribution of Paleotropical Eneopterinae Crickets (Gryllidae, Xenogryllini)</text:a></text:p>
              <text:p text:style-name="Normal"><text:a xlink:type="simple" xlink:href="https://hal.science/search/index/?q=*&amp;authFullName_s=Zhe‐yuan Yu">Zhe‐yuan Yu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Ranjana Jaiswara">Ranjana Jaiswara</text:a><text:span>,</text:span><text:a xlink:type="simple" xlink:href="https://hal.science/search/index/?q=*&amp;authFullName_s=Zhu‐qing He">Zhu‐qing He</text:a><text:span>et al.</text:span></text:p>
              <text:p text:style-name="Normal"><text:span>Zoologica Scripta</text:span><text:span>, 2026, 55 (1), pp.116-130.<text:s/></text:span><text:a xlink:type="simple" xlink:href="https://dx.doi.org/10.1111/zsc.70019">⟨10.1111/zsc.70019⟩</text:a></text:p>
              <text:p text:style-name="Normal"><text:span>Article dans une revue</text:span></text:p>
              <text:p text:style-name="Normal"><text:a xlink:type="simple" xlink:href="https://hal.inrae.fr/hal-05243558v1">hal-0524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54v1">Convergent evolution of harmonic hopping: multiple origins of high-frequency calls in crickets</text:a></text:p>
              <text:p text:style-name="Normal"><text:a xlink:type="simple" xlink:href="https://hal.science/search/index/?q=*&amp;authFullName_s=Thorin Jonsson">Thorin Jonsson</text:a><text:span>,</text:span><text:a xlink:type="simple" xlink:href="https://hal.science/search/index/?q=*&amp;authFullName_s=Teddy Gaiddon">Teddy Gaiddon</text:a><text:span>,</text:span><text:a xlink:type="simple" xlink:href="https://hal.science/search/index/?q=*&amp;authFullName_s=Lewis B Holmes">Lewis B Holmes</text:a><text:span>,</text:span><text:a xlink:type="simple" xlink:href="https://hal.science/search/index/?q=*&amp;authFullName_s=Fernando Montealegre-Z">Fernando Montealegre-Z</text:a><text:span>,</text:span><text:a xlink:type="simple" xlink:href="https://hal.science/search/index/?q=*&amp;authFullName_s=Tony Robillard">Tony Robillard</text:a></text:p>
              <text:p text:style-name="Normal"><text:span>Journal of Experimental Biology</text:span><text:span>, 2026, 229 (6), pp.251734.<text:s/></text:span><text:a xlink:type="simple" xlink:href="https://dx.doi.org/10.1242/jeb.251734">⟨10.1242/jeb.251734⟩</text:a></text:p>
              <text:p text:style-name="Normal"><text:span>Article dans une revue</text:span></text:p>
              <text:p text:style-name="Normal"><text:a xlink:type="simple" xlink:href="https://hal.science/hal-05581054v1">hal-055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22v1">New species, new locality records and descriptions of calling songs of Phaneropterinae from Sabah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Dayang Fazrinah Binti Awg Damit">Dayang Fazrinah Binti Awg Damit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.C. Chung">Arthur Y.C. Chung</text:a><text:span>,</text:span><text:a xlink:type="simple" xlink:href="https://hal.science/search/index/?q=*&amp;authFullName_s=Tony Robillard">Tony Robillard</text:a></text:p>
              <text:p text:style-name="Normal"><text:span>Zootaxa</text:span><text:span>, 2025, 5604 (4), pp.505-528.<text:s/></text:span><text:a xlink:type="simple" xlink:href="https://dx.doi.org/10.11646/zootaxa.5604.4.4">⟨10.11646/zootaxa.5604.4.4⟩</text:a></text:p>
              <text:p text:style-name="Normal"><text:span>Article dans une revue</text:span></text:p>
              <text:p text:style-name="Normal"><text:a xlink:type="simple" xlink:href="https://hal.science/hal-05037822v1">hal-050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52v1">New data on the calling songs of Gymnogryllus and Macrogryllus (Grylloidea, Gryllinae) from Sabah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Dayang Fazrinah Binti Awg Damit">Dayang Fazrinah Binti Awg Damit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.C. Chung">Arthur Y.C. Chung</text:a><text:span>,</text:span><text:a xlink:type="simple" xlink:href="https://hal.science/search/index/?q=*&amp;authFullName_s=Tony Robillard">Tony Robillard</text:a></text:p>
              <text:p text:style-name="Normal"><text:span>Zootaxa</text:span><text:span>, 2025, 5692 (1), pp.108-120.<text:s/></text:span><text:a xlink:type="simple" xlink:href="https://dx.doi.org/10.11646/zootaxa.5692.1.5">⟨10.11646/zootaxa.5692.1.5⟩</text:a></text:p>
              <text:p text:style-name="Normal"><text:span>Article dans une revue</text:span></text:p>
              <text:p text:style-name="Normal"><text:a xlink:type="simple" xlink:href="https://hal.science/hal-05581052v1">hal-0558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098v1">A new species of Xenogryllus Bolívar (Orthoptera, Gryllidae, Eneopterinae), extending the distribution of the genus to Madagascar</text:a></text:p>
              <text:p text:style-name="Normal"><text:a xlink:type="simple" xlink:href="https://hal.science/search/index/?q=*&amp;authFullName_s=Zhe-Yuan Yu">Zhe-Yuan Yu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Gael Kergoat">Gael Kergoat</text:a><text:span>,</text:span><text:a xlink:type="simple" xlink:href="https://hal.science/search/index/?q=*&amp;authFullName_s=Tony Robillard">Tony Robillard</text:a></text:p>
              <text:p text:style-name="Normal"><text:span>Zootaxa</text:span><text:span>, 2025, 5665 (4), pp.583-591.<text:s/></text:span><text:a xlink:type="simple" xlink:href="https://dx.doi.org/10.11646/zootaxa.5665.4.7">⟨10.11646/zootaxa.5665.4.7⟩</text:a></text:p>
              <text:p text:style-name="Normal"><text:span>Article dans une revue</text:span></text:p>
              <text:p text:style-name="Normal"><text:a xlink:type="simple" xlink:href="https://hal.inrae.fr/hal-05208098v1">hal-052080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3911v1">In good form: morphological adaptations to burrowing lifestyles in cockroaches (Dictyoptera: Blattodea)</text:a></text:p>
              <text:p text:style-name="Normal"><text:a xlink:type="simple" xlink:href="https://hal.science/search/index/?q=*&amp;authFullName_s=Barbara Bignon">Barbara Bignon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et al.</text:span></text:p>
              <text:p text:style-name="Normal"><text:span>Functional Ecology</text:span><text:span>, 2025,<text:s/></text:span><text:a xlink:type="simple" xlink:href="https://dx.doi.org/10.1111/1365-2435.70140">⟨10.1111/1365-2435.70140⟩</text:a></text:p>
              <text:p text:style-name="Normal"><text:span>Article dans une revue</text:span></text:p>
              <text:p text:style-name="Normal"><text:a xlink:type="simple" xlink:href="https://mnhn.hal.science/mnhn-04893911v1">mnhn-048939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16558v1">Early colonization of New Caledonia by ultrasonic crickets from New Guinea (Orthoptera: Gryllidae: Eneopterinae): Historical biogeography and description of a new genus</text:a></text:p>
              <text:p text:style-name="Normal"><text:a xlink:type="simple" xlink:href="https://hal.science/search/index/?q=*&amp;authFullName_s=Thomas Le Flanchec">Thomas Le Flanchec</text:a><text:span>,</text:span><text:a xlink:type="simple" xlink:href="https://hal.science/search/index/?q=*&amp;authFullName_s=Karen Salazar">Karen Salazar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Juliette Vendanger">Juliette Vendanger</text:a><text:span>,</text:span><text:a xlink:type="simple" xlink:href="https://hal.science/search/index/?q=*&amp;authFullName_s=Eddy Poirier">Eddy Poirier</text:a><text:span>et al.</text:span></text:p>
              <text:p text:style-name="Normal"><text:span>Systematic Entomology</text:span><text:span>, 2024,<text:s/></text:span><text:a xlink:type="simple" xlink:href="https://dx.doi.org/10.1111/syen.12656">⟨10.1111/syen.12656⟩</text:a></text:p>
              <text:p text:style-name="Normal"><text:span>Article dans une revue</text:span></text:p>
              <text:p text:style-name="Normal"><text:a xlink:type="simple" xlink:href="https://mnhn.hal.science/mnhn-04816558v1">mnhn-0481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98v1">New species of little-known crickets from the subfamily Pteroplistinae (Orthoptera, Grylloidea) from Sabah and contribution to their bioacoustic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Andrei Gorochov">Andrei Gorochov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.C. Chung">Arthur Y.C. Chung</text:a><text:span>,</text:span><text:a xlink:type="simple" xlink:href="https://hal.science/search/index/?q=*&amp;authFullName_s=Tony Robillard">Tony Robillard</text:a></text:p>
              <text:p text:style-name="Normal"><text:span>Zootaxa</text:span><text:span>, 2024, 5506 (2), pp.205-226.<text:s/></text:span><text:a xlink:type="simple" xlink:href="https://dx.doi.org/10.11646/zootaxa.5506.2.3">⟨10.11646/zootaxa.5506.2.3⟩</text:a></text:p>
              <text:p text:style-name="Normal"><text:span>Article dans une revue</text:span></text:p>
              <text:p text:style-name="Normal"><text:a xlink:type="simple" xlink:href="https://hal.science/hal-04834298v1">hal-048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49v1">Museomics, molecular phylogeny and systematic revision of the Eurepini crickets ( Orthoptera: Gryllidae: Eneopterinae ), with description of two new genera</text:a></text:p>
              <text:p text:style-name="Normal"><text:a xlink:type="simple" xlink:href="https://hal.science/search/index/?q=*&amp;authFullName_s=Shilin He">Shilin He</text:a><text:span>,</text:span><text:a xlink:type="simple" xlink:href="https://hal.science/search/index/?q=*&amp;authFullName_s=You Ning Su">You Ning Su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Andreas Zwick">Andreas Zwick</text:a><text:span>,</text:span><text:a xlink:type="simple" xlink:href="https://hal.science/search/index/?q=*&amp;authFullName_s=Ben H Warren">Ben H Warren</text:a><text:span>et al.</text:span></text:p>
              <text:p text:style-name="Normal"><text:span>Systematic Entomology</text:span><text:span>, 2024, 49 (3), pp.389 - 411.<text:s/></text:span><text:a xlink:type="simple" xlink:href="https://dx.doi.org/10.1111/syen.12622">⟨10.1111/syen.12622⟩</text:a></text:p>
              <text:p text:style-name="Normal"><text:span>Article dans une revue</text:span></text:p>
              <text:p text:style-name="Normal"><text:a xlink:type="simple" xlink:href="https://hal.science/hal-05581049v1">hal-055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47v1">Changes in wing resonance in dried preserved crickets</text:a></text:p>
              <text:p text:style-name="Normal"><text:a xlink:type="simple" xlink:href="https://hal.science/search/index/?q=*&amp;authFullName_s=Sophia Laskri">Sophia Laskri</text:a><text:span>,</text:span><text:a xlink:type="simple" xlink:href="https://hal.science/search/index/?q=*&amp;authFullName_s=Lewis B Holmes">Lewis B Holmes</text:a><text:span>,</text:span><text:a xlink:type="simple" xlink:href="https://hal.science/search/index/?q=*&amp;authFullName_s=Thomas Dixon">Thomas Dixo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Fernando Montealegre-Z">Fernando Montealegre-Z</text:a></text:p>
              <text:p text:style-name="Normal"><text:span>Royal Society Open Science</text:span><text:span>, 2024, 11 (12),<text:s/></text:span><text:a xlink:type="simple" xlink:href="https://dx.doi.org/10.1098/rsos.241147">⟨10.1098/rsos.241147⟩</text:a></text:p>
              <text:p text:style-name="Normal"><text:span>Article dans une revue</text:span></text:p>
              <text:p text:style-name="Normal"><text:a xlink:type="simple" xlink:href="https://hal.science/hal-05581047v1">hal-055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45v1">Taxonomy and calling songs of some species of Cardiodactylus (Gryllidae, Eneopterinae, Lebinthini) from New Guinea</text:a></text:p>
              <text:p text:style-name="Normal"><text:a xlink:type="simple" xlink:href="https://hal.science/search/index/?q=*&amp;authFullName_s=Emilien Depraz">Emilien Depraz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Erlani Febrida Rahandra">Erlani Febrida Rahandra</text:a><text:span>,</text:span><text:a xlink:type="simple" xlink:href="https://hal.science/search/index/?q=*&amp;authFullName_s=Eunice Ramandey">Eunice Ramandey</text:a><text:span>,</text:span><text:a xlink:type="simple" xlink:href="https://hal.science/search/index/?q=*&amp;authFullName_s=Daawia Daawia">Daawia Daawia</text:a><text:span>et al.</text:span></text:p>
              <text:p text:style-name="Normal"><text:span>Zootaxa</text:span><text:span>, 2024, 5551 (2), pp.242-262.<text:s/></text:span><text:a xlink:type="simple" xlink:href="https://dx.doi.org/10.11646/zootaxa.5551.2.2">⟨10.11646/zootaxa.5551.2.2⟩</text:a></text:p>
              <text:p text:style-name="Normal"><text:span>Article dans une revue</text:span></text:p>
              <text:p text:style-name="Normal"><text:a xlink:type="simple" xlink:href="https://hal.science/hal-05581045v1">hal-055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42v1">A taxonomic review on the katydids of the genus Anthracites Redtenbacher, 1891 (Tettigoniidae: Conocephalinae: Agraeciini) from Mindanao, Philippines</text:a></text:p>
              <text:p text:style-name="Normal"><text:a xlink:type="simple" xlink:href="https://hal.science/search/index/?q=*&amp;authFullName_s=Aira Mae M. Sabang">Aira Mae M. Sabang</text:a><text:span>,</text:span><text:a xlink:type="simple" xlink:href="https://hal.science/search/index/?q=*&amp;authFullName_s=Daphne Cayle M. Bahoy">Daphne Cayle M. Bahoy</text:a><text:span>,</text:span><text:a xlink:type="simple" xlink:href="https://hal.science/search/index/?q=*&amp;authFullName_s=Kim Grumo">Kim Grumo</text:a><text:span>,</text:span><text:a xlink:type="simple" xlink:href="https://hal.science/search/index/?q=*&amp;authFullName_s=Alfredo Iii A. Gono">Alfredo Iii A. Gono</text:a><text:span>,</text:span><text:a xlink:type="simple" xlink:href="https://hal.science/search/index/?q=*&amp;authFullName_s=Jewel Anne G. Salvador">Jewel Anne G. Salvador</text:a><text:span>et al.</text:span></text:p>
              <text:p text:style-name="Normal"><text:span>Zootaxa</text:span><text:span>, 2024, 5507 (2), pp.313-336.<text:s/></text:span><text:a xlink:type="simple" xlink:href="https://dx.doi.org/10.11646/zootaxa.5507.2.5">⟨10.11646/zootaxa.5507.2.5⟩</text:a></text:p>
              <text:p text:style-name="Normal"><text:span>Article dans une revue</text:span></text:p>
              <text:p text:style-name="Normal"><text:a xlink:type="simple" xlink:href="https://hal.science/hal-05581042v1">hal-05581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41112v1">A new species of Ducetia (Tettigoniidae, Phaneropterinae) from Mindanao, Philippines based on bioacoustics, stridulatory file morphology and genetic data</text:a></text:p>
              <text:p text:style-name="Normal"><text:a xlink:type="simple" xlink:href="https://hal.science/search/index/?q=*&amp;authFullName_s=Jewel Anne G. Salvador">Jewel Anne G. Salvador</text:a><text:span>,</text:span><text:a xlink:type="simple" xlink:href="https://hal.science/search/index/?q=*&amp;authFullName_s=Olga Macas Nuñeza">Olga Macas Nuñeza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Ming Kai Tan">Ming Kai Tan</text:a></text:p>
              <text:p text:style-name="Normal"><text:span>Zootaxa</text:span><text:span>, 2024, 5468 (1), pp.179-190.<text:s/></text:span><text:a xlink:type="simple" xlink:href="https://dx.doi.org/10.11646/zootaxa.5468.1.8">⟨10.11646/zootaxa.5468.1.8⟩</text:a></text:p>
              <text:p text:style-name="Normal"><text:span>Article dans une revue</text:span></text:p>
              <text:p text:style-name="Normal"><text:a xlink:type="simple" xlink:href="https://hal.sorbonne-universite.fr/hal-04841112v1">hal-048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05v1">A new species and new records of Lebinthina (Grylloidea, Eneopterinae, Lebinthini) from Mindanao, Philippines</text:a></text:p>
              <text:p text:style-name="Normal"><text:a xlink:type="simple" xlink:href="https://hal.science/search/index/?q=*&amp;authFullName_s=Daphne Cayle M. Bahoy">Daphne Cayle M. Bahoy</text:a><text:span>,</text:span><text:a xlink:type="simple" xlink:href="https://hal.science/search/index/?q=*&amp;authFullName_s=Aira Mae M. Sabang">Aira Mae M. Sabang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Olga Macas Nuñeza">Olga Macas Nuñeza</text:a><text:span>,</text:span><text:a xlink:type="simple" xlink:href="https://hal.science/search/index/?q=*&amp;authFullName_s=Tony Robillard">Tony Robillard</text:a></text:p>
              <text:p text:style-name="Normal"><text:span>Zootaxa</text:span><text:span>, 2024, 5507 (1), pp.167-178.<text:s/></text:span><text:a xlink:type="simple" xlink:href="https://dx.doi.org/10.11646/zootaxa.5507.1.8">⟨10.11646/zootaxa.5507.1.8⟩</text:a></text:p>
              <text:p text:style-name="Normal"><text:span>Article dans une revue</text:span></text:p>
              <text:p text:style-name="Normal"><text:a xlink:type="simple" xlink:href="https://hal.science/hal-04835005v1">hal-0483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75v2">Origins of old lineages in New Caledonia: A geologically informed test of the island-hopping hypothesis</text:a></text:p>
              <text:p text:style-name="Normal"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Loïc Bellier">Loïc Bellier</text:a><text:span>,</text:span><text:a xlink:type="simple" xlink:href="https://hal.science/search/index/?q=*&amp;authFullName_s=Romain Nattier">Romain Nattier</text:a><text:span>et al.</text:span></text:p>
              <text:p text:style-name="Normal"><text:span>Journal of Biogeography</text:span><text:span>, 2023, 50 (9),<text:s/></text:span><text:a xlink:type="simple" xlink:href="https://dx.doi.org/10.1111/jbi.14673">⟨10.1111/jbi.14673⟩</text:a></text:p>
              <text:p text:style-name="Normal"><text:span>Article dans une revue</text:span></text:p>
              <text:p text:style-name="Normal"><text:a xlink:type="simple" xlink:href="https://hal.science/hal-04198375v2">hal-04198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59v1">Notes on the Eneopterinae (Orthoptera, Grylloidea, Gryllidae) from eastern Sabah</text:a></text:p>
              <text:p text:style-name="Normal"><text:a xlink:type="simple" xlink:href="https://hal.science/search/index/?q=*&amp;authFullName_s=Tony Robillard">Tony Robillard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.C. Chung">Arthur Y.C. Chung</text:a></text:p>
              <text:p text:style-name="Normal"><text:span>Zootaxa</text:span><text:span>, 2023, 5315 (3), pp.231-250.<text:s/></text:span><text:a xlink:type="simple" xlink:href="https://dx.doi.org/10.11646/zootaxa.5315.3.2">⟨10.11646/zootaxa.5315.3.2⟩</text:a></text:p>
              <text:p text:style-name="Normal"><text:span>Article dans une revue</text:span></text:p>
              <text:p text:style-name="Normal"><text:a xlink:type="simple" xlink:href="https://hal.science/hal-04201059v1">hal-0420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02v1">Platybinthus, a new genus of Lebinthina crickets (Orthoptera, Gryllidae, Eneopterinae) from Maluka, Indonesia</text:a></text:p>
              <text:p text:style-name="Normal"><text:a xlink:type="simple" xlink:href="https://hal.science/search/index/?q=*&amp;authFullName_s=Tony Robillard">Tony Robillard</text:a><text:span>,</text:span><text:a xlink:type="simple" xlink:href="https://hal.science/search/index/?q=*&amp;authFullName_s=Ming Kai Tan">Ming Kai Tan</text:a></text:p>
              <text:p text:style-name="Normal"><text:span>European Journal of Taxonomy</text:span><text:span>, 2023, 856,<text:s/></text:span><text:a xlink:type="simple" xlink:href="https://dx.doi.org/10.5852/ejt.2023.856.2027">⟨10.5852/ejt.2023.856.2027⟩</text:a></text:p>
              <text:p text:style-name="Normal"><text:span>Article dans une revue</text:span></text:p>
              <text:p text:style-name="Normal"><text:a xlink:type="simple" xlink:href="https://hal.science/hal-03949802v1">hal-039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55v1">Taxonomy and bioacoustics of little-known Grylloidea crickets (Orthoptera, Ensifera) from Mindanao, Philippine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Jewel Anne G. Salvador">Jewel Anne G. Salvador</text:a><text:span>,</text:span><text:a xlink:type="simple" xlink:href="https://hal.science/search/index/?q=*&amp;authFullName_s=Aira Mae M. Sabang">Aira Mae M. Sabang</text:a><text:span>,</text:span><text:a xlink:type="simple" xlink:href="https://hal.science/search/index/?q=*&amp;authFullName_s=Daphne Cayle M. Bahoy">Daphne Cayle M. Bahoy</text:a><text:span>,</text:span><text:a xlink:type="simple" xlink:href="https://hal.science/search/index/?q=*&amp;authFullName_s=Olga Macas Nuñeza">Olga Macas Nuñeza</text:a><text:span>et al.</text:span></text:p>
              <text:p text:style-name="Normal"><text:span>Zootaxa</text:span><text:span>, 2023, 5323 (3), pp.301-348.<text:s/></text:span><text:a xlink:type="simple" xlink:href="https://dx.doi.org/10.11646/zootaxa.5323.3.1">⟨10.11646/zootaxa.5323.3.1⟩</text:a></text:p>
              <text:p text:style-name="Normal"><text:span>Article dans une revue</text:span></text:p>
              <text:p text:style-name="Normal"><text:a xlink:type="simple" xlink:href="https://hal.science/hal-04201055v1">hal-042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08v1">The circadian calling activity of a lebinthine cricket with high-frequency calls is unaffected by cicada choruses in the day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annah ter Hofstede">Hannah ter Hofstede</text:a></text:p>
              <text:p text:style-name="Normal"><text:span>PeerJ</text:span><text:span>, 2023, 11, pp.e14641.<text:s/></text:span><text:a xlink:type="simple" xlink:href="https://dx.doi.org/10.7717/peerj.14641">⟨10.7717/peerj.14641⟩</text:a></text:p>
              <text:p text:style-name="Normal"><text:span>Article dans une revue</text:span></text:p>
              <text:p text:style-name="Normal"><text:a xlink:type="simple" xlink:href="https://hal.science/hal-03936808v1">hal-039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35v1">Levels of Airborne Sound And Substrate-borne Vibration Calling Are Negatively Related Across Neotropical False-leaf Katydids</text:a></text:p>
              <text:p text:style-name="Normal"><text:a xlink:type="simple" xlink:href="https://hal.science/search/index/?q=*&amp;authFullName_s=Ciara Kernan">Ciara Kerna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Sharon Martinson">Sharon Martinson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Jennifer Hamel">Jennifer Hamel</text:a><text:span>et al.</text:span></text:p>
              <text:p text:style-name="Normal"><text:span>Integrative and Comparative Biology</text:span><text:span>, 2023, 64 (1), pp.120-133.<text:s/></text:span><text:a xlink:type="simple" xlink:href="https://dx.doi.org/10.1093/icb/icae025">⟨10.1093/icb/icae025⟩</text:a></text:p>
              <text:p text:style-name="Normal"><text:span>Article dans une revue</text:span></text:p>
              <text:p text:style-name="Normal"><text:a xlink:type="simple" xlink:href="https://hal.science/hal-05581035v1">hal-055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41v1">Description of one new species of the genus Gymnogryllus (Orthoptera, Gryllidae, Gryllinae) from Cameroon with a key for African species</text:a></text:p>
              <text:p text:style-name="Normal"><text:a xlink:type="simple" xlink:href="https://hal.science/search/index/?q=*&amp;authFullName_s=Philene Corinne Aude Um Nyobe">Philene Corinne Aude Um Nyobe</text:a><text:span>,</text:span><text:a xlink:type="simple" xlink:href="https://hal.science/search/index/?q=*&amp;authFullName_s=Charly Oumarou Ngoute">Charly Oumarou Ngoute</text:a><text:span>,</text:span><text:a xlink:type="simple" xlink:href="https://hal.science/search/index/?q=*&amp;authFullName_s=Nzoko Fiemapong Armand Richard">Nzoko Fiemapong Armand Richard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Libin Ma">Libin Ma</text:a><text:span>et al.</text:span></text:p>
              <text:p text:style-name="Normal"><text:span>Zootaxa</text:span><text:span>, 2023, 5369 (4), pp.591-596.<text:s/></text:span><text:a xlink:type="simple" xlink:href="https://dx.doi.org/10.11646/zootaxa.5369.4.8">⟨10.11646/zootaxa.5369.4.8⟩</text:a></text:p>
              <text:p text:style-name="Normal"><text:span>Article dans une revue</text:span></text:p>
              <text:p text:style-name="Normal"><text:a xlink:type="simple" xlink:href="https://hal.science/hal-04415741v1">hal-0441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0v1">Can a native cricket species be used as a potential human food source?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Denise Tan">Denise Tan</text:a><text:span>,</text:span><text:a xlink:type="simple" xlink:href="https://hal.science/search/index/?q=*&amp;authFullName_s=Jin Wei Chia">Jin Wei Chia</text:a><text:span>,</text:span><text:a xlink:type="simple" xlink:href="https://hal.science/search/index/?q=*&amp;authFullName_s=Justyn Uluhia">Justyn Uluhia</text:a><text:span>,</text:span><text:a xlink:type="simple" xlink:href="https://hal.science/search/index/?q=*&amp;authFullName_s=Han Chong Kuo">Han Chong Kuo</text:a><text:span>et al.</text:span></text:p>
              <text:p text:style-name="Normal"><text:span>Nature in Singapore</text:span><text:span>, 2022, Supplement 1, pp.e2022125.<text:s/></text:span><text:a xlink:type="simple" xlink:href="https://dx.doi.org/10.26107/NIS-2022-0125">⟨10.26107/NIS-2022-0125⟩</text:a></text:p>
              <text:p text:style-name="Normal"><text:span>Article dans une revue</text:span></text:p>
              <text:p text:style-name="Normal"><text:a xlink:type="simple" xlink:href="https://hal.science/hal-04012250v1">hal-040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72v1">Rugabinthus, a new genus of Lebinthina (Orthoptera, Gryllidae, Eneopterinae) from New Guinea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/text:p>
              <text:p text:style-name="Normal"><text:span>Journal of orthoptera research</text:span><text:span>, 2022, 31 (1), pp.9 - 40.<text:s/></text:span><text:a xlink:type="simple" xlink:href="https://dx.doi.org/10.3897/jor.31.73800">⟨10.3897/jor.31.73800⟩</text:a></text:p>
              <text:p text:style-name="Normal"><text:span>Article dans une revue</text:span></text:p>
              <text:p text:style-name="Normal"><text:a xlink:type="simple" xlink:href="https://hal.science/hal-03701072v1">hal-037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05v1">A review of the genus Monseremus Ingrisch, 2018 (Orthoptera, Stenopelmatoidea, Gryllacrididae) from Borneo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 C Chung">Arthur y C Chung</text:a><text:span>,</text:span><text:a xlink:type="simple" xlink:href="https://hal.science/search/index/?q=*&amp;authFullName_s=Tony Robillard">Tony Robillard</text:a></text:p>
              <text:p text:style-name="Normal"><text:span>Zootaxa</text:span><text:span>, In press,<text:s/></text:span><text:a xlink:type="simple" xlink:href="https://dx.doi.org/10.11646/zootaxa.5165.1.5">⟨10.11646/zootaxa.5165.1.5⟩</text:a></text:p>
              <text:p text:style-name="Normal"><text:span>Article dans une revue</text:span></text:p>
              <text:p text:style-name="Normal"><text:a xlink:type="simple" xlink:href="https://hal.science/hal-03777505v1">hal-0377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36v1">Taxonomy and bioacoustics of scaly crickets (Orthoptera, Mogoplistidae, Mogoplistinae) from Borneo and Singapore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.C. Chung">Arthur Y.C. Chung</text:a><text:span>,</text:span><text:a xlink:type="simple" xlink:href="https://hal.science/search/index/?q=*&amp;authFullName_s=Rodzay Bin Haji Abdul Wahab">Rodzay Bin Haji Abdul Wahab</text:a><text:span>,</text:span><text:a xlink:type="simple" xlink:href="https://hal.science/search/index/?q=*&amp;authFullName_s=Tony Robillard">Tony Robillard</text:a></text:p>
              <text:p text:style-name="Normal"><text:span>Zootaxa</text:span><text:span>, 2022, 5213 (2), pp.177-189.<text:s/></text:span><text:a xlink:type="simple" xlink:href="https://dx.doi.org/10.11646/zootaxa.5213.2.6">⟨10.11646/zootaxa.5213.2.6⟩</text:a></text:p>
              <text:p text:style-name="Normal"><text:span>Article dans une revue</text:span></text:p>
              <text:p text:style-name="Normal"><text:a xlink:type="simple" xlink:href="https://hal.science/hal-03884636v1">hal-038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57v1">Efficacy constraints on female directional preference stabilize a male call component in a multimodal cricket duet</text:a></text:p>
              <text:p text:style-name="Normal"><text:a xlink:type="simple" xlink:href="https://hal.science/search/index/?q=*&amp;authFullName_s=Ciara E Kernan">Ciara E Kernan</text:a><text:span>,</text:span><text:a xlink:type="simple" xlink:href="https://hal.science/search/index/?q=*&amp;authFullName_s=Jessica S Jones">Jessica S Jone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Stefan Schöneich">Stefan Schöneich</text:a><text:span>,</text:span><text:a xlink:type="simple" xlink:href="https://hal.science/search/index/?q=*&amp;authFullName_s=Hannah M ter Hofstede">Hannah M ter Hofstede</text:a></text:p>
              <text:p text:style-name="Normal"><text:span>Animal Behaviour</text:span><text:span>, 2022, 193, pp.33-49.<text:s/></text:span><text:a xlink:type="simple" xlink:href="https://dx.doi.org/10.1016/j.anbehav.2022.08.011">⟨10.1016/j.anbehav.2022.08.011⟩</text:a></text:p>
              <text:p text:style-name="Normal"><text:span>Article dans une revue</text:span></text:p>
              <text:p text:style-name="Normal"><text:a xlink:type="simple" xlink:href="https://hal.science/hal-03791657v1">hal-0379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38v1">Phenotypic plasticity of acoustic traits in high frequency lebinthine crickets (Orthoptera: Eneopterinae</text:a></text:p>
              <text:p text:style-name="Normal"><text:a xlink:type="simple" xlink:href="https://hal.science/search/index/?q=*&amp;authFullName_s=Alberto Rodríguez Ballesteros">Alberto Rodríguez Ballesteros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/text:p>
              <text:p text:style-name="Normal"><text:span>The Science of Nature Naturwissenschaften</text:span><text:span>, 2022, 109 (3), pp.29.<text:s/></text:span><text:a xlink:type="simple" xlink:href="https://dx.doi.org/10.1007/s00114-022-01800-1">⟨10.1007/s00114-022-01800-1⟩</text:a></text:p>
              <text:p text:style-name="Normal"><text:span>Article dans une revue</text:span></text:p>
              <text:p text:style-name="Normal"><text:a xlink:type="simple" xlink:href="https://hal.science/hal-03701038v1">hal-037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340v1">A new species of Indigryllus (Orthoptera, Gryllidae, Eneopterinae, Xenogryllini) from Kerala, India, with first data on acoustics and natural habitat</text:a></text:p>
              <text:p text:style-name="Normal"><text:a xlink:type="simple" xlink:href="https://hal.science/search/index/?q=*&amp;authFullName_s=Ranjana Jaiswara">Ranjana Jaiswara</text:a><text:span>,</text:span><text:a xlink:type="simple" xlink:href="https://hal.science/search/index/?q=*&amp;authFullName_s=S. Sreebin">S. Sreebin</text:a><text:span>,</text:span><text:a xlink:type="simple" xlink:href="https://hal.science/search/index/?q=*&amp;authFullName_s=M. Monaal">M. Monaal</text:a><text:span>,</text:span><text:a xlink:type="simple" xlink:href="https://hal.science/search/index/?q=*&amp;authFullName_s=Tony Robillard">Tony Robillard</text:a></text:p>
              <text:p text:style-name="Normal"><text:span>Zootaxa</text:span><text:span>, 2022, 5205 (6), pp.532-546.<text:s/></text:span><text:a xlink:type="simple" xlink:href="https://dx.doi.org/10.11646/zootaxa.5205.6.2">⟨10.11646/zootaxa.5205.6.2⟩</text:a></text:p>
              <text:p text:style-name="Normal"><text:span>Article dans une revue</text:span></text:p>
              <text:p text:style-name="Normal"><text:a xlink:type="simple" xlink:href="https://hal.science/hal-03851340v1">hal-038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72v1">New taxa and notes on bark and bush crickets (Orthoptera, Grylloidea, Gryllidae, Landrevinae and Podoscirtinae) from Sabah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 C Chung">Arthur y C Chung</text:a><text:span>,</text:span><text:a xlink:type="simple" xlink:href="https://hal.science/search/index/?q=*&amp;authFullName_s=Tony Robillard">Tony Robillard</text:a></text:p>
              <text:p text:style-name="Normal"><text:span>Zootaxa</text:span><text:span>, In press,<text:s/></text:span><text:a xlink:type="simple" xlink:href="https://dx.doi.org/10.11646/ZOOTAXA.5178.3.1">⟨10.11646/ZOOTAXA.5178.3.1⟩</text:a></text:p>
              <text:p text:style-name="Normal"><text:span>Article dans une revue</text:span></text:p>
              <text:p text:style-name="Normal"><text:a xlink:type="simple" xlink:href="https://hal.science/hal-03763972v1">hal-037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53v1">Description of two new species of Turanogryllini crickets (Orthoptera, Gryllidae, Gryllinae) from Cameroon, with identification keys for African species</text:a></text:p>
              <text:p text:style-name="Normal"><text:a xlink:type="simple" xlink:href="https://hal.science/search/index/?q=*&amp;authFullName_s=Philene Corinne Aude Um Nyobe">Philene Corinne Aude Um Nyob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Sevilor Kekeunou">Sevilor Kekeunou</text:a><text:span>,</text:span><text:a xlink:type="simple" xlink:href="https://hal.science/search/index/?q=*&amp;authFullName_s=Libin Ma">Libin Ma</text:a><text:span>,</text:span><text:a xlink:type="simple" xlink:href="https://hal.science/search/index/?q=*&amp;authFullName_s=Marcelle Mbadjoun Nzike">Marcelle Mbadjoun Nzike</text:a><text:span>et al.</text:span></text:p>
              <text:p text:style-name="Normal"><text:span>Journal of orthoptera research</text:span><text:span>, 2022, 31 (1), pp.83 - 89.<text:s/></text:span><text:a xlink:type="simple" xlink:href="https://dx.doi.org/10.3897/jor.31.73389">⟨10.3897/jor.31.73389⟩</text:a></text:p>
              <text:p text:style-name="Normal"><text:span>Article dans une revue</text:span></text:p>
              <text:p text:style-name="Normal"><text:a xlink:type="simple" xlink:href="https://hal.science/hal-03701053v1">hal-0370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46v1">Phylogeny, systematics and evolution of calling songs of the Lebinthini crickets (Orthoptera, Grylloidea, Eneopterinae), with description of two new genera Short title for header: systematics and evolution of Lebinthini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Jessica Baroga‐barbecho">Jessica Baroga‐barbecho</text:a><text:span>et al.</text:span></text:p>
              <text:p text:style-name="Normal"><text:span>Systematic Entomology</text:span><text:span>, In press,<text:s/></text:span><text:a xlink:type="simple" xlink:href="https://dx.doi.org/10.1111/syen.12510">⟨10.1111/syen.12510⟩</text:a></text:p>
              <text:p text:style-name="Normal"><text:span>Article dans une revue</text:span></text:p>
              <text:p text:style-name="Normal"><text:a xlink:type="simple" xlink:href="https://hal.science/hal-03319446v1">hal-0331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30v1">Daily signaling rate and the duration of sound per signal are negatively related in Neotropical forest katydids Authors</text:a></text:p>
              <text:p text:style-name="Normal"><text:a xlink:type="simple" xlink:href="https://hal.science/search/index/?q=*&amp;authFullName_s=Laurel B Symes">Laurel B Syme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Sharon J Martinson">Sharon J Martinson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Ciara E Kernan">Ciara E Kernan</text:a><text:span>et al.</text:span></text:p>
              <text:p text:style-name="Normal"><text:span>Integrative and Comparative Biology</text:span><text:span>, 2021,<text:s/></text:span><text:a xlink:type="simple" xlink:href="https://dx.doi.org/10.1093/icb/icab138">⟨10.1093/icb/icab138⟩</text:a></text:p>
              <text:p text:style-name="Normal"><text:span>Article dans une revue</text:span></text:p>
              <text:p text:style-name="Normal"><text:a xlink:type="simple" xlink:href="https://hal.science/hal-03319430v1">hal-033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17v1">New taxa of the subtribe Lebinthina (Orthoptera: Gryllidae: Eneopterinae: Lebinthini) from New Guinea and nearby island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/text:p>
              <text:p text:style-name="Normal"><text:span>Zootaxa</text:span><text:span>, 2021, 5082 (6), pp.583-599.<text:s/></text:span><text:a xlink:type="simple" xlink:href="https://dx.doi.org/10.11646/zootaxa.5082.6.5">⟨10.11646/zootaxa.5082.6.5⟩</text:a></text:p>
              <text:p text:style-name="Normal"><text:span>Article dans une revue</text:span></text:p>
              <text:p text:style-name="Normal"><text:a xlink:type="simple" xlink:href="https://hal.science/hal-04010517v1">hal-040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982v1">Description and bioecology of two new species of the genus &amp;lt;em&amp;gt;Cryncus&amp;lt;/em&amp;gt; (Orthoptera, Gryllidae, Gryllinae) from Cameroon with a key and distribution map of all African species</text:a></text:p>
              <text:p text:style-name="Normal"><text:a xlink:type="simple" xlink:href="https://hal.science/search/index/?q=*&amp;authFullName_s=Philene Corinne Aude Um Nyobe">Philene Corinne Aude Um Nyobe</text:a><text:span>,</text:span><text:a xlink:type="simple" xlink:href="https://hal.science/search/index/?q=*&amp;authFullName_s=Sevilor Kekeunou">Sevilor Kekeunou</text:a><text:span>,</text:span><text:a xlink:type="simple" xlink:href="https://hal.science/search/index/?q=*&amp;authFullName_s=Libin Ma">Libin Ma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Alain Simeu-Noutchom">Alain Simeu-Noutchom</text:a><text:span>et al.</text:span></text:p>
              <text:p text:style-name="Normal"><text:span>Zootaxa</text:span><text:span>, 2021, 4908 (4), pp.473-488.<text:s/></text:span><text:a xlink:type="simple" xlink:href="https://dx.doi.org/10.11646/zootaxa.4908.4.2">⟨10.11646/zootaxa.4908.4.2⟩</text:a></text:p>
              <text:p text:style-name="Normal"><text:span>Article dans une revue</text:span></text:p>
              <text:p text:style-name="Normal"><text:a xlink:type="simple" xlink:href="https://hal.science/hal-03152982v1">hal-0315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03v1">New species of Phaloria (Orthoptera: Phalangopsidae: Phaloriinae) from West Papua (Indonesia)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Cahyo Ramadi">Cahyo Ramadi</text:a><text:span>,</text:span><text:a xlink:type="simple" xlink:href="https://hal.science/search/index/?q=*&amp;authFullName_s=Tony Robillard">Tony Robillard</text:a></text:p>
              <text:p text:style-name="Normal"><text:span>Zootaxa</text:span><text:span>, 2021, 4985 (4), pp.513-530.<text:s/></text:span><text:a xlink:type="simple" xlink:href="https://dx.doi.org/10.11646/zootaxa.4985.4.5">⟨10.11646/zootaxa.4985.4.5⟩</text:a></text:p>
              <text:p text:style-name="Normal"><text:span>Article dans une revue</text:span></text:p>
              <text:p text:style-name="Normal"><text:a xlink:type="simple" xlink:href="https://hal.science/hal-03261803v1">hal-0326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54v1">A new species of Heminicsara (Orthoptera: Tettigoniidae: Agraeciini) from West Papua (New Guinea)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Sigfrid Ingrisch">Sigfrid Ingrisch</text:a><text:span>,</text:span><text:a xlink:type="simple" xlink:href="https://hal.science/search/index/?q=*&amp;authFullName_s=Cahyo Rahmadi">Cahyo Rahmadi</text:a><text:span>,</text:span><text:a xlink:type="simple" xlink:href="https://hal.science/search/index/?q=*&amp;authFullName_s=Tony Robillard">Tony Robillard</text:a></text:p>
              <text:p text:style-name="Normal"><text:span>Zootaxa</text:span><text:span>, 2021, 4991 (1), pp.161-168.<text:s/></text:span><text:a xlink:type="simple" xlink:href="https://dx.doi.org/10.11646/zootaxa.4991.1.8">⟨10.11646/zootaxa.4991.1.8⟩</text:a></text:p>
              <text:p text:style-name="Normal"><text:span>Article dans une revue</text:span></text:p>
              <text:p text:style-name="Normal"><text:a xlink:type="simple" xlink:href="https://hal.science/hal-03884654v1">hal-0388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38v1">Highly diversified circadian rhythms in the calling activity of eneopterine crickets (Orthoptera: Grylloidea: Gryllidae) from Southeast Asia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/text:p>
              <text:p text:style-name="Normal"><text:span>Bioacoustics</text:span><text:span>, In press,<text:s/></text:span><text:a xlink:type="simple" xlink:href="https://dx.doi.org/10.1080/09524622.2021.1973562">⟨10.1080/09524622.2021.1973562⟩</text:a></text:p>
              <text:p text:style-name="Normal"><text:span>Article dans une revue</text:span></text:p>
              <text:p text:style-name="Normal"><text:a xlink:type="simple" xlink:href="https://hal.science/hal-03351938v1">hal-0335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42v1">Population divergence in the acoustic properties of crickets during the COVID-19 pandemic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/text:p>
              <text:p text:style-name="Normal"><text:span>Ecology</text:span><text:span>, 2021, 102 (7), pp.e03323.<text:s/></text:span><text:a xlink:type="simple" xlink:href="https://dx.doi.org/10.1002/ecy.3323">⟨10.1002/ecy.3323⟩</text:a></text:p>
              <text:p text:style-name="Normal"><text:span>Article dans une revue</text:span></text:p>
              <text:p text:style-name="Normal"><text:a xlink:type="simple" xlink:href="https://hal.science/hal-03319442v1">hal-033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27v1">European Journal of Taxonomy: a deeper look into a decade of data</text:a></text:p>
              <text:p text:style-name="Normal"><text:a xlink:type="simple" xlink:href="https://hal.science/search/index/?q=*&amp;authFullName_s=Laurence Bénichou">Laurence Bénichou</text:a><text:span>,</text:span><text:a xlink:type="simple" xlink:href="https://hal.science/search/index/?q=*&amp;authFullName_s=Marcus Guidoti">Marcus Guidoti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Donat Agosti">Donat Agosti</text:a><text:span>,</text:span><text:a xlink:type="simple" xlink:href="https://hal.science/search/index/?q=*&amp;authFullName_s=Tony Robillard">Tony Robillard</text:a><text:span>et al.</text:span></text:p>
              <text:p text:style-name="Normal"><text:span>European Journal of Taxonomy</text:span><text:span>, 2021, 782, pp.173-196.<text:s/></text:span><text:a xlink:type="simple" xlink:href="https://dx.doi.org/10.5852/ejt.2021.782.1597">⟨10.5852/ejt.2021.782.1597⟩</text:a></text:p>
              <text:p text:style-name="Normal"><text:span>Article dans une revue</text:span></text:p>
              <text:p text:style-name="Normal"><text:a xlink:type="simple" xlink:href="https://hal.science/hal-04006527v1">hal-0400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88v1">Title: Inter-individual differences of calling and exploratory behaviour in a lebinthine cricket species hint at different mate-finding strategies Running title: Repeatability of acoustic display and exploration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Stefan Schöneich">Stefan Schöneich</text:a><text:span>,</text:span><text:a xlink:type="simple" xlink:href="https://hal.science/search/index/?q=*&amp;authFullName_s=Tony Robillard">Tony Robillard</text:a></text:p>
              <text:p text:style-name="Normal"><text:span>Behaviour</text:span><text:span>, In press</text:span></text:p>
              <text:p text:style-name="Normal"><text:span>Article dans une revue</text:span></text:p>
              <text:p text:style-name="Normal"><text:a xlink:type="simple" xlink:href="https://hal.science/hal-03460388v1">hal-0346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01v1">A review of the genus Changiola (Orthoptera: Grylloidea: Pteroplistinae) and description of the first species from Borneo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Amira Aqilah Muhammad">Amira Aqilah Muhammad</text:a><text:span>,</text:span><text:a xlink:type="simple" xlink:href="https://hal.science/search/index/?q=*&amp;authFullName_s=Tony Robillard">Tony Robillard</text:a></text:p>
              <text:p text:style-name="Normal"><text:span>Zootaxa</text:span><text:span>, 2021, 4941 (1), pp.101-114.<text:s/></text:span><text:a xlink:type="simple" xlink:href="https://dx.doi.org/10.11646/zootaxa.4941.1.6">⟨10.11646/zootaxa.4941.1.6⟩</text:a></text:p>
              <text:p text:style-name="Normal"><text:span>Article dans une revue</text:span></text:p>
              <text:p text:style-name="Normal"><text:a xlink:type="simple" xlink:href="https://hal.science/hal-03261801v1">hal-032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39v1">Revision of the cricket genus Nisitrus Saussure (Orthoptera: Gryllidae: Eneopterinae) and descriptions of five new specie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Rodzay Bin Haji Abdul Wahab">Rodzay Bin Haji Abdul Wahab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uthur y C Chung">Authur y C Chung</text:a><text:span>,</text:span><text:a xlink:type="simple" xlink:href="https://hal.science/search/index/?q=*&amp;authFullName_s=Tony Robillard">Tony Robillard</text:a></text:p>
              <text:p text:style-name="Normal"><text:span>European Journal of Taxonomy</text:span><text:span>, 2021, 761, pp.1 - 75.<text:s/></text:span><text:a xlink:type="simple" xlink:href="https://dx.doi.org/10.5852/ejt.2021.761.1449">⟨10.5852/ejt.2021.761.1449⟩</text:a></text:p>
              <text:p text:style-name="Normal"><text:span>Article dans une revue</text:span></text:p>
              <text:p text:style-name="Normal"><text:a xlink:type="simple" xlink:href="https://hal.science/hal-03319439v1">hal-0331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09v1">Novel system of communication in crickets originated at the same time as bat echolocation and includes male-male multimodal communication</text:a></text:p>
              <text:p text:style-name="Normal"><text:a xlink:type="simple" xlink:href="https://hal.science/search/index/?q=*&amp;authFullName_s=Jose Luis Benavides-Lopez">Jose Luis Benavides-Lopez</text:a><text:span>,</text:span><text:a xlink:type="simple" xlink:href="https://hal.science/search/index/?q=*&amp;authFullName_s=Hannah ter Hofstede">Hannah ter Hofstede</text:a><text:span>,</text:span><text:a xlink:type="simple" xlink:href="https://hal.science/search/index/?q=*&amp;authFullName_s=Tony Robillard">Tony Robillard</text:a></text:p>
              <text:p text:style-name="Normal"><text:span>The Science of Nature Naturwissenschaften</text:span><text:span>, 2020, 107 (1),<text:s/></text:span><text:a xlink:type="simple" xlink:href="https://dx.doi.org/10.1007/s00114-020-1666-1">⟨10.1007/s00114-020-1666-1⟩</text:a></text:p>
              <text:p text:style-name="Normal"><text:span>Article dans une revue</text:span></text:p>
              <text:p text:style-name="Normal"><text:a xlink:type="simple" xlink:href="https://hal.science/hal-02446809v1">hal-024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85v1">A new species and new records of Pseudolebinthus crickets from Malawi</text:a></text:p>
              <text:p text:style-name="Normal"><text:a xlink:type="simple" xlink:href="https://hal.science/search/index/?q=*&amp;authFullName_s=Tony Robillard">Tony Robillard</text:a><text:span>,</text:span><text:a xlink:type="simple" xlink:href="https://hal.science/search/index/?q=*&amp;authFullName_s=Raymond J Murphy">Raymond J Murphy</text:a></text:p>
              <text:p text:style-name="Normal"><text:span>Zootaxa</text:span><text:span>, 2020, 4790 (1), pp.165-177.<text:s/></text:span><text:a xlink:type="simple" xlink:href="https://dx.doi.org/10.11646/zootaxa.4790.1.10">⟨10.11646/zootaxa.4790.1.10⟩</text:a></text:p>
              <text:p text:style-name="Normal"><text:span>Article dans une revue</text:span></text:p>
              <text:p text:style-name="Normal"><text:a xlink:type="simple" xlink:href="https://hal.science/hal-02866085v1">hal-02866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5114v1">Pseudolebinthus lunipterus sp. nov.: a striking deaf and mute new cricket from Malawi (Orthoptera, Gryllidae, Eneopterinae)</text:a></text:p>
              <text:p text:style-name="Normal"><text:a xlink:type="simple" xlink:href="https://hal.science/search/index/?q=*&amp;authFullName_s=Karen Salazar">Karen Salazar</text:a><text:span>,</text:span><text:a xlink:type="simple" xlink:href="https://hal.science/search/index/?q=*&amp;authFullName_s=Raymond J Murphy">Raymond J Murphy</text:a><text:span>,</text:span><text:a xlink:type="simple" xlink:href="https://hal.science/search/index/?q=*&amp;authFullName_s=Marion Guillaume">Marion Guillaume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Tony Robillard">Tony Robillard</text:a></text:p>
              <text:p text:style-name="Normal"><text:span>PeerJ</text:span><text:span>, 2020, 8, pp.e8204.<text:s/></text:span><text:a xlink:type="simple" xlink:href="https://dx.doi.org/10.7717/peerj.8204">⟨10.7717/peerj.8204⟩</text:a></text:p>
              <text:p text:style-name="Normal"><text:span>Article dans une revue</text:span></text:p>
              <text:p text:style-name="Normal"><text:a xlink:type="simple" xlink:href="https://hal.sorbonne-universite.fr/hal-02465114v1">hal-024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22v1">Calling songs of Neotropical katydids (Orthoptera: Tettigoniidae) from Panama</text:a></text:p>
              <text:p text:style-name="Normal"><text:a xlink:type="simple" xlink:href="https://hal.science/search/index/?q=*&amp;authFullName_s=Hannah ter Hofstede">Hannah ter Hofstede</text:a><text:span>,</text:span><text:a xlink:type="simple" xlink:href="https://hal.science/search/index/?q=*&amp;authFullName_s=Laurel Symes">Laurel Symes</text:a><text:span>,</text:span><text:a xlink:type="simple" xlink:href="https://hal.science/search/index/?q=*&amp;authFullName_s=Sharon Martinson">Sharon Martinso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Paul Faure">Paul Faure</text:a><text:span>et al.</text:span></text:p>
              <text:p text:style-name="Normal"><text:span>Journal of orthoptera research</text:span><text:span>, 2020, 29 (2), pp.137-201.<text:s/></text:span><text:a xlink:type="simple" xlink:href="https://dx.doi.org/10.3897/jor.29.46371">⟨10.3897/jor.29.46371⟩</text:a></text:p>
              <text:p text:style-name="Normal"><text:span>Article dans une revue</text:span></text:p>
              <text:p text:style-name="Normal"><text:a xlink:type="simple" xlink:href="https://hal.science/hal-03085222v1">hal-0308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70v1">Taxonomic study of &amp;lt;em&amp;gt;Lebinthus&amp;lt;/em&amp;gt; Stål, 1877 (Orthoptera: Gryllidae: Eneopterinae) with description of six new species in the Philippines</text:a></text:p>
              <text:p text:style-name="Normal"><text:a xlink:type="simple" xlink:href="https://hal.science/search/index/?q=*&amp;authFullName_s=Jessica Baroga-Barbecho">Jessica Baroga-Barbecho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Sheryl Yap">Sheryl Yap</text:a><text:span>,</text:span><text:a xlink:type="simple" xlink:href="https://hal.science/search/index/?q=*&amp;authFullName_s=Tony Robillard">Tony Robillard</text:a></text:p>
              <text:p text:style-name="Normal"><text:span>Zootaxa</text:span><text:span>, 2020, 4816 (4), pp.401-438.<text:s/></text:span><text:a xlink:type="simple" xlink:href="https://dx.doi.org/10.11646/zootaxa.4816.4.1">⟨10.11646/zootaxa.4816.4.1⟩</text:a></text:p>
              <text:p text:style-name="Normal"><text:span>Article dans une revue</text:span></text:p>
              <text:p text:style-name="Normal"><text:a xlink:type="simple" xlink:href="https://hal.science/hal-03884570v1">hal-0388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78v1">Taxonomic revision of the genus Xenogryllus Bolívar, 1890 (Orthoptera, Gryllidae, Eneopterinae, Xenogryllini)</text:a></text:p>
              <text:p text:style-name="Normal"><text:a xlink:type="simple" xlink:href="https://hal.science/search/index/?q=*&amp;authFullName_s=Ranjana Jaiswara">Ranjana Jaiswara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Libin Ma">Libin Ma</text:a><text:span>,</text:span><text:a xlink:type="simple" xlink:href="https://hal.science/search/index/?q=*&amp;authFullName_s=Haisheng Yin">Haisheng Yin</text:a><text:span>,</text:span><text:a xlink:type="simple" xlink:href="https://hal.science/search/index/?q=*&amp;authFullName_s=Tony Robillard">Tony Robillard</text:a></text:p>
              <text:p text:style-name="Normal"><text:span>Zootaxa</text:span><text:span>, 2019, 4545 (3), pp.301.<text:s/></text:span><text:a xlink:type="simple" xlink:href="https://dx.doi.org/10.11646/zootaxa.4545.3.1">⟨10.11646/zootaxa.4545.3.1⟩</text:a></text:p>
              <text:p text:style-name="Normal"><text:span>Article dans une revue</text:span></text:p>
              <text:p text:style-name="Normal"><text:a xlink:type="simple" xlink:href="https://hal.science/hal-02866078v1">hal-028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21v1">Catalogue des types de la collection de phasmes du Muséum national d’Histoire naturelle de Paris (Insecta, Phasmatodea)</text:a></text:p>
              <text:p text:style-name="Normal"><text:a xlink:type="simple" xlink:href="https://hal.science/search/index/?q=*&amp;authFullName_s=Emmanuel Delfosse">Emmanuel Delfosse</text:a><text:span>,</text:span><text:a xlink:type="simple" xlink:href="https://hal.science/search/index/?q=*&amp;authFullName_s=Nicolas Cliquenois">Nicolas Cliquenois</text:a><text:span>,</text:span><text:a xlink:type="simple" xlink:href="https://hal.science/search/index/?q=*&amp;authFullName_s=Marion Depraetere">Marion Depraetere</text:a><text:span>,</text:span><text:a xlink:type="simple" xlink:href="https://hal.science/search/index/?q=*&amp;authFullName_s=Tony Robillard">Tony Robillard</text:a></text:p>
              <text:p text:style-name="Normal"><text:span>Zoosystema</text:span><text:span>, 2019, 41 (11), pp.181-235.<text:s/></text:span><text:a xlink:type="simple" xlink:href="https://dx.doi.org/10.5252/zoosystema2019v41a11">⟨10.5252/zoosystema2019v41a11⟩</text:a></text:p>
              <text:p text:style-name="Normal"><text:span>Article dans une revue</text:span></text:p>
              <text:p text:style-name="Normal"><text:a xlink:type="simple" xlink:href="https://hal.science/hal-02614621v1">hal-0261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1v1">Phylogenetic relationships in the cricket tribe Xenogryllini (Orthoptera, Gryllidae, Eneopterinae) and description of the Indian genus Indigryllus gen. nov.</text:a></text:p>
              <text:p text:style-name="Normal"><text:a xlink:type="simple" xlink:href="https://hal.science/search/index/?q=*&amp;authFullName_s=Ranjana Jaiswara">Ranjana Jaiswara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Tony Robillard">Tony Robillard</text:a></text:p>
              <text:p text:style-name="Normal"><text:span>Journal of Zoological Systematics and Evolutionary Research</text:span><text:span>, 2019, 57 (4), pp.789-805.<text:s/></text:span><text:a xlink:type="simple" xlink:href="https://dx.doi.org/10.1111/jzs.12298">⟨10.1111/jzs.12298⟩</text:a></text:p>
              <text:p text:style-name="Normal"><text:span>Article dans une revue</text:span></text:p>
              <text:p text:style-name="Normal"><text:a xlink:type="simple" xlink:href="https://hal.science/hal-02453481v1">hal-024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8v1">A new species of the genus Hilethera Uvarov, 1923 (Orthoptera: Acrididae: Oedipodinae) from China and its complete mitochondrial genome</text:a></text:p>
              <text:p text:style-name="Normal"><text:a xlink:type="simple" xlink:href="https://hal.science/search/index/?q=*&amp;authFullName_s=Jiajia Dong">Jiajia Dong</text:a><text:span>,</text:span><text:a xlink:type="simple" xlink:href="https://hal.science/search/index/?q=*&amp;authFullName_s=Zhenning Chen">Zhenning Chen</text:a><text:span>,</text:span><text:a xlink:type="simple" xlink:href="https://hal.science/search/index/?q=*&amp;authFullName_s=Qingqing Wang">Qingqing Wang</text:a><text:span>,</text:span><text:a xlink:type="simple" xlink:href="https://hal.science/search/index/?q=*&amp;authFullName_s=Delong Guan">Delong Guan</text:a><text:span>,</text:span><text:a xlink:type="simple" xlink:href="https://hal.science/search/index/?q=*&amp;authFullName_s=Shengquan Xu">Shengquan Xu</text:a><text:span>et al.</text:span></text:p>
              <text:p text:style-name="Normal"><text:span>Zootaxa</text:span><text:span>, 2019, 4564 (2), pp.514.<text:s/></text:span><text:a xlink:type="simple" xlink:href="https://dx.doi.org/10.11646/zootaxa.4564.2.10">⟨10.11646/zootaxa.4564.2.10⟩</text:a></text:p>
              <text:p text:style-name="Normal"><text:span>Article dans une revue</text:span></text:p>
              <text:p text:style-name="Normal"><text:a xlink:type="simple" xlink:href="https://hal.science/hal-02454368v1">hal-024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287v1">Taxonomic review of the genus Paranisitra Chopard (Orthoptera: Gryllidae: Eneopterinae: Nisitrini) with description of a new species from Mindanao</text:a></text:p>
              <text:p text:style-name="Normal"><text:a xlink:type="simple" xlink:href="https://hal.science/search/index/?q=*&amp;authFullName_s=Jessica B Baroga-Barbecho">Jessica B Baroga-Barbecho</text:a><text:span>,</text:span><text:a xlink:type="simple" xlink:href="https://hal.science/search/index/?q=*&amp;authFullName_s=Sheryl A Yap">Sheryl A Yap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Tony Robillard">Tony Robillard</text:a></text:p>
              <text:p text:style-name="Normal"><text:span>Zootaxa</text:span><text:span>, 2019, 4568 (1), pp.81.<text:s/></text:span><text:a xlink:type="simple" xlink:href="https://dx.doi.org/10.11646/zootaxa.4568.1.5">⟨10.11646/zootaxa.4568.1.5⟩</text:a></text:p>
              <text:p text:style-name="Normal"><text:span>Article dans une revue</text:span></text:p>
              <text:p text:style-name="Normal"><text:a xlink:type="simple" xlink:href="https://hal.science/hal-02626287v1">hal-026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269v1">Reed warblers in the Marquesas Islands: song divergence and plumage convergence of two distinct lineages</text:a></text:p>
              <text:p text:style-name="Normal"><text:a xlink:type="simple" xlink:href="https://hal.science/search/index/?q=*&amp;authFullName_s=Alice Cibois">Alice Cibois</text:a><text:span>,</text:span><text:a xlink:type="simple" xlink:href="https://hal.science/search/index/?q=*&amp;authFullName_s=Jean-Claude Thibault">Jean-Claude Thibault</text:a><text:span>,</text:span><text:a xlink:type="simple" xlink:href="https://hal.science/search/index/?q=*&amp;authFullName_s=Nicholas Friedman">Nicholas Friedman</text:a><text:span>,</text:span><text:a xlink:type="simple" xlink:href="https://hal.science/search/index/?q=*&amp;authFullName_s=Kevin E Omland">Kevin E Omland</text:a><text:span>,</text:span><text:a xlink:type="simple" xlink:href="https://hal.science/search/index/?q=*&amp;authFullName_s=Laure Desutter-Grandcolas">Laure Desutter-Grandcolas</text:a><text:span>et al.</text:span></text:p>
              <text:p text:style-name="Normal"><text:span>Emu</text:span><text:span>, 2019, 119 (3), pp.251-263.<text:s/></text:span><text:a xlink:type="simple" xlink:href="https://dx.doi.org/10.1080/01584197.2019.1597633">⟨10.1080/01584197.2019.1597633⟩</text:a></text:p>
              <text:p text:style-name="Normal"><text:span>Article dans une revue</text:span></text:p>
              <text:p text:style-name="Normal"><text:a xlink:type="simple" xlink:href="https://hal.science/hal-02626269v1">hal-026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79v1">Crickets of the subfamily Eneopterinae (Orthoptera: Grylloidea) from Sandakan, Sabah: one new species and calling songs of a sympatric specie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Razy Japir">Razy Japir</text:a><text:span>,</text:span><text:a xlink:type="simple" xlink:href="https://hal.science/search/index/?q=*&amp;authFullName_s=Arthur Y.C. Chung">Arthur Y.C. Chung</text:a><text:span>,</text:span><text:a xlink:type="simple" xlink:href="https://hal.science/search/index/?q=*&amp;authFullName_s=Tony Robillard">Tony Robillard</text:a></text:p>
              <text:p text:style-name="Normal"><text:span>Zootaxa</text:span><text:span>, 2019, 4619 (2), pp.347-363.<text:s/></text:span><text:a xlink:type="simple" xlink:href="https://dx.doi.org/10.11646/zootaxa.4619.2.9">⟨10.11646/zootaxa.4619.2.9⟩</text:a></text:p>
              <text:p text:style-name="Normal"><text:span>Article dans une revue</text:span></text:p>
              <text:p text:style-name="Normal"><text:a xlink:type="simple" xlink:href="https://hal.science/hal-02433079v1">hal-024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26v1">1802-2018 : 220 Ans d'histoire Des Périodiques Au Muséum</text:a></text:p>
              <text:p text:style-name="Normal"><text:a xlink:type="simple" xlink:href="https://hal.science/search/index/?q=*&amp;authFullName_s=Emmanuel Côtez">Emmanuel Côtez</text:a><text:span>,</text:span><text:a xlink:type="simple" xlink:href="https://hal.science/search/index/?q=*&amp;authFullName_s=Anne Mabille">Anne Mabille</text:a><text:span>,</text:span><text:a xlink:type="simple" xlink:href="https://hal.science/search/index/?q=*&amp;authFullName_s=Chloë Chester">Chloë Chester</text:a><text:span>,</text:span><text:a xlink:type="simple" xlink:href="https://hal.science/search/index/?q=*&amp;authFullName_s=Emmanuelle Rocklin">Emmanuelle Rocklin</text:a><text:span>,</text:span><text:a xlink:type="simple" xlink:href="https://hal.science/search/index/?q=*&amp;authFullName_s=Thierry Deroin">Thierry Deroin</text:a><text:span>et al.</text:span></text:p>
              <text:p text:style-name="Normal"><text:span>Anthropozoologica</text:span><text:span>, 2018, 53 (1), pp.1--40.<text:s/></text:span><text:a xlink:type="simple" xlink:href="https://dx.doi.org/10.5252/anthropozoologica2018v53a1">⟨10.5252/anthropozoologica2018v53a1⟩</text:a></text:p>
              <text:p text:style-name="Normal"><text:span>Article dans une revue</text:span></text:p>
              <text:p text:style-name="Normal"><text:a xlink:type="simple" xlink:href="https://hal.science/hal-03848026v1">hal-038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00v1">La biogéographie des grillons Eneopterinae : un tour du monde en quatre-vingts… millions d’années</text:a></text:p>
              <text:p text:style-name="Normal"><text:a xlink:type="simple" xlink:href="https://hal.science/search/index/?q=*&amp;authFullName_s=Tony Robillard">Tony Robillard</text:a></text:p>
              <text:p text:style-name="Normal"><text:span>Les amis du Muséum National d'Histoire Naturelle</text:span><text:span>, 2018, 274, pp.26-28</text:span></text:p>
              <text:p text:style-name="Normal"><text:span>Article dans une revue</text:span></text:p>
              <text:p text:style-name="Normal"><text:a xlink:type="simple" xlink:href="https://hal.science/hal-03885300v1">hal-0388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83v1">1802–2018 : 220 ans d'histoire des périodiques au Muséum</text:a></text:p>
              <text:p text:style-name="Normal"><text:a xlink:type="simple" xlink:href="https://hal.science/search/index/?q=*&amp;authFullName_s=Emmanuel Côtez">Emmanuel Côtez</text:a><text:span>,</text:span><text:a xlink:type="simple" xlink:href="https://hal.science/search/index/?q=*&amp;authFullName_s=Anne Mabille">Anne Mabille</text:a><text:span>,</text:span><text:a xlink:type="simple" xlink:href="https://hal.science/search/index/?q=*&amp;authFullName_s=Chloë Chester">Chloë Chester</text:a><text:span>,</text:span><text:a xlink:type="simple" xlink:href="https://hal.science/search/index/?q=*&amp;authFullName_s=Emmanuelle Rocklin">Emmanuelle Rocklin</text:a><text:span>,</text:span><text:a xlink:type="simple" xlink:href="https://hal.science/search/index/?q=*&amp;authFullName_s=Thierry Deroin">Thierry Deroin</text:a><text:span>et al.</text:span></text:p>
              <text:p text:style-name="Normal"><text:span>Geodiversitas</text:span><text:span>, 2018, 40 (1), pp.1.<text:s/></text:span><text:a xlink:type="simple" xlink:href="https://dx.doi.org/10.5252/geodiversitas2018v40a1">⟨10.5252/geodiversitas2018v40a1⟩</text:a></text:p>
              <text:p text:style-name="Normal"><text:span>Article dans une revue</text:span></text:p>
              <text:p text:style-name="Normal"><text:a xlink:type="simple" xlink:href="https://hal.science/hal-03501783v1">hal-0350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84v1">1802-2018: a 220-year history of the Muséum periodicals</text:a></text:p>
              <text:p text:style-name="Normal"><text:a xlink:type="simple" xlink:href="https://hal.science/search/index/?q=*&amp;authFullName_s=Emmanuel Côtez">Emmanuel Côtez</text:a><text:span>,</text:span><text:a xlink:type="simple" xlink:href="https://hal.science/search/index/?q=*&amp;authFullName_s=Anne Mabille">Anne Mabille</text:a><text:span>,</text:span><text:a xlink:type="simple" xlink:href="https://hal.science/search/index/?q=*&amp;authFullName_s=Chloë Chester">Chloë Chester</text:a><text:span>,</text:span><text:a xlink:type="simple" xlink:href="https://hal.science/search/index/?q=*&amp;authFullName_s=Emmanuelle Rocklin">Emmanuelle Rocklin</text:a><text:span>,</text:span><text:a xlink:type="simple" xlink:href="https://hal.science/search/index/?q=*&amp;authFullName_s=Thierry Deroin">Thierry Deroin</text:a><text:span>et al.</text:span></text:p>
              <text:p text:style-name="Normal"><text:span>Zoosystema</text:span><text:span>, 2018, 40 (1), pp.1.<text:s/></text:span><text:a xlink:type="simple" xlink:href="https://dx.doi.org/10.5252/zoosystema2018v40a1">⟨10.5252/zoosystema2018v40a1⟩</text:a></text:p>
              <text:p text:style-name="Normal"><text:span>Article dans une revue</text:span></text:p>
              <text:p text:style-name="Normal"><text:a xlink:type="simple" xlink:href="https://hal.science/hal-04006584v1">hal-0400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78v1">Biogeographic patterns and diversification dynamics of the genus Cardiodactylus Saussure (Orthoptera, Grylloidea, Eneopterinae) in Southeast Asia</text:a></text:p>
              <text:p text:style-name="Normal"><text:a xlink:type="simple" xlink:href="https://hal.science/search/index/?q=*&amp;authFullName_s=Jiajia Dong">Jiajia Dong</text:a><text:span>,</text:span><text:a xlink:type="simple" xlink:href="https://hal.science/search/index/?q=*&amp;authFullName_s=Gael Kergoat">Gael Kergoat</text:a><text:span>,</text:span><text:a xlink:type="simple" xlink:href="https://hal.science/search/index/?q=*&amp;authFullName_s=Natállia Vicente">Natállia Vicente</text:a><text:span>,</text:span><text:a xlink:type="simple" xlink:href="https://hal.science/search/index/?q=*&amp;authFullName_s=Cahyo Rahmadi">Cahyo Rahmadi</text:a><text:span>,</text:span><text:a xlink:type="simple" xlink:href="https://hal.science/search/index/?q=*&amp;authFullName_s=Shengquan Xu">Shengquan Xu</text:a><text:span>et al.</text:span></text:p>
              <text:p text:style-name="Normal"><text:span>Molecular Phylogenetics and Evolution</text:span><text:span>, 2018, 129, pp.1-14.<text:s/></text:span><text:a xlink:type="simple" xlink:href="https://dx.doi.org/10.1016/j.ympev.2018.06.001">⟨10.1016/j.ympev.2018.06.001⟩</text:a></text:p>
              <text:p text:style-name="Normal"><text:span>Article dans une revue</text:span></text:p>
              <text:p text:style-name="Normal"><text:a xlink:type="simple" xlink:href="https://hal.science/hal-02433078v1">hal-0243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88v1">New taxa and notes on spine-headed katydids (Orthoptera: Conocephalinae: Agraeciini) from the Philippines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Sigfrid Ingrisch">Sigfrid Ingrisch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Jessica Baroga-Barbecho">Jessica Baroga-Barbecho</text:a><text:span>,</text:span><text:a xlink:type="simple" xlink:href="https://hal.science/search/index/?q=*&amp;authFullName_s=Sheryl Yap">Sheryl Yap</text:a></text:p>
              <text:p text:style-name="Normal"><text:span>Zootaxa</text:span><text:span>, 2018, 4462 (3), pp.331.<text:s/></text:span><text:a xlink:type="simple" xlink:href="https://dx.doi.org/10.11646/zootaxa.4462.3.2">⟨10.11646/zootaxa.4462.3.2⟩</text:a></text:p>
              <text:p text:style-name="Normal"><text:span>Article dans une revue</text:span></text:p>
              <text:p text:style-name="Normal"><text:a xlink:type="simple" xlink:href="https://hal.science/hal-03885288v1">hal-03885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7494v1">New lineages of Lebinthini from Australia (Orthoptera: Gryllidae: Eneopterinae)</text:a></text:p>
              <text:p text:style-name="Normal"><text:a xlink:type="simple" xlink:href="https://hal.science/search/index/?q=*&amp;authFullName_s=Tony Robillard">Tony Robillard</text:a><text:span>,</text:span><text:a xlink:type="simple" xlink:href="https://hal.science/search/index/?q=*&amp;authFullName_s=You Ning Su">You Ning Su</text:a></text:p>
              <text:p text:style-name="Normal"><text:span>Zootaxa</text:span><text:span>, 2018, 4392 (2), pp.241-266.<text:s/></text:span><text:a xlink:type="simple" xlink:href="https://dx.doi.org/10.11646/zootaxa.4392.2.2">⟨10.11646/zootaxa.4392.2.2⟩</text:a></text:p>
              <text:p text:style-name="Normal"><text:span>Article dans une revue</text:span></text:p>
              <text:p text:style-name="Normal"><text:a xlink:type="simple" xlink:href="https://hal.sorbonne-universite.fr/hal-01787494v1">hal-017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19v1">Reflections on the growing use of sounds in systematics and synecology: why an acoustic signal cannot become an onomatophore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Sandra Goutte">Sandra Goutte</text:a><text:span>,</text:span><text:a xlink:type="simple" xlink:href="https://hal.science/search/index/?q=*&amp;authFullName_s=Tony Robillard">Tony Robillard</text:a></text:p>
              <text:p text:style-name="Normal"><text:span>Bionomina: International Journal of Biological Nomenclature &amp; Terminology</text:span><text:span>, 2018, 13 (1), pp.28.<text:s/></text:span><text:a xlink:type="simple" xlink:href="https://dx.doi.org/10.11646/bionomina.13.1.2">⟨10.11646/bionomina.13.1.2⟩</text:a></text:p>
              <text:p text:style-name="Normal"><text:span>Article dans une revue</text:span></text:p>
              <text:p text:style-name="Normal"><text:a xlink:type="simple" xlink:href="https://hal.science/hal-02349619v1">hal-0234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19v1">Revision of the genus Pseudolebinthus (Orthoptera, Gryllidae, Eneopterinae) with the description of a new species from Southeast Africa</text:a></text:p>
              <text:p text:style-name="Normal"><text:a xlink:type="simple" xlink:href="https://hal.science/search/index/?q=*&amp;authFullName_s=Ranjana Jaiswara">Ranjana Jaiswara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Tony Robillard">Tony Robillard</text:a></text:p>
              <text:p text:style-name="Normal"><text:span>Zootaxa</text:span><text:span>, 2018, 4521 (2), pp.265.<text:s/></text:span><text:a xlink:type="simple" xlink:href="https://dx.doi.org/10.11646/zootaxa.4521.2.7">⟨10.11646/zootaxa.4521.2.7⟩</text:a></text:p>
              <text:p text:style-name="Normal"><text:span>Article dans une revue</text:span></text:p>
              <text:p text:style-name="Normal"><text:a xlink:type="simple" xlink:href="https://hal.science/hal-03885319v1">hal-038853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66v1">In and out of the Neotropics: historical biogeography of Eneopterinae crickets</text:a></text:p>
              <text:p text:style-name="Normal"><text:a xlink:type="simple" xlink:href="https://hal.science/search/index/?q=*&amp;authFullName_s=Natállia Vicente">Natállia Vicente</text:a><text:span>,</text:span><text:a xlink:type="simple" xlink:href="https://hal.science/search/index/?q=*&amp;authFullName_s=Gael G. Kergoat">Gael G. Kergoat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Karla Yotoko">Karla Yotoko</text:a><text:span>,</text:span><text:a xlink:type="simple" xlink:href="https://hal.science/search/index/?q=*&amp;authFullName_s=Frédéric Legendre">Frédéric Legendre</text:a><text:span>et al.</text:span></text:p>
              <text:p text:style-name="Normal"><text:span>Journal of Biogeography</text:span><text:span>, 2017, 44 (10), pp.2199-2210.<text:s/></text:span><text:a xlink:type="simple" xlink:href="https://dx.doi.org/10.1111/jbi.13026">⟨10.1111/jbi.13026⟩</text:a></text:p>
              <text:p text:style-name="Normal"><text:span>Article dans une revue</text:span></text:p>
              <text:p text:style-name="Normal"><text:a xlink:type="simple" xlink:href="https://mnhn.hal.science/mnhn-02520966v1">mnhn-0252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23v1">Ligypterus najtae n. sp. from Mounts Tumuc-Humac in French Guiana (Orthoptera, Grylloidea, Gryllidae, Eneopterinae)</text:a></text:p>
              <text:p text:style-name="Normal"><text:a xlink:type="simple" xlink:href="https://hal.science/search/index/?q=*&amp;authFullName_s=Natállia Vicente">Natállia Vicente</text:a><text:span>,</text:span><text:a xlink:type="simple" xlink:href="https://hal.science/search/index/?q=*&amp;authFullName_s=Tony Robillard">Tony Robillard</text:a></text:p>
              <text:p text:style-name="Normal"><text:span>Zoosystema</text:span><text:span>, 2017, 39 (1), pp.125-136.<text:s/></text:span><text:a xlink:type="simple" xlink:href="https://dx.doi.org/10.5252/z2017n1a14">⟨10.5252/z2017n1a14⟩</text:a></text:p>
              <text:p text:style-name="Normal"><text:span>Article dans une revue</text:span></text:p>
              <text:p text:style-name="Normal"><text:a xlink:type="simple" xlink:href="https://hal.science/hal-03885323v1">hal-0388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75v1">Same-sex sexual behavior in Xenogryllus marmoratus (Haan, 1844) (Grylloidea: Gryllidae: Eneopterinae): Observation in the wild from YouTube</text:a></text:p>
              <text:p text:style-name="Normal"><text:a xlink:type="simple" xlink:href="https://hal.science/search/index/?q=*&amp;authFullName_s=Paola Olivero">Paola Olivero</text:a><text:span>,</text:span><text:a xlink:type="simple" xlink:href="https://hal.science/search/index/?q=*&amp;authFullName_s=Tony Robillard">Tony Robillard</text:a></text:p>
              <text:p text:style-name="Normal"><text:span>Journal of orthoptera research</text:span><text:span>, 2017, 26 (1), pp.1-5.<text:s/></text:span><text:a xlink:type="simple" xlink:href="https://dx.doi.org/10.3897/jor.26.14569">⟨10.3897/jor.26.14569⟩</text:a></text:p>
              <text:p text:style-name="Normal"><text:span>Article dans une revue</text:span></text:p>
              <text:p text:style-name="Normal"><text:a xlink:type="simple" xlink:href="https://hal.science/hal-03885175v1">hal-038851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534v1">Updating the phylogenetic dating of New Caledonian biodiversity with a meta-analysis of the available evidence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Frédéric Legendre">Frédéric Legendre</text:a><text:span>et al.</text:span></text:p>
              <text:p text:style-name="Normal"><text:span>Scientific Reports</text:span><text:span>, 2017, 7 (1),<text:s/></text:span><text:a xlink:type="simple" xlink:href="https://dx.doi.org/10.1038/s41598-017-02964-x">⟨10.1038/s41598-017-02964-x⟩</text:a></text:p>
              <text:p text:style-name="Normal"><text:span>Article dans une revue</text:span></text:p>
              <text:p text:style-name="Normal"><text:a xlink:type="simple" xlink:href="https://mnhn.hal.science/mnhn-02164534v1">mnhn-021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44v1">Complete mitochondrial genome and taxonomic revision of Cardiodactylus muiri Otte, 2007 (Gryllidae: Eneopterinae: Lebinthini)</text:a></text:p>
              <text:p text:style-name="Normal"><text:a xlink:type="simple" xlink:href="https://hal.science/search/index/?q=*&amp;authFullName_s=Jiajia Dong">Jiajia Dong</text:a><text:span>,</text:span><text:a xlink:type="simple" xlink:href="https://hal.science/search/index/?q=*&amp;authFullName_s=Natallia Vicente">Natallia Vicente</text:a><text:span>,</text:span><text:a xlink:type="simple" xlink:href="https://hal.science/search/index/?q=*&amp;authFullName_s=Ioana Chintauan-Marquier">Ioana Chintauan-Marquier</text:a><text:span>,</text:span><text:a xlink:type="simple" xlink:href="https://hal.science/search/index/?q=*&amp;authFullName_s=Cahyo Ramadi">Cahyo Ramadi</text:a><text:span>,</text:span><text:a xlink:type="simple" xlink:href="https://hal.science/search/index/?q=*&amp;authFullName_s=Agnès Dettai">Agnès Dettai</text:a><text:span>et al.</text:span></text:p>
              <text:p text:style-name="Normal"><text:span>Zootaxa</text:span><text:span>, 2017, 4268 (1), pp.101-116.<text:s/></text:span><text:a xlink:type="simple" xlink:href="https://dx.doi.org/10.11646/zootaxa.4268.1.6">⟨10.11646/zootaxa.4268.1.6⟩</text:a></text:p>
              <text:p text:style-name="Normal"><text:span>Article dans une revue</text:span></text:p>
              <text:p text:style-name="Normal"><text:a xlink:type="simple" xlink:href="https://hal.science/hal-03885144v1">hal-03885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1653v1">Hearing with exceptionally thin tympana: Ear morphology and tympanal membrane vibrations in eneopterine crickets</text:a></text:p>
              <text:p text:style-name="Normal"><text:a xlink:type="simple" xlink:href="https://hal.science/search/index/?q=*&amp;authFullName_s=Erik S Schneider">Erik S Schneider</text:a><text:span>,</text:span><text:a xlink:type="simple" xlink:href="https://hal.science/search/index/?q=*&amp;authFullName_s=Heinrich Römer">Heinrich Römer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Arne K D Schmidt">Arne K D Schmidt</text:a></text:p>
              <text:p text:style-name="Normal"><text:span>Scientific Reports</text:span><text:span>, 2017, 7, pp.15266.<text:s/></text:span><text:a xlink:type="simple" xlink:href="https://dx.doi.org/10.1038/s41598-017-15282-z">⟨10.1038/s41598-017-15282-z⟩</text:a></text:p>
              <text:p text:style-name="Normal"><text:span>Article dans une revue</text:span></text:p>
              <text:p text:style-name="Normal"><text:a xlink:type="simple" xlink:href="https://hal.sorbonne-universite.fr/hal-01651653v1">hal-016516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383v1">Old Lineage on an Old Island : Pixibinthus, a New Cricket Genus Endemic to New Caledonia Shed Light on Gryllid Diversification in a Hotspot of Biodiversity</text:a></text:p>
              <text:p text:style-name="Normal"><text:a xlink:type="simple" xlink:href="https://hal.science/search/index/?q=*&amp;authFullName_s=Jeremy Anso">Jeremy Anso</text:a><text:span>,</text:span><text:a xlink:type="simple" xlink:href="https://hal.science/search/index/?q=*&amp;authFullName_s=Laure Barrabé">Laure Barrabé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Philippe Grandcolas">Philippe Grandcolas</text:a><text:span>et al.</text:span></text:p>
              <text:p text:style-name="Normal"><text:span>PLoS ONE</text:span><text:span>, 2016, 11 (3), pp.e0150920.<text:s/></text:span><text:a xlink:type="simple" xlink:href="https://dx.doi.org/10.1371/journal.pone.0150920">⟨10.1371/journal.pone.0150920⟩</text:a></text:p>
              <text:p text:style-name="Normal"><text:span>Article dans une revue</text:span></text:p>
              <text:p text:style-name="Normal"><text:a xlink:type="simple" xlink:href="https://hal.umontpellier.fr/hal-02096383v1">hal-020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16v1">Laying the foundations of evolutionary and systematic studies in crickets (Insecta, Orthoptera): a multilocus phylogenetic analysis</text:a></text:p>
              <text:p text:style-name="Normal"><text:a xlink:type="simple" xlink:href="https://hal.science/search/index/?q=*&amp;authFullName_s=Ioana Chintauan-Marquier">Ioana Chintauan-Marqui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Philippe Grandcolas">Philippe Grandcolas</text:a><text:span>et al.</text:span></text:p>
              <text:p text:style-name="Normal"><text:span>Cladistics</text:span><text:span>, 2016, 32 (1), pp.54-81.<text:s/></text:span><text:a xlink:type="simple" xlink:href="https://dx.doi.org/10.1111/cla.12114">⟨10.1111/cla.12114⟩</text:a></text:p>
              <text:p text:style-name="Normal"><text:span>Article dans une revue</text:span></text:p>
              <text:p text:style-name="Normal"><text:a xlink:type="simple" xlink:href="https://api.istex.fr/ark:/67375/WNG-8CB4MSMN-G/fulltext.pdf?sid=hal">istex</text:a></text:p>
              <text:p text:style-name="Normal"><text:a xlink:type="simple" xlink:href="https://hal.science/hal-02349816v1">hal-023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42v1">Two new species of Eneopterinae crickets (Orthoptera: Gryllidae) from Luzon, Philippines</text:a></text:p>
              <text:p text:style-name="Normal"><text:a xlink:type="simple" xlink:href="https://hal.science/search/index/?q=*&amp;authFullName_s=Jessica Baroga">Jessica Baroga</text:a><text:span>,</text:span><text:a xlink:type="simple" xlink:href="https://hal.science/search/index/?q=*&amp;authFullName_s=Sheryl Yap">Sheryl Yap</text:a><text:span>,</text:span><text:a xlink:type="simple" xlink:href="https://hal.science/search/index/?q=*&amp;authFullName_s=Tony Robillard">Tony Robillard</text:a></text:p>
              <text:p text:style-name="Normal"><text:span>Zootaxa</text:span><text:span>, 2016, 4139 (1), pp.93-105.<text:s/></text:span><text:a xlink:type="simple" xlink:href="https://dx.doi.org/10.11646/zootaxa.4139.1.5">⟨10.11646/zootaxa.4139.1.5⟩</text:a></text:p>
              <text:p text:style-name="Normal"><text:span>Article dans une revue</text:span></text:p>
              <text:p text:style-name="Normal"><text:a xlink:type="simple" xlink:href="https://hal.science/hal-04006642v1">hal-0400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99v1">Evolution of a Communication System by Sensory Exploitation of Startle Behavior</text:a></text:p>
              <text:p text:style-name="Normal"><text:a xlink:type="simple" xlink:href="https://hal.science/search/index/?q=*&amp;authFullName_s=Hannah ter Hofstede">Hannah ter Hofstede</text:a><text:span>,</text:span><text:a xlink:type="simple" xlink:href="https://hal.science/search/index/?q=*&amp;authFullName_s=Stefan Schöneich">Stefan Schöneich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Berthold Hedwig">Berthold Hedwig</text:a></text:p>
              <text:p text:style-name="Normal"><text:span>Current Biology</text:span><text:span>, 2015, 25 (24), pp.3245-3252.<text:s/></text:span><text:a xlink:type="simple" xlink:href="https://dx.doi.org/10.1016/j.cub.2015.10.064">⟨10.1016/j.cub.2015.10.064⟩</text:a></text:p>
              <text:p text:style-name="Normal"><text:span>Article dans une revue</text:span></text:p>
              <text:p text:style-name="Normal"><text:a xlink:type="simple" xlink:href="https://hal.science/hal-03949799v1">hal-03949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733v1">Phylogeny of Dictyoptera: Dating the Origin of Cockroaches, Praying Mantises and Termites with Molecular Data and Controlled Fossil Evidence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Gavin J. Svenson">Gavin J. Svenso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Roseli Pellens">Roseli Pellens</text:a><text:span>et al.</text:span></text:p>
              <text:p text:style-name="Normal"><text:span>PLoS ONE</text:span><text:span>, 2015, 10 (7), pp.e0130127.<text:s/></text:span><text:a xlink:type="simple" xlink:href="https://dx.doi.org/10.1371/journal.pone.0130127">⟨10.1371/journal.pone.0130127⟩</text:a></text:p>
              <text:p text:style-name="Normal"><text:span>Article dans une revue</text:span></text:p>
              <text:p text:style-name="Normal"><text:a xlink:type="simple" xlink:href="https://hal.sorbonne-universite.fr/hal-01235733v1">hal-01235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9728v1">Climate and Soil Type Together Explain the Distribution of Microendemic Species in a Biodiversity Hotspot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Arnaud Couloux">Arnaud Couloux</text:a><text:span>et al.</text:span></text:p>
              <text:p text:style-name="Normal"><text:span>PLoS ONE</text:span><text:span>, 2013, 8 (12), pp.e80811.<text:s/></text:span><text:a xlink:type="simple" xlink:href="https://dx.doi.org/10.1371/journal.pone.0080811">⟨10.1371/journal.pone.0080811⟩</text:a></text:p>
              <text:p text:style-name="Normal"><text:span>Article dans une revue</text:span></text:p>
              <text:p text:style-name="Normal"><text:a xlink:type="simple" xlink:href="https://cea.hal.science/cea-04669728v1">cea-046697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99v1">One hundred years of instability in ensiferan relationship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ojun Song">Hojun Song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Laure Desutter-Grandcolas">Laure Desutter-Grandcolas</text:a></text:p>
              <text:p text:style-name="Normal"><text:span>Systematic Entomology</text:span><text:span>, 2010, 35 (3), pp.475-488.<text:s/></text:span><text:a xlink:type="simple" xlink:href="https://dx.doi.org/10.1111/j.1365-3113.2009.00519.x">⟨10.1111/j.1365-3113.2009.00519.x⟩</text:a></text:p>
              <text:p text:style-name="Normal"><text:span>Article dans une revue</text:span></text:p>
              <text:p text:style-name="Normal"><text:a xlink:type="simple" xlink:href="https://api.istex.fr/document/6A5054F481E924117D5D4670B68DFC4DAA75331D/fulltext/pdf?sid=hal">istex</text:a></text:p>
              <text:p text:style-name="Normal"><text:a xlink:type="simple" xlink:href="https://mnhn.hal.science/mnhn-02520999v1">mnhn-0252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94v1">Evolution of the cercal sensory system in a tropical cricket clade (Orthoptera: Grylloidea: Eneopterinae): a phylogenetic approach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Élodie Blanchet">Élodie Blanchet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Christelle Magal">Christelle Magal</text:a><text:span>,</text:span><text:a xlink:type="simple" xlink:href="https://hal.science/search/index/?q=*&amp;authFullName_s=Fabrice Vannier">Fabrice Vannier</text:a><text:span>et al.</text:span></text:p>
              <text:p text:style-name="Normal"><text:span>Biological Journal of the Linnean Society</text:span><text:span>, 2010, 99 (3), pp.614-631.<text:s/></text:span><text:a xlink:type="simple" xlink:href="https://dx.doi.org/10.1111/j.1095-8312.2009.01371.x">⟨10.1111/j.1095-8312.2009.01371.x⟩</text:a></text:p>
              <text:p text:style-name="Normal"><text:span>Article dans une revue</text:span></text:p>
              <text:p text:style-name="Normal"><text:a xlink:type="simple" xlink:href="https://hal.science/hal-00551094v1">hal-005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82v1">Phylogenetic analysis of non-stereotyped behavioural sequences with a successive event-pairing method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Philippe Grandcolas">Philippe Grandcolas</text:a></text:p>
              <text:p text:style-name="Normal"><text:span>Biological Journal of the Linnean Society</text:span><text:span>, 2008, 94 (4), pp.853-867.<text:s/></text:span><text:a xlink:type="simple" xlink:href="https://dx.doi.org/10.1111/j.1095-8312.2008.01017.x">⟨10.1111/j.1095-8312.2008.01017.x⟩</text:a></text:p>
              <text:p text:style-name="Normal"><text:span>Article dans une revue</text:span></text:p>
              <text:p text:style-name="Normal"><text:a xlink:type="simple" xlink:href="https://hal.science/hal-02521782v1">hal-025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80v1">New Caledonia: a very old Darwinian island?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Hervé Jourdan">Hervé Jourdan</text:a><text:span>et al.</text:span></text:p>
              <text:p text:style-name="Normal"><text:span>Philosophical Transactions of the Royal Society B: Biological Sciences</text:span><text:span>, 2008, 363 (1508), pp.3309-3317.<text:s/></text:span><text:a xlink:type="simple" xlink:href="https://dx.doi.org/10.1098/rstb.2008.0122">⟨10.1098/rstb.2008.0122⟩</text:a></text:p>
              <text:p text:style-name="Normal"><text:span>Article dans une revue</text:span></text:p>
              <text:p text:style-name="Normal"><text:a xlink:type="simple" xlink:href="https://hal.science/hal-04915980v1">hal-049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56v1">Convergence and parallelism: is a new life ahead of old concepts?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Jérôme Murienne">Jérôme Murienne</text:a></text:p>
              <text:p text:style-name="Normal"><text:span>Cladistics</text:span><text:span>, 2005, 21 (1), pp.51-61.<text:s/></text:span><text:a xlink:type="simple" xlink:href="https://dx.doi.org/10.1111/j.1096-0031.2004.00047.x">⟨10.1111/j.1096-0031.2004.00047.x⟩</text:a></text:p>
              <text:p text:style-name="Normal"><text:span>Article dans une revue</text:span></text:p>
              <text:p text:style-name="Normal"><text:a xlink:type="simple" xlink:href="https://hal.science/hal-04916656v1">hal-0491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60v1">Mapping characters on a tree with or without the outgroup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Jérôme Murienne">Jérôme Murienne</text:a><text:span>et al.</text:span></text:p>
              <text:p text:style-name="Normal"><text:span>Cladistics</text:span><text:span>, 2005, 20 (6), pp.579-582.<text:s/></text:span><text:a xlink:type="simple" xlink:href="https://dx.doi.org/10.1111/j.1096-0031.2004.00037.x">⟨10.1111/j.1096-0031.2004.00037.x⟩</text:a></text:p>
              <text:p text:style-name="Normal"><text:span>Article dans une revue</text:span></text:p>
              <text:p text:style-name="Normal"><text:a xlink:type="simple" xlink:href="https://hal.science/hal-04916660v1">hal-049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65v1">The geometric mean length, a new statistic to describe the distribution of character steps on a tree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Eric Guilbert">Eric Guilbert</text:a><text:span>et al.</text:span></text:p>
              <text:p text:style-name="Normal"><text:span>Cladistics</text:span><text:span>, 2004, 20 (3), pp.219-222.<text:s/></text:span><text:a xlink:type="simple" xlink:href="https://dx.doi.org/10.1111/j.1096-0031.2004.00017.x">⟨10.1111/j.1096-0031.2004.00017.x⟩</text:a></text:p>
              <text:p text:style-name="Normal"><text:span>Article dans une revue</text:span></text:p>
              <text:p text:style-name="Normal"><text:a xlink:type="simple" xlink:href="https://hal.science/hal-04916665v1">hal-0491666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0e448" table:style-name="a0e448">
          <table:table-column table:style-name="a0e448.0"/>
          <table:table-row>
            <table:table-cell office:value-type="string">
              <text:p text:style-name="Normal"><text:a xlink:type="simple" xlink:href="https://mnhn.hal.science/mnhn-04894136v1">Is there a convergence in the molecular mechanisms involved in subsocial behavior in cockroaches ?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Mark Harrison">Mark Harrison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Bertrand Fouks">Bertrand Fouks</text:a><text:span>,</text:span><text:a xlink:type="simple" xlink:href="https://hal.science/search/index/?q=*&amp;authFullName_s=Philippe Grandcolas">Philippe Grandcolas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136v1">mnhn-048941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214v1">Morphological adaptations to burrowing lifestyles in cockroaches (Dictyoptera: Blattodea)</text:a></text:p>
              <text:p text:style-name="Normal"><text:a xlink:type="simple" xlink:href="https://hal.science/search/index/?q=*&amp;authFullName_s=Barbara Bignon">Barbara Bignon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214v1">mnhn-048942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039v1">Comparative transcriptomics in wood-eating cockroaches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Frédéric Legendre">Frédéric Legendre</text:a></text:p>
              <text:p text:style-name="Normal"><text:span>International Conference for Blattodea Research</text:span><text:span>, Apr 2023, Münster (DE), Germany</text:span></text:p>
              <text:p text:style-name="Normal"><text:span>Communication dans un congrès</text:span></text:p>
              <text:p text:style-name="Normal"><text:a xlink:type="simple" xlink:href="https://mnhn.hal.science/mnhn-04894039v1">mnhn-0489403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25086v1">Disentangling the origin of old lineages in New Caledonia: a geologically-informed test of the island-hopping hypothesis.</text:a></text:p>
              <text:p text:style-name="Normal"><text:a xlink:type="simple" xlink:href="https://hal.science/search/index/?q=*&amp;authFullName_s=Dominique Cluzel">Dominique Cluzel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Jerome Murienne">Jerome Murienne</text:a><text:span>,</text:span><text:a xlink:type="simple" xlink:href="https://hal.science/search/index/?q=*&amp;authFullName_s=Frédéric Legendre">Frédéric Legendre</text:a><text:span>et al.</text:span></text:p>
              <text:p text:style-name="Normal"><text:span>Early Career Biogeographers Conference of the International Biogeography Society</text:span><text:span>, 2020, Amsterdam, Netherlands</text:span></text:p>
              <text:p text:style-name="Normal"><text:span>Communication dans un congrès</text:span></text:p>
              <text:p text:style-name="Normal"><text:a xlink:type="simple" xlink:href="https://unc.hal.science/hal-03525086v1">hal-0352508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3dac6" table:style-name="23dac6">
          <table:table-column table:style-name="23dac6.0"/>
          <table:table-row>
            <table:table-cell office:value-type="string">
              <text:p text:style-name="Normal"><text:a xlink:type="simple" xlink:href="https://hal.science/hal-03319440v1">A new species of Heminicsara (Orthoptera: Tettigoniidae: Agraeciini) from West Papua (New Guinea) Running title: New Heminicsara from West Papua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Sigfrid Ingrisch">Sigfrid Ingrisch</text:a><text:span>,</text:span><text:a xlink:type="simple" xlink:href="https://hal.science/search/index/?q=*&amp;authFullName_s=Cahyo Ramadi">Cahyo Ramadi</text:a><text:span>,</text:span><text:a xlink:type="simple" xlink:href="https://hal.science/search/index/?q=*&amp;authFullName_s=Tony Robillard">Tony Robill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9440v1">hal-033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18v1">Taxonomic study of Lebinthus Stål, 1877 (Orthoptera: Gryllidae: Eneopterinae) with description of six new species in the Philippines Running title: Taxonomy of Philippine Lebinthus</text:a></text:p>
              <text:p text:style-name="Normal"><text:a xlink:type="simple" xlink:href="https://hal.science/search/index/?q=*&amp;authFullName_s=Jessica B. Baroga-Barbecho">Jessica B. Baroga-Barbecho</text:a><text:span>,</text:span><text:a xlink:type="simple" xlink:href="https://hal.science/search/index/?q=*&amp;authFullName_s=Ming Kai Tan">Ming Kai Tan</text:a><text:span>,</text:span><text:a xlink:type="simple" xlink:href="https://hal.science/search/index/?q=*&amp;authFullName_s=Sheryl A Yap">Sheryl A Yap</text:a><text:span>,</text:span><text:a xlink:type="simple" xlink:href="https://hal.science/search/index/?q=*&amp;authFullName_s=Tony Robillard">Tony Robil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6318v1">hal-0294631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d5e7a" table:style-name="dd5e7a">
          <table:table-column table:style-name="dd5e7a.0"/>
          <table:table-row>
            <table:table-cell office:value-type="string">
              <text:p text:style-name="Normal"><text:a xlink:type="simple" xlink:href="https://hal.science/hal-03936842v1">Insects of Mount Wilhelm, Papua New Guinea - volume 2</text:a></text:p>
              <text:p text:style-name="Normal"><text:a xlink:type="simple" xlink:href="https://hal.science/search/index/?q=*&amp;authFullName_s=Robillard Tony">Robillard Tony</text:a><text:span>,</text:span><text:a xlink:type="simple" xlink:href="https://hal.science/search/index/?q=*&amp;authFullName_s=Legendre Frédéric">Legendre Frédéric</text:a><text:span>,</text:span><text:a xlink:type="simple" xlink:href="https://hal.science/search/index/?q=*&amp;authFullName_s=Villemant Claire">Villemant Claire</text:a><text:span>,</text:span><text:a xlink:type="simple" xlink:href="https://hal.science/search/index/?q=*&amp;authFullName_s=Maurice Leponce">Maurice Leponce</text:a></text:p>
              <text:p text:style-name="Normal"><text:span>Muséum National d'Histoire Naturelle. 214, 599p., 2020, Mémoires du Muséum national d'Histoire naturelle, 978-2-85653-836-4</text:span></text:p>
              <text:p text:style-name="Normal"><text:span>Ouvrages</text:span></text:p>
              <text:p text:style-name="Normal"><text:a xlink:type="simple" xlink:href="https://hal.science/hal-03936842v1">hal-03936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Robillard</dc:title>
    <dc:subject/>
    <dc:description>CV</dc:description>
    <dc:creator/>
    <dc:date>2026-05-03T18:50:05.000</dc:date>
    <meta:generator>PHPWord</meta:generator>
    <meta:initial-creator>CCSD</meta:initial-creator>
    <meta:creation-date>2026-05-03T18:50:05.000</meta:creation-date>
    <meta:keyword/>
    <meta:user-defined meta:name="Category"/>
    <meta:user-defined meta:name="Company"/>
    <meta:user-defined meta:name="Manager"/>
  </office:meta>
</office:document-meta>
</file>