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0c30" style:family="table">
      <style:table-properties style:rel-width="100" table:align="center"/>
    </style:style>
    <style:style style:name="b60c30.0" style:family="table-column">
      <style:table-column-properties style:column-width="0.00cm"/>
    </style:style>
    <style:style style:name="dd3c5c" style:family="table">
      <style:table-properties style:rel-width="100" table:align="center"/>
    </style:style>
    <style:style style:name="dd3c5c.0" style:family="table-column">
      <style:table-column-properties style:column-width="0.00cm"/>
    </style:style>
    <style:style style:name="e34416" style:family="table">
      <style:table-properties style:rel-width="100" table:align="center"/>
    </style:style>
    <style:style style:name="e34416.0" style:family="table-column">
      <style:table-column-properties style:column-width="0.00cm"/>
    </style:style>
    <style:style style:name="33e664" style:family="table">
      <style:table-properties style:rel-width="100" table:align="center"/>
    </style:style>
    <style:style style:name="33e664.0" style:family="table-column">
      <style:table-column-properties style:column-width="0.00cm"/>
    </style:style>
    <style:style style:name="3843c3" style:family="table">
      <style:table-properties style:rel-width="100" table:align="center"/>
    </style:style>
    <style:style style:name="3843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ny Volpe<text:s/></text:span><text:span text:style-name="T2">Historien de la culture matérie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b60c30" table:style-name="b60c30">
          <table:table-column table:style-name="b60c30.0"/>
          <table:table-row>
            <table:table-cell office:value-type="string">
              <text:p text:style-name="Normal"><text:a xlink:type="simple" xlink:href="https://shs.hal.science/halshs-01745180v1">Projet collectif de Recherche “Poteries des Îles françaises de l’Amérique. Productions locales et importées, XVIIe-XXe siècles&amp;quot; 2014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Mathilde Bouquet">Mathilde Bouquet</text:a><text:span>,</text:span><text:a xlink:type="simple" xlink:href="https://hal.science/search/index/?q=*&amp;authFullName_s=M. Damelet">M. Damelet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et al.</text:span></text:p>
              <text:p text:style-name="Normal"><text:span>Bilan scientifique de la région Martinique</text:span><text:span>, 2017, bilan 2014-2015, pp.34-36</text:span></text:p>
              <text:p text:style-name="Normal"><text:span>Article dans une revue</text:span></text:p>
              <text:p text:style-name="Normal"><text:a xlink:type="simple" xlink:href="https://shs.hal.science/halshs-01745180v1">halshs-01745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5181v1">Projet collectif de Recherche “Poteries des Îles françaises de l’Amérique. Productions locales et importées, XVIIe-XXe siècles&amp;quot; 2015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Tony Volpe">Tony Volpe</text:a><text:span>,</text:span><text:a xlink:type="simple" xlink:href="https://hal.science/search/index/?q=*&amp;authFullName_s=Laurence Serra">Laurence Serra</text:a></text:p>
              <text:p text:style-name="Normal"><text:span>Bilan scientifique de la région Martinique</text:span><text:span>, 2017, bilan 2014-2015, pp.85-88</text:span></text:p>
              <text:p text:style-name="Normal"><text:span>Article dans une revue</text:span></text:p>
              <text:p text:style-name="Normal"><text:a xlink:type="simple" xlink:href="https://shs.hal.science/halshs-01745181v1">halshs-01745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258v1">Projet Collectif de Recherche « Poteries des îles françaises de l’Amérique, Productions locales et importées, XVIIe-XXe siècles » [2012]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Tony Volpe">Tony Volpe</text:a></text:p>
              <text:p text:style-name="Normal"><text:span>Bilan scientifique de la région Martinique</text:span><text:span>, 2016, 2011-2012-2013, pp.81-84</text:span></text:p>
              <text:p text:style-name="Normal"><text:span>Article dans une revue</text:span></text:p>
              <text:p text:style-name="Normal"><text:a xlink:type="simple" xlink:href="https://shs.hal.science/halshs-01425258v1">halshs-01425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261v1">Projet Collectif de Recherche « Poteries des îles françaises de l’Amérique, Productions locales et importées, XVIIe-XXe siècles » [2013]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Tony Volpe">Tony Volpe</text:a></text:p>
              <text:p text:style-name="Normal"><text:span>Bilan scientifique de la région Martinique</text:span><text:span>, 2016, 2011-2012-2013, pp.111-114</text:span></text:p>
              <text:p text:style-name="Normal"><text:span>Article dans une revue</text:span></text:p>
              <text:p text:style-name="Normal"><text:a xlink:type="simple" xlink:href="https://shs.hal.science/halshs-01425261v1">halshs-0142526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088896v1">Dissemination of knowledge and copyright: an historical case study</text:a></text:p>
              <text:p text:style-name="Normal"><text:a xlink:type="simple" xlink:href="https://hal.science/search/index/?q=*&amp;authFullName_s=Tony Volpe">Tony Volpe</text:a><text:span>,</text:span><text:a xlink:type="simple" xlink:href="https://hal.science/search/index/?q=*&amp;authFullName_s=Joachim Schöpfel">Joachim Schöpfel</text:a></text:p>
              <text:p text:style-name="Normal"><text:span>Journal of Information, Communication and Ethics in Society</text:span><text:span>, 2013, 11 (3), pp.144 - 155.<text:s/></text:span><text:a xlink:type="simple" xlink:href="https://dx.doi.org/10.1108/JICES-06-2013-0018">⟨10.1108/JICES-06-2013-0018⟩</text:a></text:p>
              <text:p text:style-name="Normal"><text:span>Article dans une revue</text:span></text:p>
              <text:p text:style-name="Normal"><text:a xlink:type="simple" xlink:href="https://archivesic.ccsd.cnrs.fr/sic_01088896v1">sic_01088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488v1">Lectures lorraines sous l’Ancien Régime : l’exemple du Saintois</text:a></text:p>
              <text:p text:style-name="Normal"><text:a xlink:type="simple" xlink:href="https://hal.science/search/index/?q=*&amp;authFullName_s=Tony Volpe">Tony Volpe</text:a></text:p>
              <text:p text:style-name="Normal"><text:span>Annales de l'Est</text:span><text:span>, 2005, 1, pp.97-117</text:span></text:p>
              <text:p text:style-name="Normal"><text:span>Article dans une revue</text:span></text:p>
              <text:p text:style-name="Normal"><text:a xlink:type="simple" xlink:href="https://shs.hal.science/halshs-01109488v1">halshs-01109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505v1">Sciences et Religion aux XVIe et XVIIe siècles</text:a></text:p>
              <text:p text:style-name="Normal"><text:a xlink:type="simple" xlink:href="https://hal.science/search/index/?q=*&amp;authFullName_s=Tony Volpe">Tony Volpe</text:a></text:p>
              <text:p text:style-name="Normal"><text:span>Annales de l'Est</text:span><text:span>, 2001, 1, pp.27-50</text:span></text:p>
              <text:p text:style-name="Normal"><text:span>Article dans une revue</text:span></text:p>
              <text:p text:style-name="Normal"><text:a xlink:type="simple" xlink:href="https://shs.hal.science/halshs-01109505v1">halshs-01109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501v1">La civilisation matérielle dans les campagnes Lorraines (XVIIe-XVIIIe siècles)</text:a></text:p>
              <text:p text:style-name="Normal"><text:a xlink:type="simple" xlink:href="https://hal.science/search/index/?q=*&amp;authFullName_s=Tony Volpe">Tony Volpe</text:a></text:p>
              <text:p text:style-name="Normal"><text:span>Annales de l'Est</text:span><text:span>, 1999, 1, pp.63-104</text:span></text:p>
              <text:p text:style-name="Normal"><text:span>Article dans une revue</text:span></text:p>
              <text:p text:style-name="Normal"><text:a xlink:type="simple" xlink:href="https://shs.hal.science/halshs-01109501v1">halshs-01109501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dd3c5c" table:style-name="dd3c5c">
          <table:table-column table:style-name="dd3c5c.0"/>
          <table:table-row>
            <table:table-cell office:value-type="string">
              <text:p text:style-name="Normal"><text:a xlink:type="simple" xlink:href="https://hal.science/hal-05569193v1">Consommation et commerce de la céramique à Villefranche-sur-Mer, XVIe-XVIIIe siècles.</text:a></text:p>
              <text:p text:style-name="Normal"><text:a xlink:type="simple" xlink:href="https://hal.science/search/index/?q=*&amp;authFullName_s=Tony Volpe">Tony Volpe</text:a></text:p>
              <text:p text:style-name="Normal"><text:span>XIVe congrès de l'AIECM3</text:span><text:span>, AIECM3 Association Internationale pour l'Etude de la Céramique Médiévale et Moderne en Méditerranée, Nov 2024, Ravenne, France</text:span></text:p>
              <text:p text:style-name="Normal"><text:span>Communication dans un congrès</text:span></text:p>
              <text:p text:style-name="Normal"><text:a xlink:type="simple" xlink:href="https://hal.science/hal-05569193v1">hal-05569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6829v1">Étude sociale du mobilier céramique en usage en Provence orientale. Le cas d’Antibes et de Cannes aux XVIIe-XVIIIe siècles, à travers les sources écrites</text:a></text:p>
              <text:p text:style-name="Normal"><text:a xlink:type="simple" xlink:href="https://hal.science/search/index/?q=*&amp;authFullName_s=Tony Volpe">Tony Volpe</text:a></text:p>
              <text:p text:style-name="Normal"><text:span>XIIIth Congress AIECM3 on Medieval and Modern Period Mediterranean Ceramics</text:span><text:span>, AIECM3, Nov 2021, Grenade, France</text:span></text:p>
              <text:p text:style-name="Normal"><text:span>Communication dans un congrès</text:span></text:p>
              <text:p text:style-name="Normal"><text:a xlink:type="simple" xlink:href="https://shs.hal.science/halshs-03466829v1">halshs-03466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6406v1">Café, thé, chocolat et sucre, nouvelles consommations à Grasse au XVIIIe siècle</text:a></text:p>
              <text:p text:style-name="Normal"><text:a xlink:type="simple" xlink:href="https://hal.science/search/index/?q=*&amp;authFullName_s=Tony Volpe">Tony Volpe</text:a></text:p>
              <text:p text:style-name="Normal"><text:span>Boire et manger en Provence (Xe-XXe siècles) : Étude archéologique et historique de la consommation alimentaire</text:span><text:span>, LA3M, Oct 2020, Aix-en-Provence, France</text:span></text:p>
              <text:p text:style-name="Normal"><text:span>Communication dans un congrès</text:span></text:p>
              <text:p text:style-name="Normal"><text:a xlink:type="simple" xlink:href="https://shs.hal.science/halshs-03166406v1">halshs-03166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3379v1">La céramique en usage en Provence orientale. Le cas de Grasse aux XVIe-XVIIIe siècles, au travers des sources écrit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Tony Volpe">Tony Volpe</text:a></text:p>
              <text:p text:style-name="Normal"><text:span>XIIth Congress AIECM3 on Medieval and Modern Period Mediterranean Ceramics</text:span><text:span>, Oct 2018, Athènes, Grèce</text:span></text:p>
              <text:p text:style-name="Normal"><text:span>Communication dans un congrès</text:span></text:p>
              <text:p text:style-name="Normal"><text:a xlink:type="simple" xlink:href="https://shs.hal.science/halshs-02463379v1">halshs-0246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64v1">Hygiène collective, hygiène individuelle d’une société coloniale: Martinique et Guadeloupe, XVIIIe-XXe siècl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Tony Volpe">Tony Volpe</text:a></text:p>
              <text:p text:style-name="Normal"><text:span>In &amp; Around, Ceramiche e comunità, Secondo convegno tematico dell’AIECM3</text:span><text:span>, AIECM3, Apr 2015, Faenza, France</text:span></text:p>
              <text:p text:style-name="Normal"><text:span>Communication dans un congrès</text:span></text:p>
              <text:p text:style-name="Normal"><text:a xlink:type="simple" xlink:href="https://hal.science/hal-03464664v1">hal-03464664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e34416" table:style-name="e34416">
          <table:table-column table:style-name="e34416.0"/>
          <table:table-row>
            <table:table-cell office:value-type="string">
              <text:p text:style-name="Normal"><text:a xlink:type="simple" xlink:href="https://shs.hal.science/halshs-00881414v1">Science et Théologie dans les débats savants de la seconde moitié du XVIIe siècle</text:a></text:p>
              <text:p text:style-name="Normal"><text:a xlink:type="simple" xlink:href="https://hal.science/search/index/?q=*&amp;authFullName_s=Tony Volpe">Tony Volpe</text:a></text:p>
              <text:p text:style-name="Normal"><text:span>Brepols, 472 p. + un CD-Rom de bases de données, 2008, Bibliothèque de l'École des Hautes Études ; 133</text:span></text:p>
              <text:p text:style-name="Normal"><text:span>Ouvrages</text:span></text:p>
              <text:p text:style-name="Normal"><text:a xlink:type="simple" xlink:href="https://shs.hal.science/halshs-00881414v1">halshs-00881414v1</text:a></text:p>
            </table:table-cell>
          </table:table-row>
        </table:table>
        <text:p text:style-name="P17"/>
        <text:p text:style-name="Heading2"><text:span text:style-name="T7">Chapitre d'ouvrage (7)</text:span></text:p>
        <text:p text:style-name="P19"/>
        <table:table table:name="33e664" table:style-name="33e664">
          <table:table-column table:style-name="33e664.0"/>
          <table:table-row>
            <table:table-cell office:value-type="string">
              <text:p text:style-name="Normal"><text:a xlink:type="simple" xlink:href="https://shs.hal.science/halshs-05569195v1">Consommation et commerce de la céramique à Villefranche-sur-Mer, XVIe-XVIIIe siècles</text:a></text:p>
              <text:p text:style-name="Normal"><text:a xlink:type="simple" xlink:href="https://hal.science/search/index/?q=*&amp;authFullName_s=Tony Volpe">Tony Volpe</text:a></text:p>
              <text:p text:style-name="Normal"><text:span>Acte du XIVe congrès internationale de l'AIECM3</text:span><text:span>, In press</text:span></text:p>
              <text:p text:style-name="Normal"><text:span>Chapitre d'ouvrage</text:span></text:p>
              <text:p text:style-name="Normal"><text:a xlink:type="simple" xlink:href="https://shs.hal.science/halshs-05569195v1">halshs-05569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6817v1">Étude sociale du mobilier céramique en usage en Provence orientale. Le cas d’Antibes et de Cannes aux XVIIe-XVIIIe siècles, à travers les sources écrites</text:a></text:p>
              <text:p text:style-name="Normal"><text:a xlink:type="simple" xlink:href="https://hal.science/search/index/?q=*&amp;authFullName_s=Tony Volpe">Tony Volpe</text:a></text:p>
              <text:p text:style-name="Normal"><text:span>XIIIth Congress AIECM3 on Medieval and Modern Period Mediterranean Ceramics, Grenada, 8-13 nov. 2021</text:span><text:span>, Université de Grenade, pp.511-520, 2024, 978-84-19726-08-7</text:span></text:p>
              <text:p text:style-name="Normal"><text:span>Chapitre d'ouvrage</text:span></text:p>
              <text:p text:style-name="Normal"><text:a xlink:type="simple" xlink:href="https://shs.hal.science/halshs-03466817v1">halshs-0346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43v1">La céramique en usage en Provence orientale. Le cas de Grasse aux XVIe-XVIIIe siècles, au travers des sources écrit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Tony Volpe">Tony Volpe</text:a></text:p>
              <text:p text:style-name="Normal"><text:span>XIIth Congress AIECM3 on Medieval and Modern Period Mediterranean Ceramics, Athens, October 22-27, 2018</text:span><text:span>, A paraître</text:span></text:p>
              <text:p text:style-name="Normal"><text:span>Chapitre d'ouvrage</text:span></text:p>
              <text:p text:style-name="Normal"><text:a xlink:type="simple" xlink:href="https://hal.science/hal-03464643v1">hal-03464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1257v1">Café, thé, chocolat et sucre, nouvelles consommations à Grasse au XVIIIe siècle</text:a></text:p>
              <text:p text:style-name="Normal"><text:a xlink:type="simple" xlink:href="https://hal.science/search/index/?q=*&amp;authFullName_s=Tony Volpe">Tony Volpe</text:a></text:p>
              <text:p text:style-name="Normal"><text:span>Marie-Astrid Chazottes.<text:s/></text:span><text:span>Actes du colloque "Boire et manger en Provence (Xe-XXe siècle) : Études archéologique et historique de la consommation alimentaire", LA3M, Aix-en-Provence, 6-7 octobre 2020</text:span><text:span>, A paraître</text:span></text:p>
              <text:p text:style-name="Normal"><text:span>Chapitre d'ouvrage</text:span></text:p>
              <text:p text:style-name="Normal"><text:a xlink:type="simple" xlink:href="https://shs.hal.science/halshs-03451257v1">halshs-03451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7023v1">Le logement des esclaves des plantations à la Martinique au XVIIIe siècle</text:a></text:p>
              <text:p text:style-name="Normal"><text:a xlink:type="simple" xlink:href="https://hal.science/search/index/?q=*&amp;authFullName_s=Tony Volpe">Tony Volpe</text:a></text:p>
              <text:p text:style-name="Normal"><text:span>MORICEAU, Jean-Marc; MADELINE, Philippe.<text:s/></text:span><text:span>Les petites gens de la terre : Paysans, ouvriers et domestiques (Moyen Âge - XXIe siècle)</text:span><text:span>, 4,<text:s/></text:span><text:a xlink:type="simple" xlink:href="http://www.lcdpu.fr/livre/?GCOI=27000100032080">Presse Universitaires de Caen</text:a><text:span>, pp.223-234, 2017, Bibliothèque du Pôle Rural, 979-10-91823-03-6</text:span></text:p>
              <text:p text:style-name="Normal"><text:span>Chapitre d'ouvrage</text:span></text:p>
              <text:p text:style-name="Normal"><text:a xlink:type="simple" xlink:href="https://shs.hal.science/halshs-01547023v1">halshs-01547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179v1">Hygiène collective, hygiène individuelle d’une société coloniale : Martinique et Guadeloupe, XVIIIe-XXe siècl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Tony Volpe">Tony Volpe</text:a></text:p>
              <text:p text:style-name="Normal"><text:span>Margherita FERRI; Cecilia MOINE; Lara SABBIONESI.<text:s/></text:span><text:span>In &amp; Around, Ceramiche e comunità, Secondo convegno tematico dell’AIECM3, Faenza, Museo Internazionale delle Ceramiche 17-19 aprile 2015</text:span><text:span>, All’insegna del Giglio, pp.67-75, 2016, 978-88-7814-698-3</text:span></text:p>
              <text:p text:style-name="Normal"><text:span>Chapitre d'ouvrage</text:span></text:p>
              <text:p text:style-name="Normal"><text:a xlink:type="simple" xlink:href="https://shs.hal.science/halshs-01394179v1">halshs-01394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439v1">Cadre de vie et culture matérielle en Lorraine aux XVIIe et XVIIIe siècles, L'exemple du bailliage de Vézelise</text:a></text:p>
              <text:p text:style-name="Normal"><text:a xlink:type="simple" xlink:href="https://hal.science/search/index/?q=*&amp;authFullName_s=Tony Volpe">Tony Volpe</text:a></text:p>
              <text:p text:style-name="Normal"><text:span>VIRGILI Alice.<text:s/></text:span><text:span>Les jardins du palais ducal de Nancy de René II à Charles III (1476-1608)</text:span><text:span>, Société Thierry Alix; Archives de Meurthe-et-Moselle, pp.181-258, 2003, Lotharingia ; 11, 2-86054-026-1</text:span></text:p>
              <text:p text:style-name="Normal"><text:span>Chapitre d'ouvrage</text:span></text:p>
              <text:p text:style-name="Normal"><text:a xlink:type="simple" xlink:href="https://shs.hal.science/halshs-00881439v1">halshs-00881439v1</text:a></text:p>
            </table:table-cell>
          </table:table-row>
        </table:table>
        <text:p text:style-name="P20"/>
        <text:p text:style-name="Heading2"><text:span text:style-name="T8">Rapport (4)</text:span></text:p>
        <text:p text:style-name="P22"/>
        <table:table table:name="3843c3" table:style-name="3843c3">
          <table:table-column table:style-name="3843c3.0"/>
          <table:table-row>
            <table:table-cell office:value-type="string">
              <text:p text:style-name="Normal"><text:a xlink:type="simple" xlink:href="https://shs.hal.science/halshs-01388946v1">AEGIMAIOR. L’ancienne Abbaye de Saint-Gilles-Du-Gard. Archeologie et Histoire Monumentale d’un site monastique majeur du Midi de la France : Projet collectif de recherche : Rapport d’activité 2015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Marie-Pierre Bonetti">Marie-Pierre Bonetti</text:a><text:span>,</text:span><text:a xlink:type="simple" xlink:href="https://hal.science/search/index/?q=*&amp;authFullName_s=Anne-Sophie Brun">Anne-Sophie Brun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Götz Echtenacher">Götz Echtenacher</text:a><text:span>et al.</text:span></text:p>
              <text:p text:style-name="Normal"><text:span>[Rapport de recherche] 15/127-10690, LA3M-UMR 7298-AMU-CNRS. 2016, 38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88946v1">halshs-01388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807v1">Autres enquêtes patrimonial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Tony Volpe">Tony Volpe</text:a></text:p>
              <text:p text:style-name="Normal"><text:span>[Rapport de recherche] In : AMOURIC (H.) dir., Projet Collectif de Recherche Interrégional « Poteries des îles françaises de l’Amérique, Productions locales et importées, XVIIe-XIXe siècles », Rapport d’activité Novembre -Décembre 2015, Service Régional de l’Archéologie en Martinique. 2016, pp.7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96807v1">halshs-01396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813v1">Projet collectif de Recherche Interrégional : Poteries des îles françaises de l'Amérique, productions locales et importées, XVIIe-XXe siècl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Tony Volpe">Tony Volpe</text:a></text:p>
              <text:p text:style-name="Normal"><text:span>[Rapport de recherche] SRA Martinique; LA3M. 2015, pp.1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25813v1">halshs-01625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733v1">AEGIMAIOR. L'ancienne Abbaye de Saint-Gilles-Du-Gard. Archeologie et Histoire Monumentale d'un site monastique majeur du Midi de la France : Projet collectif de recherche : Rapport d'activité 2014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text:span>,</text:span><text:a xlink:type="simple" xlink:href="https://hal.science/search/index/?q=*&amp;authFullName_s=Anne-Sophie Brun">Anne-Sophie Brun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Tony Volpe">Tony Volpe</text:a><text:span>et al.</text:span></text:p>
              <text:p text:style-name="Normal"><text:span>[Rapport de recherche] 14/137-8899, LA3M-UMR 7298-AMU-CNRS. 2015, 32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65733v1">halshs-01565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ny Volpe</dc:title>
    <dc:subject/>
    <dc:description>CV</dc:description>
    <dc:creator/>
    <dc:date>2026-05-04T10:56:29.000</dc:date>
    <meta:generator>PHPWord</meta:generator>
    <meta:initial-creator>CCSD</meta:initial-creator>
    <meta:creation-date>2026-05-04T10:56:29.000</meta:creation-date>
    <meta:keyword/>
    <meta:user-defined meta:name="Category"/>
    <meta:user-defined meta:name="Company"/>
    <meta:user-defined meta:name="Manager"/>
  </office:meta>
</office:document-meta>
</file>