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c88" style:family="table">
      <style:table-properties style:rel-width="100" table:align="center"/>
    </style:style>
    <style:style style:name="bccc88.0" style:family="table-column">
      <style:table-column-properties style:column-width="0.00cm"/>
    </style:style>
    <style:style style:name="f545e4" style:family="table">
      <style:table-properties style:rel-width="100" table:align="center"/>
    </style:style>
    <style:style style:name="f545e4.0" style:family="table-column">
      <style:table-column-properties style:column-width="0.00cm"/>
    </style:style>
    <style:style style:name="f6d0e0" style:family="table">
      <style:table-properties style:rel-width="100" table:align="center"/>
    </style:style>
    <style:style style:name="f6d0e0.0" style:family="table-column">
      <style:table-column-properties style:column-width="0.00cm"/>
    </style:style>
    <style:style style:name="2bf5f5" style:family="table">
      <style:table-properties style:rel-width="100" table:align="center"/>
    </style:style>
    <style:style style:name="2bf5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ZI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bccc88" table:style-name="bccc88">
          <table:table-column table:style-name="bccc88.0"/>
          <table:table-row>
            <table:table-cell office:value-type="string">
              <text:p text:style-name="Normal"><text:a xlink:type="simple" xlink:href="https://hal.science/hal-05466562v1">Exploring the life trajectories and care pathways of immigrant women from Sub-Saharan Africa diagnosed with endometriosis and living in France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Alain Piveteau">Alain Piveteau</text:a><text:span>,</text:span><text:a xlink:type="simple" xlink:href="https://hal.science/search/index/?q=*&amp;authFullName_s=Clémence Schantz">Clémence Schantz</text:a><text:span>,</text:span><text:a xlink:type="simple" xlink:href="https://hal.science/search/index/?q=*&amp;authFullName_s=Annabel Desgrées Du Loû">Annabel Desgrées Du Loû</text:a></text:p>
              <text:p text:style-name="Normal"><text:span>Women's and Couples' Health Symposium 2025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466562v1">hal-0546656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545e4" table:style-name="f545e4">
          <table:table-column table:style-name="f545e4.0"/>
          <table:table-row>
            <table:table-cell office:value-type="string">
              <text:p text:style-name="Normal"><text:a xlink:type="simple" xlink:href="https://hal.science/hal-05098904v1">Courtage de connaissances en faveur de la réduction des inégalités sociales de santé (CourtISS) à l’Agence régionale de santé Île-de-France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Bars, Gwendal">Bars, Gwendal</text:a></text:p>
              <text:p text:style-name="Normal"><text:span>journée régionale de PromoSanté Ile-de-France, « Agir en promotion de la santé : de la production à l’utilisation des données probantes »</text:span><text:span>, Promotion santé île-de-France, Mar 2024, Paris, France</text:span></text:p>
              <text:p text:style-name="Normal"><text:span>Communication dans un congrès</text:span></text:p>
              <text:p text:style-name="Normal"><text:a xlink:type="simple" xlink:href="https://hal.science/hal-05098904v1">hal-0509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38v1">Courtage de connaissances en faveur de la réduction des inégalités sociales de santé (CourtISS) à l’Agence régionale de santé Île-de-France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Minssieux Nils">Minssieux Nils</text:a></text:p>
              <text:p text:style-name="Normal"><text:span>colloque du réseau ÎSÉE sur La recherche en santé environnement et les territoires franciliens : comment mieux coopérer ?</text:span><text:span>, Réseau ÎSÉE, Dec 2023, Paris, France</text:span></text:p>
              <text:p text:style-name="Normal"><text:span>Communication dans un congrès</text:span></text:p>
              <text:p text:style-name="Normal"><text:a xlink:type="simple" xlink:href="https://hal.science/hal-05098938v1">hal-0509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60v1">Le courtage de connaissances en faveur de la réduction des inégalités sociales de santé en Ile-de-France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Lola Traverson">Lola Traverson</text:a></text:p>
              <text:p text:style-name="Normal"><text:span>« Santé publique et Territoires. Des concepts à l’action », session SC3-Production et transfert de connaissances</text:span><text:span>, Congrès de la Société Française de Santé Publique (SFSP), Oct 2023, Saint-Étienne, France</text:span></text:p>
              <text:p text:style-name="Normal"><text:span>Communication dans un congrès</text:span></text:p>
              <text:p text:style-name="Normal"><text:a xlink:type="simple" xlink:href="https://hal.science/hal-05098960v1">hal-0509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94v1">Le courtage de connaissances en faveur de la réduction des inégalités sociales de santé en région Ile-de-France : le projet CourtISS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Lola Traverson">Lola Traverson</text:a></text:p>
              <text:p text:style-name="Normal"><text:span>Colloque 31 - Pour optimiser l'utilisation des résultats de la recherche : le courtage de connaissances</text:span><text:span>, 90e Congrès de l’Acfas, May 2023, Montreal (Canada), Canada</text:span></text:p>
              <text:p text:style-name="Normal"><text:span>Communication dans un congrès</text:span></text:p>
              <text:p text:style-name="Normal"><text:a xlink:type="simple" xlink:href="https://hal.science/hal-05098994v1">hal-050989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6d0e0" table:style-name="f6d0e0">
          <table:table-column table:style-name="f6d0e0.0"/>
          <table:table-row>
            <table:table-cell office:value-type="string">
              <text:p text:style-name="Normal"><text:a xlink:type="simple" xlink:href="https://hal.science/hal-04454193v1">Le courtage de connaissances : une réponse aux enjeux de la science de la durabilité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Tony Zitti">Tony Zitti</text:a></text:p>
              <text:p text:style-name="Normal"><text:span>Comprendre, Co-construire, Transformer</text:span><text:span>, A paraître</text:span></text:p>
              <text:p text:style-name="Normal"><text:span>Chapitre d'ouvrage</text:span></text:p>
              <text:p text:style-name="Normal"><text:a xlink:type="simple" xlink:href="https://hal.science/hal-04454193v1">hal-04454193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2bf5f5" table:style-name="2bf5f5">
          <table:table-column table:style-name="2bf5f5.0"/>
          <table:table-row>
            <table:table-cell office:value-type="string">
              <text:p text:style-name="Normal"><text:a xlink:type="simple" xlink:href="https://hal.science/hal-04450333v1">Du courtage de connaissances au sein d’une institution de santé publique française pour réduire les inégalités sociales de santé : un protocole de recherche-action</text:a></text:p>
              <text:p text:style-name="Normal"><text:a xlink:type="simple" xlink:href="https://hal.science/search/index/?q=*&amp;authFullName_s=Lola Traverson">Lola Traverson</text:a><text:span>,</text:span><text:a xlink:type="simple" xlink:href="https://hal.science/search/index/?q=*&amp;authFullName_s=Tony Zitti">Tony Zitti</text:a><text:span>,</text:span><text:a xlink:type="simple" xlink:href="https://hal.science/search/index/?q=*&amp;authFullName_s=Amandine Fillol">Amandine Fillol</text:a><text:span>,</text:span><text:a xlink:type="simple" xlink:href="https://hal.science/search/index/?q=*&amp;authFullName_s=Andrainolo Ravalihasy">Andrainolo Ravalihasy</text:a><text:span>,</text:span><text:a xlink:type="simple" xlink:href="https://hal.science/search/index/?q=*&amp;authFullName_s=Christian Dagenais">Christian Dagenais</text:a><text:span>et al.</text:span></text:p>
              <text:p text:style-name="Normal"><text:span>TUC : Revue Francophone de Recherche sur le Transfert et l'Utilisation des Connaissances</text:span><text:span>, 2024,<text:s/></text:span><text:a xlink:type="simple" xlink:href="https://dx.doi.org/10.18166/tuc.2024.8.1.45">⟨10.18166/tuc.2024.8.1.45⟩</text:a></text:p>
              <text:p text:style-name="Normal"><text:span>Article dans une revue</text:span></text:p>
              <text:p text:style-name="Normal"><text:a xlink:type="simple" xlink:href="https://hal.science/hal-04450333v1">hal-0445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21v1">Implementing performance-based financing in peripheral health centres in Mali: what can we learn from it?</text:a></text:p>
              <text:p text:style-name="Normal"><text:a xlink:type="simple" xlink:href="https://hal.science/search/index/?q=*&amp;authFullName_s=Abdourahmane Coulibaly">Abdourahmane Coulibaly</text:a><text:span>,</text:span><text:a xlink:type="simple" xlink:href="https://hal.science/search/index/?q=*&amp;authFullName_s=Lara Gautier">Lara Gautier</text:a><text:span>,</text:span><text:a xlink:type="simple" xlink:href="https://hal.science/search/index/?q=*&amp;authFullName_s=Tony Zitti">Tony Zitti</text:a><text:span>,</text:span><text:a xlink:type="simple" xlink:href="https://hal.science/search/index/?q=*&amp;authFullName_s=Valéry Ridde">Valéry Ridde</text:a></text:p>
              <text:p text:style-name="Normal"><text:span>Health Research Policy and Systems</text:span><text:span>, 2020, 18,<text:s/></text:span><text:a xlink:type="simple" xlink:href="https://dx.doi.org/10.1186/s12961-020-00566-0">⟨10.1186/s12961-020-00566-0⟩</text:a></text:p>
              <text:p text:style-name="Normal"><text:span>Article dans une revue</text:span></text:p>
              <text:p text:style-name="Normal"><text:a xlink:type="simple" xlink:href="https://hal.science/hal-05099021v1">hal-050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99v1">Stakeholder Perceptions and Context of the Implementation of Performance-Based Financing in District Hospitals in Mali</text:a></text:p>
              <text:p text:style-name="Normal"><text:a xlink:type="simple" xlink:href="https://hal.science/search/index/?q=*&amp;authFullName_s=Tony Zitti">Tony Zitti</text:a><text:span>,</text:span><text:a xlink:type="simple" xlink:href="https://hal.science/search/index/?q=*&amp;authFullName_s=Lara Gautier">Lara Gautier</text:a><text:span>,</text:span><text:a xlink:type="simple" xlink:href="https://hal.science/search/index/?q=*&amp;authFullName_s=Abdourahmane Coulibaly">Abdourahmane Coulibaly</text:a><text:span>,</text:span><text:a xlink:type="simple" xlink:href="https://hal.science/search/index/?q=*&amp;authFullName_s=Valéry Ridde">Valéry Ridde</text:a></text:p>
              <text:p text:style-name="Normal"><text:span>International journal of health policy and management</text:span><text:span>, 2019, 8 (10), pp.583-592.<text:s/></text:span><text:a xlink:type="simple" xlink:href="https://dx.doi.org/10.15171/ijhpm.2019.45">⟨10.15171/ijhpm.2019.45⟩</text:a></text:p>
              <text:p text:style-name="Normal"><text:span>Article dans une revue</text:span></text:p>
              <text:p text:style-name="Normal"><text:a xlink:type="simple" xlink:href="https://hal.science/hal-04097799v1">hal-04097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ZITTI</dc:title>
    <dc:subject/>
    <dc:description>CV</dc:description>
    <dc:creator/>
    <dc:date>2026-05-15T09:10:02.000</dc:date>
    <meta:generator>PHPWord</meta:generator>
    <meta:initial-creator>CCSD</meta:initial-creator>
    <meta:creation-date>2026-05-15T09:10:02.000</meta:creation-date>
    <meta:keyword/>
    <meta:user-defined meta:name="Category"/>
    <meta:user-defined meta:name="Company"/>
    <meta:user-defined meta:name="Manager"/>
  </office:meta>
</office:document-meta>
</file>