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20e4" style:family="table">
      <style:table-properties style:rel-width="100" table:align="center"/>
    </style:style>
    <style:style style:name="a720e4.0" style:family="table-column">
      <style:table-column-properties style:column-width="0.00cm"/>
    </style:style>
    <style:style style:name="92693e" style:family="table">
      <style:table-properties style:rel-width="100" table:align="center"/>
    </style:style>
    <style:style style:name="92693e.0" style:family="table-column">
      <style:table-column-properties style:column-width="0.00cm"/>
    </style:style>
    <style:style style:name="419f68" style:family="table">
      <style:table-properties style:rel-width="100" table:align="center"/>
    </style:style>
    <style:style style:name="419f68.0" style:family="table-column">
      <style:table-column-properties style:column-width="0.00cm"/>
    </style:style>
    <style:style style:name="932a72" style:family="table">
      <style:table-properties style:rel-width="100" table:align="center"/>
    </style:style>
    <style:style style:name="932a72.0" style:family="table-column">
      <style:table-column-properties style:column-width="0.00cm"/>
    </style:style>
    <style:style style:name="aa652b" style:family="table">
      <style:table-properties style:rel-width="100" table:align="center"/>
    </style:style>
    <style:style style:name="aa65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ny Mon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a720e4" table:style-name="a720e4">
          <table:table-column table:style-name="a720e4.0"/>
          <table:table-row>
            <table:table-cell office:value-type="string">
              <text:p text:style-name="Normal"><text:a xlink:type="simple" xlink:href="https://hal.science/hal-05531888v1">Reliability of 10- and 30-Second Tethered Swimming Tests in Highly Trained Swimmers: Influence of Swimming Specialty, Sex, Performance Level, and Evaluator</text:a></text:p>
              <text:p text:style-name="Normal"><text:a xlink:type="simple" xlink:href="https://hal.science/search/index/?q=*&amp;authFullName_s=Marien Couvertier">Marien Couvertier</text:a><text:span>,</text:span><text:a xlink:type="simple" xlink:href="https://hal.science/search/index/?q=*&amp;authFullName_s=Quentin Bretonneau">Quentin Bretonneau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Mathias Samson">Mathias Samson</text:a><text:span>,</text:span><text:a xlink:type="simple" xlink:href="https://hal.science/search/index/?q=*&amp;authFullName_s=Antonio Morales-Artacho">Antonio Morales-Artacho</text:a><text:span>et al.</text:span></text:p>
              <text:p text:style-name="Normal"><text:span>International Journal of Sports Physiology and Performance</text:span><text:span>, 2026, pp.1-8.<text:s/></text:span><text:a xlink:type="simple" xlink:href="https://dx.doi.org/10.1123/ijspp.2025-0203">⟨10.1123/ijspp.2025-0203⟩</text:a></text:p>
              <text:p text:style-name="Normal"><text:span>Article dans une revue</text:span></text:p>
              <text:p text:style-name="Normal"><text:a xlink:type="simple" xlink:href="https://hal.science/hal-05531888v1">hal-0553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726v1">Improving the arrow selection process in archery: the stiffness variation pattern matters</text:a></text:p>
              <text:p text:style-name="Normal"><text:a xlink:type="simple" xlink:href="https://hal.science/search/index/?q=*&amp;authFullName_s=Andrian Kuch">Andrian Kuch</text:a><text:span>,</text:span><text:a xlink:type="simple" xlink:href="https://hal.science/search/index/?q=*&amp;authFullName_s=Pierre Laguillaumie">Pierre Laguillaumie</text:a><text:span>,</text:span><text:a xlink:type="simple" xlink:href="https://hal.science/search/index/?q=*&amp;authFullName_s=François Durand">François Durand</text:a><text:span>,</text:span><text:a xlink:type="simple" xlink:href="https://hal.science/search/index/?q=*&amp;authFullName_s=Jean-François Debril">Jean-François Debril</text:a><text:span>,</text:span><text:a xlink:type="simple" xlink:href="https://hal.science/search/index/?q=*&amp;authFullName_s=Tony Monnet">Tony Monnet</text:a></text:p>
              <text:p text:style-name="Normal"><text:span>Sports Engineering</text:span><text:span>, 2025, 28 (1), pp.8.<text:s/></text:span><text:a xlink:type="simple" xlink:href="https://dx.doi.org/10.1007/s12283-025-00487-7">⟨10.1007/s12283-025-00487-7⟩</text:a></text:p>
              <text:p text:style-name="Normal"><text:span>Article dans une revue</text:span></text:p>
              <text:p text:style-name="Normal"><text:a xlink:type="simple" xlink:href="https://hal.science/hal-04961726v1">hal-0496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083v1">Simultaneous in-air and underwater 3D kinematic analysis of swimmers: Feasibility and reliability of action sport cameras</text:a></text:p>
              <text:p text:style-name="Normal"><text:a xlink:type="simple" xlink:href="https://hal.science/search/index/?q=*&amp;authFullName_s=Gustavo Ramos Dalla Bernardina">Gustavo Ramos Dalla Bernardina</text:a><text:span>,</text:span><text:a xlink:type="simple" xlink:href="https://hal.science/search/index/?q=*&amp;authFullName_s=André Gustavo Pereira de Andrade">André Gustavo Pereira de Andrade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Pietro Cerveri">Pietro Cerveri</text:a><text:span>,</text:span><text:a xlink:type="simple" xlink:href="https://hal.science/search/index/?q=*&amp;authFullName_s=Amanda Piaia Silvatti">Amanda Piaia Silvatti</text:a></text:p>
              <text:p text:style-name="Normal"><text:span>Journal of Biomechanics</text:span><text:span>, 2024, 168, pp.112078.<text:s/></text:span><text:a xlink:type="simple" xlink:href="https://dx.doi.org/10.1016/j.jbiomech.2024.112078">⟨10.1016/j.jbiomech.2024.112078⟩</text:a></text:p>
              <text:p text:style-name="Normal"><text:span>Article dans une revue</text:span></text:p>
              <text:p text:style-name="Normal"><text:a xlink:type="simple" xlink:href="https://hal.science/hal-04581083v1">hal-0458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772v1">Postural adjustments preceding string release in trained archers</text:a></text:p>
              <text:p text:style-name="Normal"><text:a xlink:type="simple" xlink:href="https://hal.science/search/index/?q=*&amp;authFullName_s=Andrian Kuch">Andrian Kuch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François Durand">François Durand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Jean-François Debril">Jean-François Debril</text:a></text:p>
              <text:p text:style-name="Normal"><text:span>Journal of Sports Sciences</text:span><text:span>, 2023, 41 (7), pp.677-685.<text:s/></text:span><text:a xlink:type="simple" xlink:href="https://dx.doi.org/10.1080/02640414.2023.2235154">⟨10.1080/02640414.2023.2235154⟩</text:a></text:p>
              <text:p text:style-name="Normal"><text:span>Article dans une revue</text:span></text:p>
              <text:p text:style-name="Normal"><text:a xlink:type="simple" xlink:href="https://hal.science/hal-04453772v1">hal-0445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442v1">Biomechanical comparison between manual and motorless device assisted patient handling: sitting to and from standing position</text:a></text:p>
              <text:p text:style-name="Normal"><text:a xlink:type="simple" xlink:href="https://hal.science/search/index/?q=*&amp;authFullName_s=Jean-Baptiste Riccoboni">Jean-Baptiste Riccoboni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Antoine Eon">Antoine Eon</text:a><text:span>,</text:span><text:a xlink:type="simple" xlink:href="https://hal.science/search/index/?q=*&amp;authFullName_s=Patrick Lacouture">Patrick Lacouture</text:a><text:span>,</text:span><text:a xlink:type="simple" xlink:href="https://hal.science/search/index/?q=*&amp;authFullName_s=Jean-Pierre Gazeau">Jean-Pierre Gazeau</text:a><text:span>et al.</text:span></text:p>
              <text:p text:style-name="Normal"><text:span>Applied Ergonomics</text:span><text:span>, 2021, 90, pp.103284 -.<text:s/></text:span><text:a xlink:type="simple" xlink:href="https://dx.doi.org/10.1016/j.apergo.2020.103284">⟨10.1016/j.apergo.2020.103284⟩</text:a></text:p>
              <text:p text:style-name="Normal"><text:span>Article dans une revue</text:span></text:p>
              <text:p text:style-name="Normal"><text:a xlink:type="simple" xlink:href="https://hal.science/hal-03493442v1">hal-0349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270v1">Reliability of a Repeated High-Intensity Effort Test for Elite Rugby Union Players</text:a></text:p>
              <text:p text:style-name="Normal"><text:a xlink:type="simple" xlink:href="https://hal.science/search/index/?q=*&amp;authFullName_s=Adrien Vachon">Adrien Vachon</text:a><text:span>,</text:span><text:a xlink:type="simple" xlink:href="https://hal.science/search/index/?q=*&amp;authFullName_s=Nicolas Berryman">Nicolas Berryman</text:a><text:span>,</text:span><text:a xlink:type="simple" xlink:href="https://hal.science/search/index/?q=*&amp;authFullName_s=Iñigo Mujika">Iñigo Mujika</text:a><text:span>,</text:span><text:a xlink:type="simple" xlink:href="https://hal.science/search/index/?q=*&amp;authFullName_s=Jean-Baptiste Paquet">Jean-Baptiste Paquet</text:a><text:span>,</text:span><text:a xlink:type="simple" xlink:href="https://hal.science/search/index/?q=*&amp;authFullName_s=Tony Monnet">Tony Monnet</text:a><text:span>et al.</text:span></text:p>
              <text:p text:style-name="Normal"><text:span>Sports - Multidisciplinary Open Access Journal<text:s/></text:span><text:span>, 2020, 8 (5), pp.72.<text:s/></text:span><text:a xlink:type="simple" xlink:href="https://dx.doi.org/10.3390/sports8050072">⟨10.3390/sports8050072⟩</text:a></text:p>
              <text:p text:style-name="Normal"><text:span>Article dans une revue</text:span></text:p>
              <text:p text:style-name="Normal"><text:a xlink:type="simple" xlink:href="https://hal.science/hal-03193270v1">hal-0319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982v1">Hip joint dynamics during the BMX gate start: a case study</text:a></text:p>
              <text:p text:style-name="Normal"><text:a xlink:type="simple" xlink:href="https://hal.science/search/index/?q=*&amp;authFullName_s=Domitille Princelle">Domitille Princelle</text:a><text:span>,</text:span><text:a xlink:type="simple" xlink:href="https://hal.science/search/index/?q=*&amp;authFullName_s=Mathieu Domalain">Mathieu Domalain</text:a><text:span>,</text:span><text:a xlink:type="simple" xlink:href="https://hal.science/search/index/?q=*&amp;authFullName_s=Jean-François Debril">Jean-François Debril</text:a><text:span>,</text:span><text:a xlink:type="simple" xlink:href="https://hal.science/search/index/?q=*&amp;authFullName_s=Elisabeth Brunet">Elisabeth Brunet</text:a><text:span>,</text:span><text:a xlink:type="simple" xlink:href="https://hal.science/search/index/?q=*&amp;authFullName_s=Julien Sastre">Julien Sastre</text:a><text:span>et al.</text:span></text:p>
              <text:p text:style-name="Normal"><text:span>Computer Methods in Biomechanics and Biomedical Engineering</text:span><text:span>, 2020, 23 (sup1), pp.S238-S240.<text:s/></text:span><text:a xlink:type="simple" xlink:href="https://dx.doi.org/10.1080/10255842.2020.1815321">⟨10.1080/10255842.2020.1815321⟩</text:a></text:p>
              <text:p text:style-name="Normal"><text:span>Article dans une revue</text:span></text:p>
              <text:p text:style-name="Normal"><text:a xlink:type="simple" xlink:href="https://hal.science/hal-03710982v1">hal-0371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964v1">Effect of bow drawing technique on skilled archer postural stability: a case study</text:a></text:p>
              <text:p text:style-name="Normal"><text:a xlink:type="simple" xlink:href="https://hal.science/search/index/?q=*&amp;authFullName_s=A. Kuch">A. Kuch</text:a><text:span>,</text:span><text:a xlink:type="simple" xlink:href="https://hal.science/search/index/?q=*&amp;authFullName_s=J.-F. Debril">J.-F. Debril</text:a><text:span>,</text:span><text:a xlink:type="simple" xlink:href="https://hal.science/search/index/?q=*&amp;authFullName_s=M. Domalain">M. Domalain</text:a><text:span>,</text:span><text:a xlink:type="simple" xlink:href="https://hal.science/search/index/?q=*&amp;authFullName_s=R. Tisserand">R. Tisserand</text:a><text:span>,</text:span><text:a xlink:type="simple" xlink:href="https://hal.science/search/index/?q=*&amp;authFullName_s=T. Monnet">T. Monnet</text:a></text:p>
              <text:p text:style-name="Normal"><text:span>Computer Methods in Biomechanics and Biomedical Engineering</text:span><text:span>, 2020, 23 (sup1), pp.S159-S161.<text:s/></text:span><text:a xlink:type="simple" xlink:href="https://dx.doi.org/10.1080/10255842.2020.1813414">⟨10.1080/10255842.2020.1813414⟩</text:a></text:p>
              <text:p text:style-name="Normal"><text:span>Article dans une revue</text:span></text:p>
              <text:p text:style-name="Normal"><text:a xlink:type="simple" xlink:href="https://hal.science/hal-03710964v1">hal-0371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825v1">Moving system with action sport cameras: 3D kinematics of the walking and running in a large volume</text:a></text:p>
              <text:p text:style-name="Normal"><text:a xlink:type="simple" xlink:href="https://hal.science/search/index/?q=*&amp;authFullName_s=Gustavo Bernardina">Gustavo Bernardina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Pietro Cerveri">Pietro Cerveri</text:a><text:span>,</text:span><text:a xlink:type="simple" xlink:href="https://hal.science/search/index/?q=*&amp;authFullName_s=Amanda Piaia Silvatti">Amanda Piaia Silvatti</text:a></text:p>
              <text:p text:style-name="Normal"><text:span>PLoS ONE</text:span><text:span>, 2019, 14 (11), pp.e0224182.<text:s/></text:span><text:a xlink:type="simple" xlink:href="https://dx.doi.org/10.1371/journal.pone.0224182">⟨10.1371/journal.pone.0224182⟩</text:a></text:p>
              <text:p text:style-name="Normal"><text:span>Article dans une revue</text:span></text:p>
              <text:p text:style-name="Normal"><text:a xlink:type="simple" xlink:href="https://hal.science/hal-02436825v1">hal-0243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293v1">Highlighting the Kramer effect in swimming</text:a></text:p>
              <text:p text:style-name="Normal"><text:a xlink:type="simple" xlink:href="https://hal.science/search/index/?q=*&amp;authFullName_s=M. Samson">M. Samson</text:a><text:span>,</text:span><text:a xlink:type="simple" xlink:href="https://hal.science/search/index/?q=*&amp;authFullName_s=T. Monnet">T. Monnet</text:a><text:span>,</text:span><text:a xlink:type="simple" xlink:href="https://hal.science/search/index/?q=*&amp;authFullName_s=Laurent David">Laurent David</text:a></text:p>
              <text:p text:style-name="Normal"><text:span>Computer Methods in Biomechanics and Biomedical Engineering</text:span><text:span>, 2019, 22 (sup1), pp.S329-S330.<text:s/></text:span><text:a xlink:type="simple" xlink:href="https://dx.doi.org/10.1080/10255842.2020.1714931">⟨10.1080/10255842.2020.1714931⟩</text:a></text:p>
              <text:p text:style-name="Normal"><text:span>Article dans une revue</text:span></text:p>
              <text:p text:style-name="Normal"><text:a xlink:type="simple" xlink:href="https://hal.science/hal-03328293v1">hal-0332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375v1">Are Action Sport Cameras Accurate Enough for 3D Motion Analysis? A Comparison With a Commercial Motion Capture System</text:a></text:p>
              <text:p text:style-name="Normal"><text:a xlink:type="simple" xlink:href="https://hal.science/search/index/?q=*&amp;authFullName_s=Gustavo Ramos Dalla Bernardina">Gustavo Ramos Dalla Bernardina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Heber Teixeira Pinto">Heber Teixeira Pinto</text:a><text:span>,</text:span><text:a xlink:type="simple" xlink:href="https://hal.science/search/index/?q=*&amp;authFullName_s=Ricardo Machado Leite de Barros">Ricardo Machado Leite de Barros</text:a><text:span>,</text:span><text:a xlink:type="simple" xlink:href="https://hal.science/search/index/?q=*&amp;authFullName_s=Pietro Cerveri">Pietro Cerveri</text:a><text:span>et al.</text:span></text:p>
              <text:p text:style-name="Normal"><text:span>Journal of Applied Biomechanics</text:span><text:span>, 2019, 35 (1), pp.80-86.<text:s/></text:span><text:a xlink:type="simple" xlink:href="https://dx.doi.org/10.1123/jab.2017-0101">⟨10.1123/jab.2017-0101⟩</text:a></text:p>
              <text:p text:style-name="Normal"><text:span>Article dans une revue</text:span></text:p>
              <text:p text:style-name="Normal"><text:a xlink:type="simple" xlink:href="https://hal.science/hal-02292375v1">hal-0229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332v1">Comparative study between fully tethered and free swimming at different paces of swimming in front crawl</text:a></text:p>
              <text:p text:style-name="Normal"><text:a xlink:type="simple" xlink:href="https://hal.science/search/index/?q=*&amp;authFullName_s=Mathias Samson">Mathias Samson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Patrick Lacouture">Patrick Lacouture</text:a><text:span>,</text:span><text:a xlink:type="simple" xlink:href="https://hal.science/search/index/?q=*&amp;authFullName_s=Laurent David">Laurent David</text:a></text:p>
              <text:p text:style-name="Normal"><text:span>Sports Biomechanics</text:span><text:span>, 2019, 18 (6), pp.571-586.<text:s/></text:span><text:a xlink:type="simple" xlink:href="https://dx.doi.org/10.1080/14763141.2018.1443492">⟨10.1080/14763141.2018.1443492⟩</text:a></text:p>
              <text:p text:style-name="Normal"><text:span>Article dans une revue</text:span></text:p>
              <text:p text:style-name="Normal"><text:a xlink:type="simple" xlink:href="https://hal.science/hal-05031332v1">hal-0503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296v1">Simple and efficient thermal calibration for MEMS gyroscopes</text:a></text:p>
              <text:p text:style-name="Normal"><text:a xlink:type="simple" xlink:href="https://hal.science/search/index/?q=*&amp;authFullName_s=Alexis Nez">Alexis Nez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Pierre Laguillaumie">Pierre Laguillaumie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Patrick Lacouture">Patrick Lacouture</text:a></text:p>
              <text:p text:style-name="Normal"><text:span>Medical Engineering &amp; Physics</text:span><text:span>, 2018, 55, pp.60-67.<text:s/></text:span><text:a xlink:type="simple" xlink:href="https://dx.doi.org/10.1016/j.medengphy.2018.03.002">⟨10.1016/j.medengphy.2018.03.002⟩</text:a></text:p>
              <text:p text:style-name="Normal"><text:span>Article dans une revue</text:span></text:p>
              <text:p text:style-name="Normal"><text:a xlink:type="simple" xlink:href="https://hal.science/hal-02290296v1">hal-0229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837v1">Identification of Noise Covariance Matrices to Improve Orientation Estimation by Kalman Filter</text:a></text:p>
              <text:p text:style-name="Normal"><text:a xlink:type="simple" xlink:href="https://hal.science/search/index/?q=*&amp;authFullName_s=Alexis Nez">Alexis Nez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Frédéric Marin">Frédéric Marin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Patrick Lacouture">Patrick Lacouture</text:a></text:p>
              <text:p text:style-name="Normal"><text:span>Sensors</text:span><text:span>, 2018, 18 (10), pp.3490.<text:s/></text:span><text:a xlink:type="simple" xlink:href="https://dx.doi.org/10.3390/s18103490">⟨10.3390/s18103490⟩</text:a></text:p>
              <text:p text:style-name="Normal"><text:span>Article dans une revue</text:span></text:p>
              <text:p text:style-name="Normal"><text:a xlink:type="simple" xlink:href="https://hal.science/hal-02436837v1">hal-0243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357v1">Analysis of a swimmer’s hand and forearm in impulsive start from rest using computational fluid dynamics in unsteady flow conditions</text:a></text:p>
              <text:p text:style-name="Normal"><text:a xlink:type="simple" xlink:href="https://hal.science/search/index/?q=*&amp;authFullName_s=Mathias Samson">Mathias Samson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Patrick Lacouture">Patrick Lacouture</text:a><text:span>,</text:span><text:a xlink:type="simple" xlink:href="https://hal.science/search/index/?q=*&amp;authFullName_s=Laurent David">Laurent David</text:a></text:p>
              <text:p text:style-name="Normal"><text:span>Journal of Biomechanics</text:span><text:span>, 2018, 67, pp.157-165.<text:s/></text:span><text:a xlink:type="simple" xlink:href="https://dx.doi.org/10.1016/j.jbiomech.2017.12.003">⟨10.1016/j.jbiomech.2017.12.003⟩</text:a></text:p>
              <text:p text:style-name="Normal"><text:span>Article dans une revue</text:span></text:p>
              <text:p text:style-name="Normal"><text:a xlink:type="simple" xlink:href="https://hal.science/hal-05031357v1">hal-0503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008v1">Unsteady computational fluid dynamics in front crawl swimming</text:a></text:p>
              <text:p text:style-name="Normal"><text:a xlink:type="simple" xlink:href="https://hal.science/search/index/?q=*&amp;authFullName_s=Mathias Samson">Mathias Samson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Patrick Lacouture">Patrick Lacouture</text:a><text:span>,</text:span><text:a xlink:type="simple" xlink:href="https://hal.science/search/index/?q=*&amp;authFullName_s=Laurent David">Laurent David</text:a></text:p>
              <text:p text:style-name="Normal"><text:span>Computer Methods in Biomechanics and Biomedical Engineering</text:span><text:span>, 2017, 20 (7), pp.783-793.<text:s/></text:span><text:a xlink:type="simple" xlink:href="https://dx.doi.org/10.1080/10255842.2017.1302434">⟨10.1080/10255842.2017.1302434⟩</text:a></text:p>
              <text:p text:style-name="Normal"><text:span>Article dans une revue</text:span></text:p>
              <text:p text:style-name="Normal"><text:a xlink:type="simple" xlink:href="https://hal.science/hal-04454008v1">hal-0445400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0800v1">Effect of wobbling mass modeling on joint dynamics during human movements with impacts</text:a></text:p>
              <text:p text:style-name="Normal"><text:a xlink:type="simple" xlink:href="https://hal.science/search/index/?q=*&amp;authFullName_s=Colombe Belaise">Colombe Belaise</text:a><text:span>,</text:span><text:a xlink:type="simple" xlink:href="https://hal.science/search/index/?q=*&amp;authFullName_s=Yoann Blache">Yoann Blache</text:a><text:span>,</text:span><text:a xlink:type="simple" xlink:href="https://hal.science/search/index/?q=*&amp;authFullName_s=Arsène Thouzé">Arsène Thouzé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Mickael Begon">Mickael Begon</text:a></text:p>
              <text:p text:style-name="Normal"><text:span>Multibody System Dynamics</text:span><text:span>, 2016, 38 (4), pp.345-366.<text:s/></text:span><text:a xlink:type="simple" xlink:href="https://dx.doi.org/10.1007/s11044-016-9519-6">⟨10.1007/s11044-016-9519-6⟩</text:a></text:p>
              <text:p text:style-name="Normal"><text:span>Article dans une revue</text:span></text:p>
              <text:p text:style-name="Normal"><text:a xlink:type="simple" xlink:href="https://univ-lyon1.hal.science/hal-02330800v1">hal-0233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877v1">Comparison of Calibration Methods for Accelerometers Used in Human Motion Analysis</text:a></text:p>
              <text:p text:style-name="Normal"><text:a xlink:type="simple" xlink:href="https://hal.science/search/index/?q=*&amp;authFullName_s=Alexis Nez">Alexis Nez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Pierre Laguillaumie">Pierre Laguillaumie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Patrick Lacouture">Patrick Lacouture</text:a></text:p>
              <text:p text:style-name="Normal"><text:span>Medical Engineering &amp; Physics</text:span><text:span>, 2016, 38 (11), pp.1289-1299.<text:s/></text:span><text:a xlink:type="simple" xlink:href="https://dx.doi.org/10.1016/j.medengphy.2016.08.004">⟨10.1016/j.medengphy.2016.08.004⟩</text:a></text:p>
              <text:p text:style-name="Normal"><text:span>Article dans une revue</text:span></text:p>
              <text:p text:style-name="Normal"><text:a xlink:type="simple" xlink:href="https://api.istex.fr/ark:/67375/6H6-65V1J276-0/fulltext.pdf?sid=hal">istex</text:a></text:p>
              <text:p text:style-name="Normal"><text:a xlink:type="simple" xlink:href="https://hal.science/hal-04435877v1">hal-0443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013v1">A chain kinematic model to assess the movement of lower-limb including wobbling masses</text:a></text:p>
              <text:p text:style-name="Normal"><text:a xlink:type="simple" xlink:href="https://hal.science/search/index/?q=*&amp;authFullName_s=A. Thouzé">A. Thouzé</text:a><text:span>,</text:span><text:a xlink:type="simple" xlink:href="https://hal.science/search/index/?q=*&amp;authFullName_s=T. Monnet">T. Monnet</text:a><text:span>,</text:span><text:a xlink:type="simple" xlink:href="https://hal.science/search/index/?q=*&amp;authFullName_s=C. Bélaise">C. Bélaise</text:a><text:span>,</text:span><text:a xlink:type="simple" xlink:href="https://hal.science/search/index/?q=*&amp;authFullName_s=P. Lacouture">P. Lacouture</text:a><text:span>,</text:span><text:a xlink:type="simple" xlink:href="https://hal.science/search/index/?q=*&amp;authFullName_s=M. Begon">M. Begon</text:a></text:p>
              <text:p text:style-name="Normal"><text:span>Computer Methods in Biomechanics and Biomedical Engineering</text:span><text:span>, 2015, 19 (7), pp.707-716.<text:s/></text:span><text:a xlink:type="simple" xlink:href="https://dx.doi.org/10.1080/10255842.2015.1053472">⟨10.1080/10255842.2015.1053472⟩</text:a></text:p>
              <text:p text:style-name="Normal"><text:span>Article dans une revue</text:span></text:p>
              <text:p text:style-name="Normal"><text:a xlink:type="simple" xlink:href="https://hal.science/hal-04454013v1">hal-0445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017v1">Can optimal marker weightings improve thoracohumeral kinematics accuracy?</text:a></text:p>
              <text:p text:style-name="Normal"><text:a xlink:type="simple" xlink:href="https://hal.science/search/index/?q=*&amp;authFullName_s=Mickaël Begon">Mickaël Begon</text:a><text:span>,</text:span><text:a xlink:type="simple" xlink:href="https://hal.science/search/index/?q=*&amp;authFullName_s=Fabien Dal Maso">Fabien Dal Maso</text:a><text:span>,</text:span><text:a xlink:type="simple" xlink:href="https://hal.science/search/index/?q=*&amp;authFullName_s=Anton Arndt">Anton Arndt</text:a><text:span>,</text:span><text:a xlink:type="simple" xlink:href="https://hal.science/search/index/?q=*&amp;authFullName_s=Tony Monnet">Tony Monnet</text:a></text:p>
              <text:p text:style-name="Normal"><text:span>Journal of Biomechanics</text:span><text:span>, 2015, 48 (10), pp.2019-2025.<text:s/></text:span><text:a xlink:type="simple" xlink:href="https://dx.doi.org/10.1016/j.jbiomech.2015.03.023">⟨10.1016/j.jbiomech.2015.03.023⟩</text:a></text:p>
              <text:p text:style-name="Normal"><text:span>Article dans une revue</text:span></text:p>
              <text:p text:style-name="Normal"><text:a xlink:type="simple" xlink:href="https://hal.science/hal-04454017v1">hal-0445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370v1">Kinematic hand parameters in front crawl at different paces of swimming</text:a></text:p>
              <text:p text:style-name="Normal"><text:a xlink:type="simple" xlink:href="https://hal.science/search/index/?q=*&amp;authFullName_s=Mathias Samson">Mathias Samson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Patrick Lacouture">Patrick Lacouture</text:a><text:span>,</text:span><text:a xlink:type="simple" xlink:href="https://hal.science/search/index/?q=*&amp;authFullName_s=Laurent David">Laurent David</text:a></text:p>
              <text:p text:style-name="Normal"><text:span>Journal of Biomechanics</text:span><text:span>, 2015, 48 (14), pp.3743-3750.<text:s/></text:span><text:a xlink:type="simple" xlink:href="https://dx.doi.org/10.1016/j.jbiomech.2015.07.034">⟨10.1016/j.jbiomech.2015.07.034⟩</text:a></text:p>
              <text:p text:style-name="Normal"><text:span>Article dans une revue</text:span></text:p>
              <text:p text:style-name="Normal"><text:a xlink:type="simple" xlink:href="https://hal.science/hal-05031370v1">hal-0503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376v1">The role of the entry-and-stretch phase at the different paces of race in front crawl swimming</text:a></text:p>
              <text:p text:style-name="Normal"><text:a xlink:type="simple" xlink:href="https://hal.science/search/index/?q=*&amp;authFullName_s=Mathias Samson">Mathias Samson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Patrick Lacouture">Patrick Lacouture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Tony Monnet">Tony Monnet</text:a></text:p>
              <text:p text:style-name="Normal"><text:span>Journal of Sports Sciences</text:span><text:span>, 2015, 33 (15), pp.1535-1543.<text:s/></text:span><text:a xlink:type="simple" xlink:href="https://dx.doi.org/10.1080/02640414.2014.1003584">⟨10.1080/02640414.2014.1003584⟩</text:a></text:p>
              <text:p text:style-name="Normal"><text:span>Article dans une revue</text:span></text:p>
              <text:p text:style-name="Normal"><text:a xlink:type="simple" xlink:href="https://hal.science/hal-05031376v1">hal-0503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377v1">Measurement of three-dimensional hand kinematics during swimming with a motion capture system: a feasibility study</text:a></text:p>
              <text:p text:style-name="Normal"><text:a xlink:type="simple" xlink:href="https://hal.science/search/index/?q=*&amp;authFullName_s=Tony Monnet">Tony Monnet</text:a><text:span>,</text:span><text:a xlink:type="simple" xlink:href="https://hal.science/search/index/?q=*&amp;authFullName_s=Mathias Samson">Mathias Samson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Patrick Lacouture">Patrick Lacouture</text:a></text:p>
              <text:p text:style-name="Normal"><text:span>Sports Engineering</text:span><text:span>, 2014, 17 (3), pp.171-181.<text:s/></text:span><text:a xlink:type="simple" xlink:href="https://dx.doi.org/10.1007/s12283-014-0152-4">⟨10.1007/s12283-014-0152-4⟩</text:a></text:p>
              <text:p text:style-name="Normal"><text:span>Article dans une revue</text:span></text:p>
              <text:p text:style-name="Normal"><text:a xlink:type="simple" xlink:href="https://hal.science/hal-05031377v1">hal-0503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534v1">Computation of the 3D kinematics in a global frame over a 40 m-long pathway using a rolling motion analysis system</text:a></text:p>
              <text:p text:style-name="Normal"><text:a xlink:type="simple" xlink:href="https://hal.science/search/index/?q=*&amp;authFullName_s=Mickael Begon">Mickael Begon</text:a><text:span>,</text:span><text:a xlink:type="simple" xlink:href="https://hal.science/search/index/?q=*&amp;authFullName_s=Floren Colloud">Floren Colloud</text:a><text:span>,</text:span><text:a xlink:type="simple" xlink:href="https://hal.science/search/index/?q=*&amp;authFullName_s=Vincent Fohanno">Vincent Fohanno</text:a><text:span>,</text:span><text:a xlink:type="simple" xlink:href="https://hal.science/search/index/?q=*&amp;authFullName_s=Tony Monnet">Tony Monnet</text:a></text:p>
              <text:p text:style-name="Normal"><text:span>Journal of Biomechanics</text:span><text:span>, 2009, in press.<text:s/></text:span><text:a xlink:type="simple" xlink:href="https://dx.doi.org/10.1016/j.jbiomech.2009.08.020">⟨10.1016/j.jbiomech.2009.08.020⟩</text:a></text:p>
              <text:p text:style-name="Normal"><text:span>Article dans une revue</text:span></text:p>
              <text:p text:style-name="Normal"><text:a xlink:type="simple" xlink:href="https://api.istex.fr/ark:/67375/6H6-BCPXFPSC-W/fulltext.pdf?sid=hal">istex</text:a></text:p>
              <text:p text:style-name="Normal"><text:a xlink:type="simple" xlink:href="https://hal.science/hal-00410534v1">hal-0041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961v1">Identification of the ten inertia parameters of a rigid body</text:a></text:p>
              <text:p text:style-name="Normal"><text:a xlink:type="simple" xlink:href="https://hal.science/search/index/?q=*&amp;authFullName_s=Tony Monnet">Tony Monnet</text:a><text:span>,</text:span><text:a xlink:type="simple" xlink:href="https://hal.science/search/index/?q=*&amp;authFullName_s=Kossi Atchonouglo">Kossi Atchonouglo</text:a><text:span>,</text:span><text:a xlink:type="simple" xlink:href="https://hal.science/search/index/?q=*&amp;authFullName_s=Claude Vallee">Claude Vallee</text:a><text:span>,</text:span><text:a xlink:type="simple" xlink:href="https://hal.science/search/index/?q=*&amp;authFullName_s=Danielle Fortune">Danielle Fortune</text:a></text:p>
              <text:p text:style-name="Normal"><text:span>Journal of Applied Mathematics and Mechanics</text:span><text:span>, 2008, 72 (1), pp.22-25.<text:s/></text:span><text:a xlink:type="simple" xlink:href="https://dx.doi.org/10.1016/j.jappmathmech.2008.03.007">⟨10.1016/j.jappmathmech.2008.03.007⟩</text:a></text:p>
              <text:p text:style-name="Normal"><text:span>Article dans une revue</text:span></text:p>
              <text:p text:style-name="Normal"><text:a xlink:type="simple" xlink:href="https://api.istex.fr/ark:/67375/6H6-8XWGKW3L-B/fulltext.pdf?sid=hal">istex</text:a></text:p>
              <text:p text:style-name="Normal"><text:a xlink:type="simple" xlink:href="https://hal.science/hal-00283961v1">hal-0028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347v1">Comparison of the SCoRE and HA methods for locating in vivo the glenohumeral joint centre</text:a></text:p>
              <text:p text:style-name="Normal"><text:a xlink:type="simple" xlink:href="https://hal.science/search/index/?q=*&amp;authFullName_s=Tony Monnet">Tony Monnet</text:a><text:span>,</text:span><text:a xlink:type="simple" xlink:href="https://hal.science/search/index/?q=*&amp;authFullName_s=Eric Desailly">Eric Desailly</text:a><text:span>,</text:span><text:a xlink:type="simple" xlink:href="https://hal.science/search/index/?q=*&amp;authFullName_s=Mickael Begon">Mickael Begon</text:a><text:span>,</text:span><text:a xlink:type="simple" xlink:href="https://hal.science/search/index/?q=*&amp;authFullName_s=Claude Vallee">Claude Vallee</text:a><text:span>,</text:span><text:a xlink:type="simple" xlink:href="https://hal.science/search/index/?q=*&amp;authFullName_s=Patrick Lacouture">Patrick Lacouture</text:a></text:p>
              <text:p text:style-name="Normal"><text:span>Journal of Biomechanics</text:span><text:span>, 2007, 40 (15), pp.3487-3492.<text:s/></text:span><text:a xlink:type="simple" xlink:href="https://dx.doi.org/10.1016/j.jbiomech.2007.05.030">⟨10.1016/j.jbiomech.2007.05.030⟩</text:a></text:p>
              <text:p text:style-name="Normal"><text:span>Article dans une revue</text:span></text:p>
              <text:p text:style-name="Normal"><text:a xlink:type="simple" xlink:href="https://api.istex.fr/ark:/67375/6H6-P150LQ7B-D/fulltext.pdf?sid=hal">istex</text:a></text:p>
              <text:p text:style-name="Normal"><text:a xlink:type="simple" xlink:href="https://hal.science/hal-00239347v1">hal-0023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0709v1">Effects of movement for estimating the hip joint centre</text:a></text:p>
              <text:p text:style-name="Normal"><text:a xlink:type="simple" xlink:href="https://hal.science/search/index/?q=*&amp;authFullName_s=Mickael Begon">Mickael Begon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Patrick Lacouture">Patrick Lacouture</text:a></text:p>
              <text:p text:style-name="Normal"><text:span>Gait &amp; Posture</text:span><text:span>, 2007, 25 (3), pp.353-359.<text:s/></text:span><text:a xlink:type="simple" xlink:href="https://dx.doi.org/10.1016/j.gaitpost.2006.04.010">⟨10.1016/j.gaitpost.2006.04.010⟩</text:a></text:p>
              <text:p text:style-name="Normal"><text:span>Article dans une revue</text:span></text:p>
              <text:p text:style-name="Normal"><text:a xlink:type="simple" xlink:href="https://api.istex.fr/ark:/67375/6H6-V4365F2D-9/fulltext.pdf?sid=hal">istex</text:a></text:p>
              <text:p text:style-name="Normal"><text:a xlink:type="simple" xlink:href="https://hal.science/hal-00240709v1">hal-00240709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92693e" table:style-name="92693e">
          <table:table-column table:style-name="92693e.0"/>
          <table:table-row>
            <table:table-cell office:value-type="string">
              <text:p text:style-name="Normal"><text:a xlink:type="simple" xlink:href="https://hal.science/hal-05034720v1">Tethered swimming, a tool for measuring propulsive force in aquatic context</text:a></text:p>
              <text:p text:style-name="Normal"><text:a xlink:type="simple" xlink:href="https://hal.science/search/index/?q=*&amp;authFullName_s=Mathias Samson">Mathias Samson</text:a><text:span>,</text:span><text:a xlink:type="simple" xlink:href="https://hal.science/search/index/?q=*&amp;authFullName_s=Marien Couvertier">Marien Couvertier</text:a><text:span>,</text:span><text:a xlink:type="simple" xlink:href="https://hal.science/search/index/?q=*&amp;authFullName_s=Quentin Bretonneau">Quentin Bretonneau</text:a><text:span>,</text:span><text:a xlink:type="simple" xlink:href="https://hal.science/search/index/?q=*&amp;authFullName_s=Maxence Tanneau">Maxence Tanneau</text:a><text:span>,</text:span><text:a xlink:type="simple" xlink:href="https://hal.science/search/index/?q=*&amp;authFullName_s=Robin Pla">Robin Pla</text:a><text:span>et al.</text:span></text:p>
              <text:p text:style-name="Normal"><text:span>Sports Physics Conference 2024</text:span><text:span>, IRISA laboratory; INRIA; ENS Rennes, Dec 2024, Rennes, France</text:span></text:p>
              <text:p text:style-name="Normal"><text:span>Communication dans un congrès</text:span></text:p>
              <text:p text:style-name="Normal"><text:a xlink:type="simple" xlink:href="https://hal.science/hal-05034720v1">hal-0503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212v1">Vortices and mechanics around the swimmer</text:a></text:p>
              <text:p text:style-name="Normal"><text:a xlink:type="simple" xlink:href="https://hal.science/search/index/?q=*&amp;authFullName_s=R Guignabel">R Guignabel</text:a><text:span>,</text:span><text:a xlink:type="simple" xlink:href="https://hal.science/search/index/?q=*&amp;authFullName_s=A Eon">A Eon</text:a><text:span>,</text:span><text:a xlink:type="simple" xlink:href="https://hal.science/search/index/?q=*&amp;authFullName_s=A Decatoire">A Decatoire</text:a><text:span>,</text:span><text:a xlink:type="simple" xlink:href="https://hal.science/search/index/?q=*&amp;authFullName_s=T Monnet">T Monnet</text:a><text:span>,</text:span><text:a xlink:type="simple" xlink:href="https://hal.science/search/index/?q=*&amp;authFullName_s=L David">L David</text:a><text:span>et al.</text:span></text:p>
              <text:p text:style-name="Normal"><text:span>Second direct in-person colloquium on vortex dominated flows (Discovor)</text:span><text:span>, Delft University of Technology, May 2023, Breckenridge, Colorado, United States</text:span></text:p>
              <text:p text:style-name="Normal"><text:span>Communication dans un congrès</text:span></text:p>
              <text:p text:style-name="Normal"><text:a xlink:type="simple" xlink:href="https://hal.science/hal-05033212v1">hal-0503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202v1">Parametric study of propulsive forces in front crawl swimming: acceleration effect and flow behavior</text:a></text:p>
              <text:p text:style-name="Normal"><text:a xlink:type="simple" xlink:href="https://hal.science/search/index/?q=*&amp;authFullName_s=R Guignabel">R Guignabel</text:a><text:span>,</text:span><text:a xlink:type="simple" xlink:href="https://hal.science/search/index/?q=*&amp;authFullName_s=Antoine Eon">Antoine Eon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Laurent David">Laurent David</text:a><text:span>et al.</text:span></text:p>
              <text:p text:style-name="Normal"><text:span>XIVth International Symposium of Biomechanics and Medicine in Swimming</text:span><text:span>, Sep 2023, Leipzig, Germany</text:span></text:p>
              <text:p text:style-name="Normal"><text:span>Communication dans un congrès</text:span></text:p>
              <text:p text:style-name="Normal"><text:a xlink:type="simple" xlink:href="https://hal.science/hal-05033202v1">hal-0503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147v1">Optimal arrow grouping based on arrow mechanical properties and vanes positionning</text:a></text:p>
              <text:p text:style-name="Normal"><text:a xlink:type="simple" xlink:href="https://hal.science/search/index/?q=*&amp;authFullName_s=Andrian Kuch">Andrian Kuch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Francois Durand">Francois Durand</text:a><text:span>,</text:span><text:a xlink:type="simple" xlink:href="https://hal.science/search/index/?q=*&amp;authFullName_s=Rémi Collin">Rémi Collin</text:a><text:span>,</text:span><text:a xlink:type="simple" xlink:href="https://hal.science/search/index/?q=*&amp;authFullName_s=Jean-François Debril">Jean-François Debril</text:a></text:p>
              <text:p text:style-name="Normal"><text:span>28th Annual Congress of the European College of Sport Science (ECSS 2023)</text:span><text:span>, European Society of Sports Sciences, Jul 2023, Paris, France</text:span></text:p>
              <text:p text:style-name="Normal"><text:span>Communication dans un congrès</text:span></text:p>
              <text:p text:style-name="Normal"><text:a xlink:type="simple" xlink:href="https://hal.science/hal-05130147v1">hal-0513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143v1">A Postural Strategy at Release in Elite Archers</text:a></text:p>
              <text:p text:style-name="Normal"><text:a xlink:type="simple" xlink:href="https://hal.science/search/index/?q=*&amp;authFullName_s=Andrian Kuch">Andrian Kuch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François Durand">François Durand</text:a><text:span>,</text:span><text:a xlink:type="simple" xlink:href="https://hal.science/search/index/?q=*&amp;authFullName_s=Tony Monnet">Tony Monnet</text:a></text:p>
              <text:p text:style-name="Normal"><text:span>27th Congress of the European Society of Biomechanics (ESB 2022) : BIOMECHANICS: Innovation, technology and societal impact</text:span><text:span>, European Society of Biomechanics (ESB), Jun 2022, Porto, Portugal</text:span></text:p>
              <text:p text:style-name="Normal"><text:span>Communication dans un congrès</text:span></text:p>
              <text:p text:style-name="Normal"><text:a xlink:type="simple" xlink:href="https://hal.science/hal-05130143v1">hal-0513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135v1">Reliability of force and impulse measures in tethered swimming for expert swimmers</text:a></text:p>
              <text:p text:style-name="Normal"><text:a xlink:type="simple" xlink:href="https://hal.science/search/index/?q=*&amp;authFullName_s=Marien Couvertier">Marien Couvertier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Quentin Bretonneau">Quentin Bretonneau</text:a><text:span>,</text:span><text:a xlink:type="simple" xlink:href="https://hal.science/search/index/?q=*&amp;authFullName_s=Maxence Tanneau">Maxence Tanneau</text:a><text:span>et al.</text:span></text:p>
              <text:p text:style-name="Normal"><text:span>46e congrès de la Société de Biomécanique</text:span><text:span>, Société de Biomécanique, Oct 2021, Saint-Étienne, France. pp.S325,<text:s/></text:span><text:a xlink:type="simple" xlink:href="https://dx.doi.org/10.1080/10255842.2021.1978758">⟨10.1080/10255842.2021.1978758⟩</text:a></text:p>
              <text:p text:style-name="Normal"><text:span>Communication dans un congrès</text:span></text:p>
              <text:p text:style-name="Normal"><text:a xlink:type="simple" xlink:href="https://hal.science/hal-04581135v1">hal-0458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244v1">Mesures cinématique et dynamique en nage attachée</text:a></text:p>
              <text:p text:style-name="Normal"><text:a xlink:type="simple" xlink:href="https://hal.science/search/index/?q=*&amp;authFullName_s=Mathias Samson">Mathias Samson</text:a><text:span>,</text:span><text:a xlink:type="simple" xlink:href="https://hal.science/search/index/?q=*&amp;authFullName_s=Marien Couvertier">Marien Couvertier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Tony Monnet">Tony Monnet</text:a></text:p>
              <text:p text:style-name="Normal"><text:span>2ème colloque Sport Science &amp; Aquatic data</text:span><text:span>, Fédération Française de Natation, Oct 2021, Paris, Insep, France</text:span></text:p>
              <text:p text:style-name="Normal"><text:span>Communication dans un congrès</text:span></text:p>
              <text:p text:style-name="Normal"><text:a xlink:type="simple" xlink:href="https://hal.science/hal-05034244v1">hal-0503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796v1">Highlighting the Kramer effect in swimming</text:a></text:p>
              <text:p text:style-name="Normal"><text:a xlink:type="simple" xlink:href="https://hal.science/search/index/?q=*&amp;authFullName_s=Mathias Samson">Mathias Samson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Laurent David">Laurent David</text:a></text:p>
              <text:p text:style-name="Normal"><text:span>44e congrès de la Société de Biomécanique</text:span><text:span>, Université de Poitiers, Oct 2019, Poitiers, France. pp.S329 - S330,<text:s/></text:span><text:a xlink:type="simple" xlink:href="https://dx.doi.org/10.1080/10255842.2020.1714931">⟨10.1080/10255842.2020.1714931⟩</text:a></text:p>
              <text:p text:style-name="Normal"><text:span>Communication dans un congrès</text:span></text:p>
              <text:p text:style-name="Normal"><text:a xlink:type="simple" xlink:href="https://hal.science/hal-05032796v1">hal-0503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382v1">Unsteady Computational Fluid Dynamics of the axial flow generated by the rotation of an arm in swimming</text:a></text:p>
              <text:p text:style-name="Normal"><text:a xlink:type="simple" xlink:href="https://hal.science/search/index/?q=*&amp;authFullName_s=Mathias Samson">Mathias Samson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Patrick Lacouture">Patrick Lacouture</text:a><text:span>,</text:span><text:a xlink:type="simple" xlink:href="https://hal.science/search/index/?q=*&amp;authFullName_s=Laurent David">Laurent David</text:a></text:p>
              <text:p text:style-name="Normal"><text:span>XIII th INTERNATIONAL SYMPOSIUM on BIOMECHANICS and MEDICINE in SWIMMING</text:span><text:span>, Biomechanics and Medicine in Swimming, Sep 2018, Tsukuba, Japan. pp.123-128</text:span></text:p>
              <text:p text:style-name="Normal"><text:span>Communication dans un congrès</text:span></text:p>
              <text:p text:style-name="Normal"><text:a xlink:type="simple" xlink:href="https://hal.science/hal-05033382v1">hal-0503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104v1">Unsteady forces on a hand in swimming in impulsive start configuration</text:a></text:p>
              <text:p text:style-name="Normal"><text:a xlink:type="simple" xlink:href="https://hal.science/search/index/?q=*&amp;authFullName_s=Mathias Samson">Mathias Samson</text:a><text:span>,</text:span><text:a xlink:type="simple" xlink:href="https://hal.science/search/index/?q=*&amp;authFullName_s=A Bernard">A Bernard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P Lacouture">P Lacouture</text:a><text:span>,</text:span><text:a xlink:type="simple" xlink:href="https://hal.science/search/index/?q=*&amp;authFullName_s=Laurent David">Laurent David</text:a></text:p>
              <text:p text:style-name="Normal"><text:span>42ème Congrès de la Société de Biomécanique</text:span><text:span>, Université de Reims, Nov 2017, Reims, France. pp.S187 - S188,<text:s/></text:span><text:a xlink:type="simple" xlink:href="https://dx.doi.org/10.1080/10255842.2017.1382925">⟨10.1080/10255842.2017.1382925⟩</text:a></text:p>
              <text:p text:style-name="Normal"><text:span>Communication dans un congrès</text:span></text:p>
              <text:p text:style-name="Normal"><text:a xlink:type="simple" xlink:href="https://hal.science/hal-05033104v1">hal-0503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274v1">Hydrodynamic angles, orientation and velocity of the hand in front crawl swimming</text:a></text:p>
              <text:p text:style-name="Normal"><text:a xlink:type="simple" xlink:href="https://hal.science/search/index/?q=*&amp;authFullName_s=Mathias Samson">Mathias Samson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Patrick Lacouture">Patrick Lacouture</text:a><text:span>,</text:span><text:a xlink:type="simple" xlink:href="https://hal.science/search/index/?q=*&amp;authFullName_s=Laurent David">Laurent David</text:a></text:p>
              <text:p text:style-name="Normal"><text:span>33rd International Conference on Biomechanics in Sports</text:span><text:span>, International Society of Biomechanics in Sports, Jun 2015, Poitiers, France. pp.1177-1180</text:span></text:p>
              <text:p text:style-name="Normal"><text:span>Communication dans un congrès</text:span></text:p>
              <text:p text:style-name="Normal"><text:a xlink:type="simple" xlink:href="https://hal.science/hal-05033274v1">hal-0503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538v1">An algorithm to compute absolute 3d kinematics from a moving motion analysis system</text:a></text:p>
              <text:p text:style-name="Normal"><text:a xlink:type="simple" xlink:href="https://hal.science/search/index/?q=*&amp;authFullName_s=Floren Colloud">Floren Colloud</text:a><text:span>,</text:span><text:a xlink:type="simple" xlink:href="https://hal.science/search/index/?q=*&amp;authFullName_s=Mickael Begon">Mickael Begon</text:a><text:span>,</text:span><text:a xlink:type="simple" xlink:href="https://hal.science/search/index/?q=*&amp;authFullName_s=Vincent Fohanno">Vincent Fohanno</text:a><text:span>,</text:span><text:a xlink:type="simple" xlink:href="https://hal.science/search/index/?q=*&amp;authFullName_s=Tony Monnet">Tony Monnet</text:a></text:p>
              <text:p text:style-name="Normal"><text:span>XXVII International Society of Biomechanics in Sports Conference</text:span><text:span>, Aug 2009, Limerick, Ireland. pp.S3</text:span></text:p>
              <text:p text:style-name="Normal"><text:span>Communication dans un congrès</text:span></text:p>
              <text:p text:style-name="Normal"><text:a xlink:type="simple" xlink:href="https://hal.science/hal-00410538v1">hal-0041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537v1">Simultaneously identification of the joint centre location, the mass and the centre of gravity position</text:a></text:p>
              <text:p text:style-name="Normal"><text:a xlink:type="simple" xlink:href="https://hal.science/search/index/?q=*&amp;authFullName_s=Tony Monnet">Tony Monnet</text:a><text:span>,</text:span><text:a xlink:type="simple" xlink:href="https://hal.science/search/index/?q=*&amp;authFullName_s=Claude Vallee">Claude Vallee</text:a><text:span>,</text:span><text:a xlink:type="simple" xlink:href="https://hal.science/search/index/?q=*&amp;authFullName_s=Patrick Lacouture">Patrick Lacouture</text:a></text:p>
              <text:p text:style-name="Normal"><text:span>34ème Congrès de la Société de Biomécanique</text:span><text:span>, Aug 2009, Toulon, France. pp.S3</text:span></text:p>
              <text:p text:style-name="Normal"><text:span>Communication dans un congrès</text:span></text:p>
              <text:p text:style-name="Normal"><text:a xlink:type="simple" xlink:href="https://hal.science/hal-00410537v1">hal-0041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682v1">Matrix Formulation of Rigid Body Dynamics</text:a></text:p>
              <text:p text:style-name="Normal"><text:a xlink:type="simple" xlink:href="https://hal.science/search/index/?q=*&amp;authFullName_s=Kossi Atchonouglo">Kossi Atchonouglo</text:a><text:span>,</text:span><text:a xlink:type="simple" xlink:href="https://hal.science/search/index/?q=*&amp;authFullName_s=Dan Dumitriu">Dan Dumitriu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Claude Vallee">Claude Vallee</text:a></text:p>
              <text:p text:style-name="Normal"><text:span>79th Annual Meeting of the International Association of Applied Mathematics and Mechanics</text:span><text:span>, Apr 2008, Bremen, Germany</text:span></text:p>
              <text:p text:style-name="Normal"><text:span>Communication dans un congrès</text:span></text:p>
              <text:p text:style-name="Normal"><text:a xlink:type="simple" xlink:href="https://hal.science/hal-00288682v1">hal-0028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416v1">Iterative solidification procedure to determine the optimal marker location</text:a></text:p>
              <text:p text:style-name="Normal"><text:a xlink:type="simple" xlink:href="https://hal.science/search/index/?q=*&amp;authFullName_s=Tony Monnet">Tony Monnet</text:a><text:span>,</text:span><text:a xlink:type="simple" xlink:href="https://hal.science/search/index/?q=*&amp;authFullName_s=Mickael Begon">Mickael Begon</text:a><text:span>,</text:span><text:a xlink:type="simple" xlink:href="https://hal.science/search/index/?q=*&amp;authFullName_s=Matt T.G. Pain">Matt T.G. Pain</text:a><text:span>,</text:span><text:a xlink:type="simple" xlink:href="https://hal.science/search/index/?q=*&amp;authFullName_s=Floren Colloud">Floren Colloud</text:a></text:p>
              <text:p text:style-name="Normal"><text:span>10th internaional symposium on 3D analysis of human movement</text:span><text:span>, Oct 2008, Amsterdam, Netherlands</text:span></text:p>
              <text:p text:style-name="Normal"><text:span>Communication dans un congrès</text:span></text:p>
              <text:p text:style-name="Normal"><text:a xlink:type="simple" xlink:href="https://hal.science/hal-00352416v1">hal-0035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228v1">Identification of mass and mass centre position of body segments</text:a></text:p>
              <text:p text:style-name="Normal"><text:a xlink:type="simple" xlink:href="https://hal.science/search/index/?q=*&amp;authFullName_s=Tony Monnet">Tony Monnet</text:a><text:span>,</text:span><text:a xlink:type="simple" xlink:href="https://hal.science/search/index/?q=*&amp;authFullName_s=Claude Vallee">Claude Vallee</text:a><text:span>,</text:span><text:a xlink:type="simple" xlink:href="https://hal.science/search/index/?q=*&amp;authFullName_s=Patrick Lacouture">Patrick Lacouture</text:a></text:p>
              <text:p text:style-name="Normal"><text:span>33ème CONGRES annuel de la Société de BIOMECANIQUE</text:span><text:span>, Aug 2008, Compiègne, France</text:span></text:p>
              <text:p text:style-name="Normal"><text:span>Communication dans un congrès</text:span></text:p>
              <text:p text:style-name="Normal"><text:a xlink:type="simple" xlink:href="https://hal.science/hal-00353228v1">hal-0035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385v1">Identification of the shoulder joint centre and of the body segment parameters</text:a></text:p>
              <text:p text:style-name="Normal"><text:a xlink:type="simple" xlink:href="https://hal.science/search/index/?q=*&amp;authFullName_s=Tony Monnet">Tony Monnet</text:a><text:span>,</text:span><text:a xlink:type="simple" xlink:href="https://hal.science/search/index/?q=*&amp;authFullName_s=Kossi Atchonouglo">Kossi Atchonouglo</text:a><text:span>,</text:span><text:a xlink:type="simple" xlink:href="https://hal.science/search/index/?q=*&amp;authFullName_s=Claude Vallee">Claude Vallee</text:a></text:p>
              <text:p text:style-name="Normal"><text:span>6th International Congress on Industrial and Applied Mathematics</text:span><text:span>, Jul 2007, Zurich, Switzerland</text:span></text:p>
              <text:p text:style-name="Normal"><text:span>Communication dans un congrès</text:span></text:p>
              <text:p text:style-name="Normal"><text:a xlink:type="simple" xlink:href="https://hal.science/hal-00288385v1">hal-0028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405v1">Identification des paramètres inertiels du corps humain</text:a></text:p>
              <text:p text:style-name="Normal"><text:a xlink:type="simple" xlink:href="https://hal.science/search/index/?q=*&amp;authFullName_s=Tony Monnet">Tony Monnet</text:a><text:span>,</text:span><text:a xlink:type="simple" xlink:href="https://hal.science/search/index/?q=*&amp;authFullName_s=Mickaël Begon">Mickaël Begon</text:a><text:span>,</text:span><text:a xlink:type="simple" xlink:href="https://hal.science/search/index/?q=*&amp;authFullName_s=Claude Vallée">Claude Vallée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405v1">hal-0336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381v1">Identification of the inertia matrix of the upper limb</text:a></text:p>
              <text:p text:style-name="Normal"><text:a xlink:type="simple" xlink:href="https://hal.science/search/index/?q=*&amp;authFullName_s=Tony Monnet">Tony Monnet</text:a><text:span>,</text:span><text:a xlink:type="simple" xlink:href="https://hal.science/search/index/?q=*&amp;authFullName_s=Claude Vallee">Claude Vallee</text:a><text:span>,</text:span><text:a xlink:type="simple" xlink:href="https://hal.science/search/index/?q=*&amp;authFullName_s=Patrick Lacouture">Patrick Lacouture</text:a></text:p>
              <text:p text:style-name="Normal"><text:span>XXI congres of the International Society of Biomechanics</text:span><text:span>, Jul 2007, Taipei, Taiwan. pp.S347</text:span></text:p>
              <text:p text:style-name="Normal"><text:span>Communication dans un congrès</text:span></text:p>
              <text:p text:style-name="Normal"><text:a xlink:type="simple" xlink:href="https://hal.science/hal-00288381v1">hal-0028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0993v1">Advantage of center of pressure feedback on static element performance for gymnasts and coaches</text:a></text:p>
              <text:p text:style-name="Normal"><text:a xlink:type="simple" xlink:href="https://hal.science/search/index/?q=*&amp;authFullName_s=Tony Monnet">Tony Monnet</text:a><text:span>,</text:span><text:a xlink:type="simple" xlink:href="https://hal.science/search/index/?q=*&amp;authFullName_s=Mickael Begon">Mickael Begon</text:a><text:span>,</text:span><text:a xlink:type="simple" xlink:href="https://hal.science/search/index/?q=*&amp;authFullName_s=Patrick Lacouture">Patrick Lacouture</text:a></text:p>
              <text:p text:style-name="Normal"><text:span>International Society for Posture and Gait Research</text:span><text:span>, Jun 2005, Marseille, France. pp.S149</text:span></text:p>
              <text:p text:style-name="Normal"><text:span>Communication dans un congrès</text:span></text:p>
              <text:p text:style-name="Normal"><text:a xlink:type="simple" xlink:href="https://hal.science/hal-00240993v1">hal-0024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411v1">Comparison of shoulder's net moment between practice and real condition</text:a></text:p>
              <text:p text:style-name="Normal"><text:a xlink:type="simple" xlink:href="https://hal.science/search/index/?q=*&amp;authFullName_s=Tony Monnet">Tony Monnet</text:a><text:span>,</text:span><text:a xlink:type="simple" xlink:href="https://hal.science/search/index/?q=*&amp;authFullName_s=Patrick Lacouture">Patrick Lacouture</text:a><text:span>,</text:span><text:a xlink:type="simple" xlink:href="https://hal.science/search/index/?q=*&amp;authFullName_s=Arnaud Decatoire">Arnaud Decatoire</text:a></text:p>
              <text:p text:style-name="Normal"><text:span>30th Congress of the "Société de Biomécanique</text:span><text:span>, Sep 2005, Bruxelles, Belgium. pp.197-198</text:span></text:p>
              <text:p text:style-name="Normal"><text:span>Communication dans un congrès</text:span></text:p>
              <text:p text:style-name="Normal"><text:a xlink:type="simple" xlink:href="https://hal.science/hal-00288411v1">hal-0028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156v1">Triple Lutz analysis: reply to trainers on the toe-pick phase</text:a></text:p>
              <text:p text:style-name="Normal"><text:a xlink:type="simple" xlink:href="https://hal.science/search/index/?q=*&amp;authFullName_s=Laurent Champeymont">Laurent Champeymont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Youness Kobbi">Youness Kobbi</text:a><text:span>,</text:span><text:a xlink:type="simple" xlink:href="https://hal.science/search/index/?q=*&amp;authFullName_s=Patrick Lacouture">Patrick Lacouture</text:a></text:p>
              <text:p text:style-name="Normal"><text:span>28th Congress of the "Société de Biomécanique"</text:span><text:span>, Sep 2003, Poitiers, France. pp.32</text:span></text:p>
              <text:p text:style-name="Normal"><text:span>Communication dans un congrès</text:span></text:p>
              <text:p text:style-name="Normal"><text:a xlink:type="simple" xlink:href="https://hal.science/hal-00241156v1">hal-0024115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19f68" table:style-name="419f68">
          <table:table-column table:style-name="419f68.0"/>
          <table:table-row>
            <table:table-cell office:value-type="string">
              <text:p text:style-name="Normal"><text:a xlink:type="simple" xlink:href="https://hal.science/hal-05034556v1">Unsteady Computational Fluid Dynamics In Front Crawl Swimming</text:a></text:p>
              <text:p text:style-name="Normal"><text:a xlink:type="simple" xlink:href="https://hal.science/search/index/?q=*&amp;authFullName_s=Mathias Samson">Mathias Samson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Patrick Lacouture">Patrick Lacouture</text:a><text:span>,</text:span><text:a xlink:type="simple" xlink:href="https://hal.science/search/index/?q=*&amp;authFullName_s=Laurent David">Laurent David</text:a></text:p>
              <text:p text:style-name="Normal"><text:span>XIIth International Symposium on Biomechanics and Medicine in Swimming</text:span><text:span>, Apr 2014, Canberra, Australia. BMS2014—ABSTRACTS HANDBOOK, pp.168-169, 2014,<text:s/></text:span><text:a xlink:type="simple" xlink:href="https://dx.doi.org/10.1007/s12283-014-0152-4">⟨10.1007/s12283-014-0152-4⟩</text:a></text:p>
              <text:p text:style-name="Normal"><text:span>Poster de conférence</text:span></text:p>
              <text:p text:style-name="Normal"><text:a xlink:type="simple" xlink:href="https://hal.science/hal-05034556v1">hal-05034556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932a72" table:style-name="932a72">
          <table:table-column table:style-name="932a72.0"/>
          <table:table-row>
            <table:table-cell office:value-type="string">
              <text:p text:style-name="Normal"><text:a xlink:type="simple" xlink:href="https://hal.science/hal-02436890v1">Evaluation of Thumb Joint Angles of Order Pickers</text:a></text:p>
              <text:p text:style-name="Normal"><text:a xlink:type="simple" xlink:href="https://hal.science/search/index/?q=*&amp;authFullName_s=Olfa Haj Mahmoud">Olfa Haj Mahmoud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Tareq Ahram">Tareq Ahram</text:a><text:span>,</text:span><text:a xlink:type="simple" xlink:href="https://hal.science/search/index/?q=*&amp;authFullName_s=Ellie Abdi">Ellie Abdi</text:a><text:span>,</text:span><text:a xlink:type="simple" xlink:href="https://hal.science/search/index/?q=*&amp;authFullName_s=Patrick Lacouture">Patrick Lacouture</text:a><text:span>et al.</text:span></text:p>
              <text:p text:style-name="Normal"><text:span>Advances in Physical Ergonomics &amp; Human Factors</text:span><text:span>, pp.29-38, 2019,<text:s/></text:span><text:a xlink:type="simple" xlink:href="https://dx.doi.org/10.1007/978-3-319-94484-5_3">⟨10.1007/978-3-319-94484-5_3⟩</text:a></text:p>
              <text:p text:style-name="Normal"><text:span>Chapitre d'ouvrage</text:span></text:p>
              <text:p text:style-name="Normal"><text:a xlink:type="simple" xlink:href="https://hal.science/hal-02436890v1">hal-0243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535v1">Improvement of the input data in biomechanics: kinematics and body segment inertial parameters</text:a></text:p>
              <text:p text:style-name="Normal"><text:a xlink:type="simple" xlink:href="https://hal.science/search/index/?q=*&amp;authFullName_s=Tony Monnet">Tony Monnet</text:a><text:span>,</text:span><text:a xlink:type="simple" xlink:href="https://hal.science/search/index/?q=*&amp;authFullName_s=Mickael Begon">Mickael Begon</text:a><text:span>,</text:span><text:a xlink:type="simple" xlink:href="https://hal.science/search/index/?q=*&amp;authFullName_s=Claude Vallee">Claude Vallee</text:a><text:span>,</text:span><text:a xlink:type="simple" xlink:href="https://hal.science/search/index/?q=*&amp;authFullName_s=Patrick Lacouture">Patrick Lacouture</text:a></text:p>
              <text:p text:style-name="Normal"><text:span>Biomechanics: Principles, Trends and Applications</text:span><text:span>, Nova Science Publishers, Inc, pp.1-31, 2009</text:span></text:p>
              <text:p text:style-name="Normal"><text:span>Chapitre d'ouvrage</text:span></text:p>
              <text:p text:style-name="Normal"><text:a xlink:type="simple" xlink:href="https://hal.science/hal-00410535v1">hal-0041053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a652b" table:style-name="aa652b">
          <table:table-column table:style-name="aa652b.0"/>
          <table:table-row>
            <table:table-cell office:value-type="string">
              <text:p text:style-name="Normal"><text:a xlink:type="simple" xlink:href="https://theses.hal.science/tel-00202452v1">Contribution à l'identification des paramètres inertiels des segments du corps humain</text:a></text:p>
              <text:p text:style-name="Normal"><text:a xlink:type="simple" xlink:href="https://hal.science/search/index/?q=*&amp;authFullName_s=Tony Monnet">Tony Monnet</text:a></text:p>
              <text:p text:style-name="Normal"><text:span>Mécanique [physics.med-ph]. Université de Poitiers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02452v1">tel-002024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ny Monnet</dc:title>
    <dc:subject/>
    <dc:description>CV</dc:description>
    <dc:creator/>
    <dc:date>2026-05-24T06:29:54.000</dc:date>
    <meta:generator>PHPWord</meta:generator>
    <meta:initial-creator>CCSD</meta:initial-creator>
    <meta:creation-date>2026-05-24T06:29:54.000</meta:creation-date>
    <meta:keyword/>
    <meta:user-defined meta:name="Category"/>
    <meta:user-defined meta:name="Company"/>
    <meta:user-defined meta:name="Manager"/>
  </office:meta>
</office:document-meta>
</file>