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235a" style:family="table">
      <style:table-properties style:rel-width="100" table:align="center"/>
    </style:style>
    <style:style style:name="a7235a.0" style:family="table-column">
      <style:table-column-properties style:column-width="0.00cm"/>
    </style:style>
    <style:style style:name="0618fa" style:family="table">
      <style:table-properties style:rel-width="100" table:align="center"/>
    </style:style>
    <style:style style:name="0618fa.0" style:family="table-column">
      <style:table-column-properties style:column-width="0.00cm"/>
    </style:style>
    <style:style style:name="4fc700" style:family="table">
      <style:table-properties style:rel-width="100" table:align="center"/>
    </style:style>
    <style:style style:name="4fc700.0" style:family="table-column">
      <style:table-column-properties style:column-width="0.00cm"/>
    </style:style>
    <style:style style:name="1cdb7b" style:family="table">
      <style:table-properties style:rel-width="100" table:align="center"/>
    </style:style>
    <style:style style:name="1cdb7b.0" style:family="table-column">
      <style:table-column-properties style:column-width="0.00cm"/>
    </style:style>
    <style:style style:name="aee5e4" style:family="table">
      <style:table-properties style:rel-width="100" table:align="center"/>
    </style:style>
    <style:style style:name="aee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rre Domin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a7235a" table:style-name="a7235a">
          <table:table-column table:style-name="a7235a.0"/>
          <table:table-row>
            <table:table-cell office:value-type="string">
              <text:p text:style-name="Normal"><text:a xlink:type="simple" xlink:href="https://shs.hal.science/halshs-05208310v1">L'économie du tourisme</text:a></text:p>
              <text:p text:style-name="Normal"><text:a xlink:type="simple" xlink:href="https://hal.science/search/index/?q=*&amp;authFullName_s=Dominique Torre">Dominique Torre</text:a></text:p>
              <text:p text:style-name="Normal"><text:span>Encyclopédie du Tourisme</text:span><text:span>, 2025, Encyclopédie du Tourisme</text:span></text:p>
              <text:p text:style-name="Normal"><text:span>Chapitre d'ouvrage</text:span></text:p>
              <text:p text:style-name="Normal"><text:a xlink:type="simple" xlink:href="https://shs.hal.science/halshs-05208310v1">halshs-0520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031v1">Central Bank Digital Currencies in the Post-pandemic Era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Qing Xu">Qing Xu</text:a></text:p>
              <text:p text:style-name="Normal"><text:span>Central Banking in a Post-Pandemic World</text:span><text:span>, 1, Routledge, pp.34-52, 2023, 978-1-032-34670-0.<text:s/></text:span><text:a xlink:type="simple" xlink:href="https://dx.doi.org/10.4324/9781003323280-4">⟨10.4324/9781003323280-4⟩</text:a></text:p>
              <text:p text:style-name="Normal"><text:span>Chapitre d'ouvrage</text:span></text:p>
              <text:p text:style-name="Normal"><text:a xlink:type="simple" xlink:href="https://shs.hal.science/halshs-04194031v1">halshs-0419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62v1">Rist, Charles</text:a></text:p>
              <text:p text:style-name="Normal"><text:a xlink:type="simple" xlink:href="https://hal.science/search/index/?q=*&amp;authFullName_s=Dominique Torre">Dominique Torre</text:a></text:p>
              <text:p text:style-name="Normal"><text:span>Edward Elgar Publishing.<text:s/></text:span><text:span>The Encyclopedia of Central Banking</text:span><text:span>, pp.448-450, 2015, ISBN 978 1 78254 743 3 (cased) ISBN 978 1 78254 744 0 (eBook)</text:span></text:p>
              <text:p text:style-name="Normal"><text:span>Chapitre d'ouvrage</text:span></text:p>
              <text:p text:style-name="Normal"><text:a xlink:type="simple" xlink:href="https://shs.hal.science/halshs-01112262v1">halshs-0111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78v1">Pierre Quesna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Louis-Philippe Rochon, Sergio Rossi and Matias Vernengo Eds.<text:s/></text:span><text:span>Encyclopedia of Central Banking</text:span><text:span>, Edward Elgar,, pp.424-427, 2015</text:span></text:p>
              <text:p text:style-name="Normal"><text:span>Chapitre d'ouvrage</text:span></text:p>
              <text:p text:style-name="Normal"><text:a xlink:type="simple" xlink:href="https://hal.science/hal-01111478v1">hal-0111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415v1">Towards a Sustainabale Tourism</text:a></text:p>
              <text:p text:style-name="Normal"><text:a xlink:type="simple" xlink:href="https://hal.science/search/index/?q=*&amp;authFullName_s=Malgorzata Ogonowska">Malgorzata Ogonowska</text:a><text:span>,</text:span><text:a xlink:type="simple" xlink:href="https://hal.science/search/index/?q=*&amp;authFullName_s=Dominique Torre">Dominique Torre</text:a></text:p>
              <text:p text:style-name="Normal"><text:span>Mariani, M. Marcello; Buhalis, Dimitrios; Czakon, Wojciech; Vitouladiti, Ourania.<text:s/></text:span><text:span>Tourism Management, Marketing and Development: Performance, Strategies and Sustainability</text:span><text:span>, Palgrave MacMillan, pp.195-213, 2015</text:span></text:p>
              <text:p text:style-name="Normal"><text:span>Chapitre d'ouvrage</text:span></text:p>
              <text:p text:style-name="Normal"><text:a xlink:type="simple" xlink:href="https://shs.hal.science/halshs-01219415v1">halshs-0121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5v1">Animal spirits, confidence and monetary polic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Tosi Elise">Tosi Elise</text:a></text:p>
              <text:p text:style-name="Normal"><text:span>P. Arestis, and Zezza.<text:s/></text:span><text:span>Advances in Monetary Policy and Macroeconomics</text:span><text:span>, Palgrave MacMilan, 2007</text:span></text:p>
              <text:p text:style-name="Normal"><text:span>Chapitre d'ouvrage</text:span></text:p>
              <text:p text:style-name="Normal"><text:a xlink:type="simple" xlink:href="https://shs.hal.science/halshs-00484085v1">halshs-0048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8v1">La Banque Centrale Européenne entre apprentissage et crédibilité : trois scénarii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Tosi Elise">Tosi Elise</text:a><text:span>,</text:span><text:a xlink:type="simple" xlink:href="https://hal.science/search/index/?q=*&amp;authFullName_s=Dominique Torre">Dominique Torre</text:a></text:p>
              <text:p text:style-name="Normal"><text:span>S. Ngo Maï, D. Torre et E. Tosi.<text:s/></text:span><text:span>Intégration européenne et Institutions Economiques</text:span><text:span>, Editions De BOECK, 2002</text:span></text:p>
              <text:p text:style-name="Normal"><text:span>Chapitre d'ouvrage</text:span></text:p>
              <text:p text:style-name="Normal"><text:a xlink:type="simple" xlink:href="https://shs.hal.science/halshs-00484088v1">halshs-00484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9v1">Régimes monétaires et coordination : Règles du jeu et institution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Tosi Elise">Tosi Elise</text:a></text:p>
              <text:p text:style-name="Normal"><text:span>J.L. Gaffard et M. Glais.<text:s/></text:span><text:span>Monnaie, Inflation et croissance. Essais sur les enjeux et l'histoire de la politique monétaire</text:span><text:span>, Economica, Paris, 2000</text:span></text:p>
              <text:p text:style-name="Normal"><text:span>Chapitre d'ouvrage</text:span></text:p>
              <text:p text:style-name="Normal"><text:a xlink:type="simple" xlink:href="https://shs.hal.science/halshs-00484089v1">halshs-0048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79v1">Paul Einzig and the International Monetary Regulations</text:a></text:p>
              <text:p text:style-name="Normal"><text:a xlink:type="simple" xlink:href="https://hal.science/search/index/?q=*&amp;authFullName_s=Dominique Torre">Dominique Torre</text:a></text:p>
              <text:p text:style-name="Normal"><text:span>National Bank of Romaniap.<text:s/></text:span><text:span>Monetary Policies and Banking Institutions in South-Eastern Europe between National Objectives and European Patterns - a Historical and Comparative Perspective</text:span><text:span>, Publishing House Oscar Print, pp. 131-150, 1993, 978-973-668-346-6</text:span></text:p>
              <text:p text:style-name="Normal"><text:span>Chapitre d'ouvrage</text:span></text:p>
              <text:p text:style-name="Normal"><text:a xlink:type="simple" xlink:href="https://shs.hal.science/halshs-00856479v1">halshs-0085647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0618fa" table:style-name="0618fa">
          <table:table-column table:style-name="0618fa.0"/>
          <table:table-row>
            <table:table-cell office:value-type="string">
              <text:p text:style-name="Normal"><text:a xlink:type="simple" xlink:href="https://hal.science/hal-05489383v1">Reconsidering the Stability of the US National Banking System: a dynamical system on hypergraph structure</text:a></text:p>
              <text:p text:style-name="Normal"><text:a xlink:type="simple" xlink:href="https://hal.science/search/index/?q=*&amp;authFullName_s=Alain Raybaut">Alain Raybaut</text:a><text:span>,</text:span><text:a xlink:type="simple" xlink:href="https://hal.science/search/index/?q=*&amp;authFullName_s=Dominique Torre">Dominique Torre</text:a></text:p>
              <text:p text:style-name="Normal"><text:span>41st GdRE Symposium on Money, Banking and Finance</text:span><text:span>, GdRE Money, Banking and Finance; Université Côte d’Azur; Gredeg, Jul 2025, Nice (FR), France</text:span></text:p>
              <text:p text:style-name="Normal"><text:span>Communication dans un congrès</text:span></text:p>
              <text:p text:style-name="Normal"><text:a xlink:type="simple" xlink:href="https://hal.science/hal-05489383v1">hal-0548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720v1">Rist, Quesnay, and Mitzakis: Different French ways to stabilize the peseta 1929-1931</text:a></text:p>
              <text:p text:style-name="Normal"><text:a xlink:type="simple" xlink:href="https://hal.science/search/index/?q=*&amp;authFullName_s=Nicolas Barbaroux">Nicolas Barbaroux</text:a><text:span>,</text:span><text:a xlink:type="simple" xlink:href="https://hal.science/search/index/?q=*&amp;authFullName_s=Dominique Torre">Dominique Torre</text:a></text:p>
              <text:p text:style-name="Normal"><text:span>18ème colloque international de l’Association Charles Gide, " Colloque Gide 2020: Coopération(s) "</text:span><text:span>, Sep 2020, Lausanne, Switzerland</text:span></text:p>
              <text:p text:style-name="Normal"><text:span>Communication dans un congrès</text:span></text:p>
              <text:p text:style-name="Normal"><text:a xlink:type="simple" xlink:href="https://shs.hal.science/halshs-03052720v1">halshs-0305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064v1">Dynamic Pricing and Preservation Policies of Cultural Heritage Sites: An Optimal Control Perspective</text:a></text:p>
              <text:p text:style-name="Normal"><text:a xlink:type="simple" xlink:href="https://hal.science/search/index/?q=*&amp;authFullName_s=Régis Chenavaz">Régis Chenavaz</text:a><text:span>,</text:span><text:a xlink:type="simple" xlink:href="https://hal.science/search/index/?q=*&amp;authFullName_s=Margo Ogonowska">Margo Ogonowska</text:a><text:span>,</text:span><text:a xlink:type="simple" xlink:href="https://hal.science/search/index/?q=*&amp;authFullName_s=Dominique Torre">Dominique Torre</text:a></text:p>
              <text:p text:style-name="Normal"><text:span>9th International Conference on Tourism Managementand Related Issues</text:span><text:span>, Oct 2019, Venice, Italy</text:span></text:p>
              <text:p text:style-name="Normal"><text:span>Communication dans un congrès</text:span></text:p>
              <text:p text:style-name="Normal"><text:a xlink:type="simple" xlink:href="https://hal.science/hal-03422064v1">hal-034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58v1">Coupling and synchronization dynamics : reconsidering National and Central Banking systems in US, 1901-1929</text:a></text:p>
              <text:p text:style-name="Normal"><text:a xlink:type="simple" xlink:href="https://hal.science/search/index/?q=*&amp;authFullName_s=Alain Raybaut">Alain Raybaut</text:a><text:span>,</text:span><text:a xlink:type="simple" xlink:href="https://hal.science/search/index/?q=*&amp;authFullName_s=Dominique Torre">Dominique Torre</text:a></text:p>
              <text:p text:style-name="Normal"><text:span>Sd International Conference Cliometrics and Complexity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540658v1">hal-0254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597v1">Charles Rist, Pierre Quesnay and the emergence of economic experts in France during the interwar period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Muriel Dal-Pont Legrand">Muriel Dal-Pont Legrand</text:a></text:p>
              <text:p text:style-name="Normal"><text:span>Colloque Charles Gide, Université Lorraine, Nancy</text:span><text:span>, Sep 2018, nancy, France</text:span></text:p>
              <text:p text:style-name="Normal"><text:span>Communication dans un congrès</text:span></text:p>
              <text:p text:style-name="Normal"><text:a xlink:type="simple" xlink:href="https://shs.hal.science/halshs-01943597v1">halshs-0194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40v1">Rist, Quesnay and Strong on the Money Market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Nicolas Barbaroux">Nicolas Barbaroux</text:a></text:p>
              <text:p text:style-name="Normal"><text:span>Congrés annuel de l'ASFE / 65th Annual Meeting of the French Economic Association</text:span><text:span>, Claude Diebolt, Bruno Jeandidier, Katheline Schubert, Jun 2016, Nancy, France</text:span></text:p>
              <text:p text:style-name="Normal"><text:span>Communication dans un congrès</text:span></text:p>
              <text:p text:style-name="Normal"><text:a xlink:type="simple" xlink:href="https://shs.hal.science/halshs-01307940v1">halshs-0130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35v1">Rist, Quesnay and Strong on the Money Market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Nicolas Barbaroux">Nicolas Barbaroux</text:a></text:p>
              <text:p text:style-name="Normal"><text:span>History of Economic Society Annual conference</text:span><text:span>, Mauro Boianovsky, Jun 2016, Raleigh, United States</text:span></text:p>
              <text:p text:style-name="Normal"><text:span>Communication dans un congrès</text:span></text:p>
              <text:p text:style-name="Normal"><text:a xlink:type="simple" xlink:href="https://shs.hal.science/halshs-01307935v1">halshs-0130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1980v1">Rist, Quesnay and Strong on the Money Market</text:a></text:p>
              <text:p text:style-name="Normal"><text:a xlink:type="simple" xlink:href="https://hal.science/search/index/?q=*&amp;authFullName_s=Nicolas Barbaroux">Nicolas Barbaroux</text:a><text:span>,</text:span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65ème Conférence annuelle de l’AFSE</text:span><text:span>, Jun 2016, Nancy, France</text:span></text:p>
              <text:p text:style-name="Normal"><text:span>Communication dans un congrès</text:span></text:p>
              <text:p text:style-name="Normal"><text:a xlink:type="simple" xlink:href="https://shs.hal.science/halshs-01351980v1">halshs-0135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2v1">The emergence of economic experts in France: Charles Rist and Pierre Quesna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Iberian History of Economic Thought Association</text:span><text:span>, Dec 2015, valencia, Spain</text:span></text:p>
              <text:p text:style-name="Normal"><text:span>Communication dans un congrès</text:span></text:p>
              <text:p text:style-name="Normal"><text:a xlink:type="simple" xlink:href="https://shs.hal.science/halshs-01220112v1">halshs-0122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127v1">Sustainable Tourism and the emergence of new Environmental Norms</text:a></text:p>
              <text:p text:style-name="Normal"><text:a xlink:type="simple" xlink:href="https://hal.science/search/index/?q=*&amp;authFullName_s=Malgorzata Ogonowska">Malgorzata Ogonowska</text:a><text:span>,</text:span><text:a xlink:type="simple" xlink:href="https://hal.science/search/index/?q=*&amp;authFullName_s=Dominique Torre">Dominique Torre</text:a></text:p>
              <text:p text:style-name="Normal"><text:span>29èmes Journées de Microéconomie Appliquée (JMA)</text:span><text:span>, Jun 2012, Brest, France</text:span></text:p>
              <text:p text:style-name="Normal"><text:span>Communication dans un congrès</text:span></text:p>
              <text:p text:style-name="Normal"><text:a xlink:type="simple" xlink:href="https://shs.hal.science/halshs-00726127v1">halshs-0072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126v1">The monetary views of Paul Einzig</text:a></text:p>
              <text:p text:style-name="Normal"><text:a xlink:type="simple" xlink:href="https://hal.science/search/index/?q=*&amp;authFullName_s=Dominique Torre">Dominique Torre</text:a></text:p>
              <text:p text:style-name="Normal"><text:span>The 16th Annual Conference of the European Society for the History of Economic Thought (ESHET)</text:span><text:span>, May 2012, Saint Petersburg, Russia</text:span></text:p>
              <text:p text:style-name="Normal"><text:span>Communication dans un congrès</text:span></text:p>
              <text:p text:style-name="Normal"><text:a xlink:type="simple" xlink:href="https://shs.hal.science/halshs-00726126v1">halshs-0072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785v1">Syndication in private equity industry: comparing the strategies of independent and captive venture capitalists</text:a></text:p>
              <text:p text:style-name="Normal"><text:a xlink:type="simple" xlink:href="https://hal.science/search/index/?q=*&amp;authFullName_s=Eric Nasica">Eric Nasica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Dominique Dufour">Dominique Dufour</text:a></text:p>
              <text:p text:style-name="Normal"><text:span>Workshop Heterogeneity and Performance in the European Venture Capital Industry</text:span><text:span>, Nov 2011, sophia antipolis, France</text:span></text:p>
              <text:p text:style-name="Normal"><text:span>Communication dans un congrès</text:span></text:p>
              <text:p text:style-name="Normal"><text:a xlink:type="simple" xlink:href="https://shs.hal.science/halshs-00720785v1">halshs-0072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623v1">Open source, dual licensing and software compétition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Dominique Torre">Dominique Torre</text:a></text:p>
              <text:p text:style-name="Normal"><text:span>4th FLOSS International Workshop on Free/Libre/Open Source Software</text:span><text:span>, Jul 2010, Jena, Germany</text:span></text:p>
              <text:p text:style-name="Normal"><text:span>Communication dans un congrès</text:span></text:p>
              <text:p text:style-name="Normal"><text:a xlink:type="simple" xlink:href="https://shs.hal.science/halshs-00497623v1">halshs-0049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776v1">Open source, dual licensing and software competition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Dominique Torre">Dominique Torre</text:a></text:p>
              <text:p text:style-name="Normal"><text:span>LIXème Congrès annuel de l'AFSE (Association Française de Science Economique)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54776v1">halshs-0055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887v1">Charles Rist and the French missions in Romania 1929-1933. Why the 'Money Doctors' failed?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Elise Tosi">Elise Tosi</text:a></text:p>
              <text:p text:style-name="Normal"><text:span>Fourth Annual SEEMHN Conference</text:span><text:span>, Mar 2009, Beograd, Serbia. pp.XXX</text:span></text:p>
              <text:p text:style-name="Normal"><text:span>Communication dans un congrès</text:span></text:p>
              <text:p text:style-name="Normal"><text:a xlink:type="simple" xlink:href="https://shs.hal.science/halshs-00723887v1">halshs-00723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720v1">Commercial or open source software ? Winner-takes-all cometition, partial adoption and efficiency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Thomas Le Texier">Thomas Le Texier</text:a><text:span>,</text:span><text:a xlink:type="simple" xlink:href="https://hal.science/search/index/?q=*&amp;authFullName_s=Dominique Torre">Dominique Torre</text:a></text:p>
              <text:p text:style-name="Normal"><text:span>The diffusion of FLOSS and the organisation of the software industry: from social networks to economic and legal models</text:span><text:span>, May 2007, Nice, France</text:span></text:p>
              <text:p text:style-name="Normal"><text:span>Communication dans un congrès</text:span></text:p>
              <text:p text:style-name="Normal"><text:a xlink:type="simple" xlink:href="https://shs.hal.science/halshs-00161720v1">halshs-00161720v1</text:a></text:p>
            </table:table-cell>
          </table:table-row>
        </table:table>
        <text:p text:style-name="P13"/>
        <text:p text:style-name="Heading2"><text:span text:style-name="T5">Article dans une revue (37)</text:span></text:p>
        <text:p text:style-name="P15"/>
        <table:table table:name="4fc700" table:style-name="4fc700">
          <table:table-column table:style-name="4fc700.0"/>
          <table:table-row>
            <table:table-cell office:value-type="string">
              <text:p text:style-name="Normal"><text:a xlink:type="simple" xlink:href="https://hal.science/hal-05490925v1">L’économie numérique : nouvelle frontière de l’économie industrielle ?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Dominique Torre">Dominique Torre</text:a></text:p>
              <text:p text:style-name="Normal"><text:span>Revue d'économie industrielle<text:s/></text:span><text:span>, 2025</text:span></text:p>
              <text:p text:style-name="Normal"><text:span>Article dans une revue</text:span></text:p>
              <text:p text:style-name="Normal"><text:a xlink:type="simple" xlink:href="https://hal.science/hal-05490925v1">hal-0549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471v1">The Little Paris and the New Berlin: The French Money Doctors’ Unsuccessful Mission in Romania, 1929-1933</text:a></text:p>
              <text:p text:style-name="Normal"><text:a xlink:type="simple" xlink:href="https://hal.science/search/index/?q=*&amp;authFullName_s=Raphaël Chiappini">Raphaël Chiappini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Elise Tosi">Elise Tosi</text:a></text:p>
              <text:p text:style-name="Normal"><text:span>Revue d'économie politique</text:span><text:span>, 2024, 134 (2), pp.253-283.<text:s/></text:span><text:a xlink:type="simple" xlink:href="https://dx.doi.org/10.3917/redp.342.0125">⟨10.3917/redp.342.0125⟩</text:a></text:p>
              <text:p text:style-name="Normal"><text:span>Article dans une revue</text:span></text:p>
              <text:p text:style-name="Normal"><text:a xlink:type="simple" xlink:href="https://shs.hal.science/halshs-04593471v1">halshs-0459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775v1">Regulating Short-Term Rental Platforms: Where, How and in the Interest of Whom?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Malgorzata Ogonowska">Malgorzata Ogonowska</text:a><text:span>,</text:span><text:a xlink:type="simple" xlink:href="https://hal.science/search/index/?q=*&amp;authFullName_s=Dominique Torre">Dominique Torre</text:a></text:p>
              <text:p text:style-name="Normal"><text:span>Revue d'économie politique</text:span><text:span>, 2024, Vol. 134 (3), pp.485-508.<text:s/></text:span><text:a xlink:type="simple" xlink:href="https://dx.doi.org/10.3917/redp.343.0485">⟨10.3917/redp.343.0485⟩</text:a></text:p>
              <text:p text:style-name="Normal"><text:span>Article dans une revue</text:span></text:p>
              <text:p text:style-name="Normal"><text:a xlink:type="simple" xlink:href="https://shs.hal.science/halshs-04669775v1">halshs-0466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4027v1">Short-term rental platforms’ contrasting effects on neighborhoods: the case of urban destinations on the French Riviera</text:a></text:p>
              <text:p text:style-name="Normal"><text:a xlink:type="simple" xlink:href="https://hal.science/search/index/?q=*&amp;authFullName_s=Sophie Pommet">Sophie Pommet</text:a><text:span>,</text:span><text:a xlink:type="simple" xlink:href="https://hal.science/search/index/?q=*&amp;authFullName_s=Sylvie Rochhia">Sylvie Rochhia</text:a><text:span>,</text:span><text:a xlink:type="simple" xlink:href="https://hal.science/search/index/?q=*&amp;authFullName_s=Dominique Torre">Dominique Torre</text:a></text:p>
              <text:p text:style-name="Normal"><text:span>Revue d'économie industrielle<text:s/></text:span><text:span>, 2024, 196 (2), pp.117-151</text:span></text:p>
              <text:p text:style-name="Normal"><text:span>Article dans une revue</text:span></text:p>
              <text:p text:style-name="Normal"><text:a xlink:type="simple" xlink:href="https://shs.hal.science/halshs-04764027v1">halshs-0476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88v1">The role of lead investors in equity crowdfunding campaigns with a secondary market</text:a></text:p>
              <text:p text:style-name="Normal"><text:a xlink:type="simple" xlink:href="https://hal.science/search/index/?q=*&amp;authFullName_s=Sophie Pommet">Sophie Pommet</text:a><text:span>,</text:span><text:a xlink:type="simple" xlink:href="https://hal.science/search/index/?q=*&amp;authFullName_s=Alexandra Rufini">Alexandra Rufini</text:a><text:span>,</text:span><text:a xlink:type="simple" xlink:href="https://hal.science/search/index/?q=*&amp;authFullName_s=Dominique Torre">Dominique Torre</text:a></text:p>
              <text:p text:style-name="Normal"><text:span>Small Business Economics</text:span><text:span>, In press,<text:s/></text:span><text:a xlink:type="simple" xlink:href="https://dx.doi.org/10.1007/s11187-023-00811-0">⟨10.1007/s11187-023-00811-0⟩</text:a></text:p>
              <text:p text:style-name="Normal"><text:span>Article dans une revue</text:span></text:p>
              <text:p text:style-name="Normal"><text:a xlink:type="simple" xlink:href="https://hal.science/hal-04222288v1">hal-042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4v1">Brexit and Canadadvent: An application of graphs and hypergraphs to recent international trade agreements</text:a></text:p>
              <text:p text:style-name="Normal"><text:a xlink:type="simple" xlink:href="https://hal.science/search/index/?q=*&amp;authFullName_s=Michela Chessa">Michela Chessa</text:a><text:span>,</text:span><text:a xlink:type="simple" xlink:href="https://hal.science/search/index/?q=*&amp;authFullName_s=Arnaud Persenda">Arnaud Persenda</text:a><text:span>,</text:span><text:a xlink:type="simple" xlink:href="https://hal.science/search/index/?q=*&amp;authFullName_s=Dominique Torre">Dominique Torre</text:a></text:p>
              <text:p text:style-name="Normal"><text:span>International Economics</text:span><text:span>, 2023, 175, pp.1-12.<text:s/></text:span><text:a xlink:type="simple" xlink:href="https://dx.doi.org/10.1016/j.inteco.2023.04.005">⟨10.1016/j.inteco.2023.04.005⟩</text:a></text:p>
              <text:p text:style-name="Normal"><text:span>Article dans une revue</text:span></text:p>
              <text:p text:style-name="Normal"><text:a xlink:type="simple" xlink:href="https://hal.science/hal-04194464v1">hal-04194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7894v1">Brexit and Canadadvent: An application of graphs and hypergraphs to recent international trade agreements</text:a></text:p>
              <text:p text:style-name="Normal"><text:a xlink:type="simple" xlink:href="https://hal.science/search/index/?q=*&amp;authFullName_s=Michela Chessa">Michela Chessa</text:a><text:span>,</text:span><text:a xlink:type="simple" xlink:href="https://hal.science/search/index/?q=*&amp;authFullName_s=Arnaud Persenda">Arnaud Persenda</text:a><text:span>,</text:span><text:a xlink:type="simple" xlink:href="https://hal.science/search/index/?q=*&amp;authFullName_s=Dominique Torre">Dominique Torre</text:a></text:p>
              <text:p text:style-name="Normal"><text:span>International Economics</text:span><text:span>, 2023, 175, pp.1-12.<text:s/></text:span><text:a xlink:type="simple" xlink:href="https://dx.doi.org/10.1016/j.inteco.2023.04.005">⟨10.1016/j.inteco.2023.04.005⟩</text:a></text:p>
              <text:p text:style-name="Normal"><text:span>Article dans une revue</text:span></text:p>
              <text:p text:style-name="Normal"><text:a xlink:type="simple" xlink:href="https://shs.hal.science/halshs-04367894v1">halshs-0436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7902v1">The role of lead investors in equity crowdfunding campaigns with a secondary market</text:a></text:p>
              <text:p text:style-name="Normal"><text:a xlink:type="simple" xlink:href="https://hal.science/search/index/?q=*&amp;authFullName_s=Sophie Pommet">Sophie Pommet</text:a><text:span>,</text:span><text:a xlink:type="simple" xlink:href="https://hal.science/search/index/?q=*&amp;authFullName_s=Alexandra Rufini">Alexandra Rufini</text:a><text:span>,</text:span><text:a xlink:type="simple" xlink:href="https://hal.science/search/index/?q=*&amp;authFullName_s=Dominique Torre">Dominique Torre</text:a></text:p>
              <text:p text:style-name="Normal"><text:span>Small Business Economics</text:span><text:span>, 2023,<text:s/></text:span><text:a xlink:type="simple" xlink:href="https://dx.doi.org/10.1007/s11187-023-00811-0">⟨10.1007/s11187-023-00811-0⟩</text:a></text:p>
              <text:p text:style-name="Normal"><text:span>Article dans une revue</text:span></text:p>
              <text:p text:style-name="Normal"><text:a xlink:type="simple" xlink:href="https://shs.hal.science/halshs-04367902v1">halshs-0436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92v1">Debates, plans and interventions to overcome the 1931 banking crisis in Romania and Bulgaria</text:a></text:p>
              <text:p text:style-name="Normal"><text:a xlink:type="simple" xlink:href="https://hal.science/search/index/?q=*&amp;authFullName_s=Nikolay Nenovsky">Nikolay Nenovsky</text:a><text:span>,</text:span><text:a xlink:type="simple" xlink:href="https://hal.science/search/index/?q=*&amp;authFullName_s=Dominique Torre">Dominique Torre</text:a></text:p>
              <text:p text:style-name="Normal"><text:span>Jahrbuch für Wirtschaftsgeschichte / Economic History Yearbook</text:span><text:span>, 2022, 63 (2), pp.495-525</text:span></text:p>
              <text:p text:style-name="Normal"><text:span>Article dans une revue</text:span></text:p>
              <text:p text:style-name="Normal"><text:a xlink:type="simple" xlink:href="https://hal.science/hal-03815692v1">hal-038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54v1">Sustainable Tourism</text:a></text:p>
              <text:p text:style-name="Normal"><text:a xlink:type="simple" xlink:href="https://hal.science/search/index/?q=*&amp;authFullName_s=Régis Chenavaz">Régis Chenavaz</text:a><text:span>,</text:span><text:a xlink:type="simple" xlink:href="https://hal.science/search/index/?q=*&amp;authFullName_s=Marta Leocata">Marta Leocata</text:a><text:span>,</text:span><text:a xlink:type="simple" xlink:href="https://hal.science/search/index/?q=*&amp;authFullName_s=Malgorzata Ogonowska">Malgorzata Ogonowska</text:a><text:span>,</text:span><text:a xlink:type="simple" xlink:href="https://hal.science/search/index/?q=*&amp;authFullName_s=Dominique Torre">Dominique Torre</text:a></text:p>
              <text:p text:style-name="Normal"><text:span>Journal of Economic Dynamics and Control</text:span><text:span>, 2022,<text:s/></text:span><text:a xlink:type="simple" xlink:href="https://dx.doi.org/10.1016/j.jedc.2022.104483">⟨10.1016/j.jedc.2022.104483⟩</text:a></text:p>
              <text:p text:style-name="Normal"><text:span>Article dans une revue</text:span></text:p>
              <text:p text:style-name="Normal"><text:a xlink:type="simple" xlink:href="https://hal.science/hal-03836454v1">hal-03836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724v1">The Global Pandemic, Laboratory of the Cashless Economy?</text:a></text:p>
              <text:p text:style-name="Normal"><text:a xlink:type="simple" xlink:href="https://hal.science/search/index/?q=*&amp;authFullName_s=Jeremy Srouji">Jeremy Srouji</text:a><text:span>,</text:span><text:a xlink:type="simple" xlink:href="https://hal.science/search/index/?q=*&amp;authFullName_s=Dominique Torre">Dominique Torre</text:a></text:p>
              <text:p text:style-name="Normal"><text:span>International Journal of Financial Studies</text:span><text:span>, 2022, 10,<text:s/></text:span><text:a xlink:type="simple" xlink:href="https://dx.doi.org/10.3390/ijfs10040109">⟨10.3390/ijfs10040109⟩</text:a></text:p>
              <text:p text:style-name="Normal"><text:span>Article dans une revue</text:span></text:p>
              <text:p text:style-name="Normal"><text:a xlink:type="simple" xlink:href="https://shs.hal.science/halshs-03883724v1">halshs-0388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675v1">A blockchain application to the management of local complementary currencies</text:a></text:p>
              <text:p text:style-name="Normal"><text:a xlink:type="simple" xlink:href="https://hal.science/search/index/?q=*&amp;authFullName_s=Sothearath Seang">Sothearath Seang</text:a><text:span>,</text:span><text:a xlink:type="simple" xlink:href="https://hal.science/search/index/?q=*&amp;authFullName_s=Dominique Torre">Dominique Torre</text:a></text:p>
              <text:p text:style-name="Normal"><text:span>Economics Bulletin</text:span><text:span>, 2021, 21 (4)</text:span></text:p>
              <text:p text:style-name="Normal"><text:span>Article dans une revue</text:span></text:p>
              <text:p text:style-name="Normal"><text:a xlink:type="simple" xlink:href="https://shs.hal.science/halshs-03409675v1">halshs-03409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449v1">A blockchain application to the management of local complementary currencies</text:a></text:p>
              <text:p text:style-name="Normal"><text:a xlink:type="simple" xlink:href="https://hal.science/search/index/?q=*&amp;authFullName_s=Sothearath Seang">Sothearath Seang</text:a><text:span>,</text:span><text:a xlink:type="simple" xlink:href="https://hal.science/search/index/?q=*&amp;authFullName_s=Dominique Torre">Dominique Torre</text:a></text:p>
              <text:p text:style-name="Normal"><text:span>Economics Bulletin</text:span><text:span>, 2021</text:span></text:p>
              <text:p text:style-name="Normal"><text:span>Article dans une revue</text:span></text:p>
              <text:p text:style-name="Normal"><text:a xlink:type="simple" xlink:href="https://shs.hal.science/halshs-03513449v1">halshs-03513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858v1">Which kind of blockchain application for local complementary currencies?</text:a></text:p>
              <text:p text:style-name="Normal"><text:a xlink:type="simple" xlink:href="https://hal.science/search/index/?q=*&amp;authFullName_s=Sothearath Seang">Sothearath Seang</text:a><text:span>,</text:span><text:a xlink:type="simple" xlink:href="https://hal.science/search/index/?q=*&amp;authFullName_s=Dominique Torre">Dominique Torre</text:a></text:p>
              <text:p text:style-name="Normal"><text:span>Revue Economique</text:span><text:span>, 2021, 72 (2021/4), pp.667-685</text:span></text:p>
              <text:p text:style-name="Normal"><text:span>Article dans une revue</text:span></text:p>
              <text:p text:style-name="Normal"><text:a xlink:type="simple" xlink:href="https://shs.hal.science/halshs-02974858v1">halshs-02974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693v1">Digital payments in China: adoption and interactions among applications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Qing Xu">Qing Xu</text:a></text:p>
              <text:p text:style-name="Normal"><text:span>Revue d'économie industrielle<text:s/></text:span><text:span>, 2020, From the digital economy to the digitalization of the economy, 172 (4), pp.55-82.<text:s/></text:span><text:a xlink:type="simple" xlink:href="https://dx.doi.org/10.4000/rei.9471">⟨10.4000/rei.9471⟩</text:a></text:p>
              <text:p text:style-name="Normal"><text:span>Article dans une revue</text:span></text:p>
              <text:p text:style-name="Normal"><text:a xlink:type="simple" xlink:href="https://shs.hal.science/halshs-03313693v1">halshs-0331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242v1">La Chine aux avant-postes de la digitalisation des paiements.</text:a></text:p>
              <text:p text:style-name="Normal"><text:a xlink:type="simple" xlink:href="https://hal.science/search/index/?q=*&amp;authFullName_s=Dominique Torre">Dominique Torre</text:a></text:p>
              <text:p text:style-name="Normal"><text:span>Revue d'économie financière</text:span><text:span>, A paraître, 3 (135), pp.99-114</text:span></text:p>
              <text:p text:style-name="Normal"><text:span>Article dans une revue</text:span></text:p>
              <text:p text:style-name="Normal"><text:a xlink:type="simple" xlink:href="https://shs.hal.science/halshs-02375242v1">halshs-02375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709v1">Fifty-shades of grey: competition between dark and lit pools in stock exchanges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Alexandra Rufini">Alexandra Rufini</text:a><text:span>,</text:span><text:a xlink:type="simple" xlink:href="https://hal.science/search/index/?q=*&amp;authFullName_s=Dominique Torre">Dominique Torre</text:a></text:p>
              <text:p text:style-name="Normal"><text:span>Information Economics and Policy</text:span><text:span>, 2018,<text:s/></text:span><text:a xlink:type="simple" xlink:href="https://dx.doi.org/10.1016/j.infoecopol.2018.08.001">⟨10.1016/j.infoecopol.2018.08.001⟩</text:a></text:p>
              <text:p text:style-name="Normal"><text:span>Article dans une revue</text:span></text:p>
              <text:p text:style-name="Normal"><text:a xlink:type="simple" xlink:href="https://shs.hal.science/halshs-01860709v1">halshs-0186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373v1">Manoilescu's Approach of &amp;quot;Losses of Trade&amp;quot;: a Ricardian Interpretation</text:a></text:p>
              <text:p text:style-name="Normal"><text:a xlink:type="simple" xlink:href="https://hal.science/search/index/?q=*&amp;authFullName_s=Nikolay Nenovsky">Nikolay Nenovsky</text:a><text:span>,</text:span><text:a xlink:type="simple" xlink:href="https://hal.science/search/index/?q=*&amp;authFullName_s=Dominique Torre">Dominique Torre</text:a></text:p>
              <text:p text:style-name="Normal"><text:span>Economic alternatives</text:span><text:span>, 2018, 1, pp.49 - 54</text:span></text:p>
              <text:p text:style-name="Normal"><text:span>Article dans une revue</text:span></text:p>
              <text:p text:style-name="Normal"><text:a xlink:type="simple" xlink:href="https://hal.science/hal-03573373v1">hal-0357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774v1">M-payment use and remittances in developing countries: a theoretical analysis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Laetitia Chaix">Laetitia Chaix</text:a><text:span>,</text:span><text:a xlink:type="simple" xlink:href="https://hal.science/search/index/?q=*&amp;authFullName_s=Torre Dominique">Torre Dominique</text:a></text:p>
              <text:p text:style-name="Normal"><text:span>Revue d'économie industrielle<text:s/></text:span><text:span>, 2016, L'économie numérique en question, 156, pp.159-183.<text:s/></text:span><text:a xlink:type="simple" xlink:href="https://dx.doi.org/10.4000/rei.6469">⟨10.4000/rei.6469⟩</text:a></text:p>
              <text:p text:style-name="Normal"><text:span>Article dans une revue</text:span></text:p>
              <text:p text:style-name="Normal"><text:a xlink:type="simple" xlink:href="https://shs.hal.science/halshs-01576774v1">halshs-0157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625v1">Dual licensing strategy with open source competition</text:a></text:p>
              <text:p text:style-name="Normal"><text:a xlink:type="simple" xlink:href="https://hal.science/search/index/?q=*&amp;authFullName_s=Torre Dominique">Torre Dominique</text:a><text:span>,</text:span><text:a xlink:type="simple" xlink:href="https://hal.science/search/index/?q=*&amp;authFullName_s=Eric Darmon">Eric Darmon</text:a></text:p>
              <text:p text:style-name="Normal"><text:span>Managerial and Decision Economics</text:span><text:span>, 2016, 38 (8), pp.1082-1093.<text:s/></text:span><text:a xlink:type="simple" xlink:href="https://dx.doi.org/10.1002/mde.2847">⟨10.1002/mde.2847⟩</text:a></text:p>
              <text:p text:style-name="Normal"><text:span>Article dans une revue</text:span></text:p>
              <text:p text:style-name="Normal"><text:a xlink:type="simple" xlink:href="https://shs.hal.science/halshs-01576625v1">halshs-0157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32v1">Clusters et efficacité du capital-risque: une analyse des stratégies différenciées des fonds indépendants et des fonds industriels.</text:a></text:p>
              <text:p text:style-name="Normal"><text:a xlink:type="simple" xlink:href="https://hal.science/search/index/?q=*&amp;authFullName_s=Eric Nasica">Eric Nasica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Dufour Dominique">Dufour Dominique</text:a></text:p>
              <text:p text:style-name="Normal"><text:span>Revue d'économie industrielle<text:s/></text:span><text:span>, 2016, 154, pp.125-150</text:span></text:p>
              <text:p text:style-name="Normal"><text:span>Article dans une revue</text:span></text:p>
              <text:p text:style-name="Normal"><text:a xlink:type="simple" xlink:href="https://shs.hal.science/halshs-01389932v1">halshs-0138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418v1">Le double rôle du paiement mobile dans les pays en développement</text:a></text:p>
              <text:p text:style-name="Normal"><text:a xlink:type="simple" xlink:href="https://hal.science/search/index/?q=*&amp;authFullName_s=Laetitia Chaix">Laetitia Chaix</text:a><text:span>,</text:span><text:a xlink:type="simple" xlink:href="https://hal.science/search/index/?q=*&amp;authFullName_s=Dominique Torre">Dominique Torre</text:a></text:p>
              <text:p text:style-name="Normal"><text:span>Revue Economique</text:span><text:span>, 2015, 66 (4), pp.703-727</text:span></text:p>
              <text:p text:style-name="Normal"><text:span>Article dans une revue</text:span></text:p>
              <text:p text:style-name="Normal"><text:a xlink:type="simple" xlink:href="https://shs.hal.science/halshs-01298418v1">halshs-0129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419v1">Virtual social currencies for unemployed people: social networks and job market access</text:a></text:p>
              <text:p text:style-name="Normal"><text:a xlink:type="simple" xlink:href="https://hal.science/search/index/?q=*&amp;authFullName_s=Maëlle Della Peruta">Maëlle Della Peruta</text:a><text:span>,</text:span><text:a xlink:type="simple" xlink:href="https://hal.science/search/index/?q=*&amp;authFullName_s=Dominique Torre">Dominique Torre</text:a></text:p>
              <text:p text:style-name="Normal"><text:span>International Journal of Community Currency Research</text:span><text:span>, 2015, 19</text:span></text:p>
              <text:p text:style-name="Normal"><text:span>Article dans une revue</text:span></text:p>
              <text:p text:style-name="Normal"><text:a xlink:type="simple" xlink:href="https://shs.hal.science/halshs-01298419v1">halshs-01298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814v1">Productivity Based Protectionism: A Marxian Reconstruction of Mihail Manoilescu's Theory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Nikolay Nenovsky">Nikolay Nenovsky</text:a></text:p>
              <text:p text:style-name="Normal"><text:span>Journal of Economic Issues</text:span><text:span>, 2015, 49 (3), pp.772-786</text:span></text:p>
              <text:p text:style-name="Normal"><text:span>Article dans une revue</text:span></text:p>
              <text:p text:style-name="Normal"><text:a xlink:type="simple" xlink:href="https://shs.hal.science/halshs-01069814v1">halshs-0106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793v1">Heterogeneous investors and trading platforms competition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Alexandra Rufini">Alexandra Rufini</text:a><text:span>,</text:span><text:a xlink:type="simple" xlink:href="https://hal.science/search/index/?q=*&amp;authFullName_s=Dominique Torre">Dominique Torre</text:a></text:p>
              <text:p text:style-name="Normal"><text:span>Journal of Risk Finance</text:span><text:span>, 2015, 16 (3),<text:s/></text:span><text:a xlink:type="simple" xlink:href="https://dx.doi.org/10.1108/JRF-11-2014-0169">⟨10.1108/JRF-11-2014-0169⟩</text:a></text:p>
              <text:p text:style-name="Normal"><text:span>Article dans une revue</text:span></text:p>
              <text:p text:style-name="Normal"><text:a xlink:type="simple" xlink:href="https://shs.hal.science/halshs-01444793v1">halshs-0144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812v1">Joint Opaque Selling Systems for Online Travel Agencies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Malgorzata Ogonowska">Malgorzata Ogonowska</text:a></text:p>
              <text:p text:style-name="Normal"><text:span>Revue d'économie industrielle<text:s/></text:span><text:span>, 2014, 147, pp.111-139</text:span></text:p>
              <text:p text:style-name="Normal"><text:span>Article dans une revue</text:span></text:p>
              <text:p text:style-name="Normal"><text:a xlink:type="simple" xlink:href="https://shs.hal.science/halshs-01069812v1">halshs-0106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9792v1">Publisher's Announcements and Piracy-Monitoring Devices in Software Adoption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Alexandra Rufini">Alexandra Rufini</text:a><text:span>,</text:span><text:a xlink:type="simple" xlink:href="https://hal.science/search/index/?q=*&amp;authFullName_s=Dominique Torre">Dominique Torre</text:a></text:p>
              <text:p text:style-name="Normal"><text:span>Annals of Economics and Statistics</text:span><text:span>, 2014, 115-116, pp.409-430</text:span></text:p>
              <text:p text:style-name="Normal"><text:span>Article dans une revue</text:span></text:p>
              <text:p text:style-name="Normal"><text:a xlink:type="simple" xlink:href="https://shs.hal.science/halshs-00929792v1">halshs-0092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78v1">Sustainable tourism and the emergence of new environmental norms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Malgorzata Ogonowska">Malgorzata Ogonowska</text:a></text:p>
              <text:p text:style-name="Normal"><text:span>European Journal of Tourism Research</text:span><text:span>, 2013, 6 (2), pp. 141-153</text:span></text:p>
              <text:p text:style-name="Normal"><text:span>Article dans une revue</text:span></text:p>
              <text:p text:style-name="Normal"><text:a xlink:type="simple" xlink:href="https://shs.hal.science/halshs-00856478v1">halshs-008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36v1">Banks connectivity, credit risk transfer and stability of the banking system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Alain Raybaut">Alain Raybaut</text:a><text:span>,</text:span><text:a xlink:type="simple" xlink:href="https://hal.science/search/index/?q=*&amp;authFullName_s=Dominique Torre">Dominique Torre</text:a></text:p>
              <text:p text:style-name="Normal"><text:span>Brussels Economic Review<text:s/></text:span><text:span>, 2012, 55 (1), pp.75-96</text:span></text:p>
              <text:p text:style-name="Normal"><text:span>Article dans une revue</text:span></text:p>
              <text:p text:style-name="Normal"><text:a xlink:type="simple" xlink:href="https://hal.science/hal-00640936v1">hal-0064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882v1">Adolphe Landry. Monetary stability and the financing of industrial development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Elise Tosi">Elise Tosi</text:a></text:p>
              <text:p text:style-name="Normal"><text:span>History of Economic Thought and Policy</text:span><text:span>, 2012, 2, pp.141-158.<text:s/></text:span><text:a xlink:type="simple" xlink:href="https://dx.doi.org/10.3280/SPE2012-002009">⟨10.3280/SPE2012-002009⟩</text:a></text:p>
              <text:p text:style-name="Normal"><text:span>Article dans une revue</text:span></text:p>
              <text:p text:style-name="Normal"><text:a xlink:type="simple" xlink:href="https://shs.hal.science/halshs-00723882v1">halshs-0072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885v1">Lessons inferred from NFC mobiquitous innovative information service.</text:a></text:p>
              <text:p text:style-name="Normal"><text:a xlink:type="simple" xlink:href="https://hal.science/search/index/?q=*&amp;authFullName_s=Serge Miranda">Serge Miranda</text:a><text:span>,</text:span><text:a xlink:type="simple" xlink:href="https://hal.science/search/index/?q=*&amp;authFullName_s=Nicolas Pastorelli">Nicolas Pastorelli</text:a><text:span>,</text:span><text:a xlink:type="simple" xlink:href="https://hal.science/search/index/?q=*&amp;authFullName_s=Ishkina Evgeniya">Ishkina Evgeniya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Laetitia Chaix">Laetitia Chaix</text:a></text:p>
              <text:p text:style-name="Normal"><text:span>Revue des Sciences et Technologies de l'Information - Série ISI : Ingénierie des Systèmes d'Information</text:span><text:span>, 2011, 16 (4), pp.16-47</text:span></text:p>
              <text:p text:style-name="Normal"><text:span>Article dans une revue</text:span></text:p>
              <text:p text:style-name="Normal"><text:a xlink:type="simple" xlink:href="https://shs.hal.science/halshs-00723885v1">halshs-0072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511v1">Le modèle économique du logiciel Open Source : viabilité et compétitivité</text:a></text:p>
              <text:p text:style-name="Normal"><text:a xlink:type="simple" xlink:href="https://hal.science/search/index/?q=*&amp;authFullName_s=Dominique Torre">Dominique Torre</text:a></text:p>
              <text:p text:style-name="Normal"><text:span>Revue d'économie industrielle<text:s/></text:span><text:span>, 2011, 136, pp.11-16</text:span></text:p>
              <text:p text:style-name="Normal"><text:span>Article dans une revue</text:span></text:p>
              <text:p text:style-name="Normal"><text:a xlink:type="simple" xlink:href="https://shs.hal.science/halshs-00723511v1">halshs-0072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656v1">Proprietary or Open Source Software? Winner-Takes-All Competition, Partial Adoption and Efficiency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Thomas Le Texier">Thomas Le Texier</text:a><text:span>,</text:span><text:a xlink:type="simple" xlink:href="https://hal.science/search/index/?q=*&amp;authFullName_s=Dominique Torre">Dominique Torre</text:a></text:p>
              <text:p text:style-name="Normal"><text:span>Revue d'économie industrielle<text:s/></text:span><text:span>, 2011, 136, pp.109-140</text:span></text:p>
              <text:p text:style-name="Normal"><text:span>Article dans une revue</text:span></text:p>
              <text:p text:style-name="Normal"><text:a xlink:type="simple" xlink:href="https://shs.hal.science/halshs-00723656v1">halshs-0072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958v1">Back to software &amp;quot;profitable piracy&amp;quot;: the role of information diffusion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Alexandra Rufini">Alexandra Rufini</text:a><text:span>,</text:span><text:a xlink:type="simple" xlink:href="https://hal.science/search/index/?q=*&amp;authFullName_s=Dominique Torre">Dominique Torre</text:a></text:p>
              <text:p text:style-name="Normal"><text:span>Economics Bulletin</text:span><text:span>, 2009, 29 (2), pp.543-553</text:span></text:p>
              <text:p text:style-name="Normal"><text:span>Article dans une revue</text:span></text:p>
              <text:p text:style-name="Normal"><text:a xlink:type="simple" xlink:href="https://hal.science/hal-00599958v1">hal-0059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49v1">Open Source and Commercial Software Platforms: is Coexistence a temporary or sustainable Outcome?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Dominique Torre">Dominique Torre</text:a></text:p>
              <text:p text:style-name="Normal"><text:span>International journal of open source software &amp; processes</text:span><text:span>, 2009, 1 (2), pp.67-80</text:span></text:p>
              <text:p text:style-name="Normal"><text:span>Article dans une revue</text:span></text:p>
              <text:p text:style-name="Normal"><text:a xlink:type="simple" xlink:href="https://hal.science/hal-00476249v1">hal-0047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52v1">Short term deviation from monetary commitment: the degree of freedom from an independent Central Bank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Notas Economicas</text:span><text:span>, 2005, ? (20), pp.22-38</text:span></text:p>
              <text:p text:style-name="Normal"><text:span>Article dans une revue</text:span></text:p>
              <text:p text:style-name="Normal"><text:a xlink:type="simple" xlink:href="https://shs.hal.science/halshs-00454552v1">halshs-004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914v1">Unions monétaires, caisses d'émission et dollarisation: les fondements analytiques des changes &amp;quot;ultra-fixes</text:a></text:p>
              <text:p text:style-name="Normal"><text:a xlink:type="simple" xlink:href="https://hal.science/search/index/?q=*&amp;authFullName_s=Alain Raybaut">Alain Raybaut</text:a><text:span>,</text:span><text:a xlink:type="simple" xlink:href="https://hal.science/search/index/?q=*&amp;authFullName_s=Dominique Torre">Dominique Torre</text:a></text:p>
              <text:p text:style-name="Normal"><text:span>Revue d'économie financière</text:span><text:span>, 2004, 75, pp.37</text:span></text:p>
              <text:p text:style-name="Normal"><text:span>Article dans une revue</text:span></text:p>
              <text:p text:style-name="Normal"><text:a xlink:type="simple" xlink:href="https://hal.science/hal-00426914v1">hal-00426914v1</text:a></text:p>
            </table:table-cell>
          </table:table-row>
        </table:table>
        <text:p text:style-name="P16"/>
        <text:p text:style-name="Heading2"><text:span text:style-name="T6">Pré-publication, Document de travail (11)</text:span></text:p>
        <text:p text:style-name="P18"/>
        <table:table table:name="1cdb7b" table:style-name="1cdb7b">
          <table:table-column table:style-name="1cdb7b.0"/>
          <table:table-row>
            <table:table-cell office:value-type="string">
              <text:p text:style-name="Normal"><text:a xlink:type="simple" xlink:href="https://hal.science/hal-04266599v1">Regulating short-term rental platforms: where, how and in the interest of whom?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Malgorzata Ogonowska">Malgorzata Ogonowsk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6599v1">hal-04266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391v1">Proof of Work and Proof of Stake consensus protocols: a blockchain application for local complementary currencies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Sothearath Seang">Sothearath Sean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268391v1">halshs-0226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447v1">Should dark PoolS be banned from regulated exchangeS?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Alexandra Rufini">Alexandra Rufini</text:a><text:span>,</text:span><text:a xlink:type="simple" xlink:href="https://hal.science/search/index/?q=*&amp;authFullName_s=Dominique Torre">Dominique Torr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4447v1">halshs-0125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228v1">Capital-risque industriel, clusters et performances des investissements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Eric Nasica">Eric Nasic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01228v1">halshs-0130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14v1">Pierre Quesnay (1897-1937) From the League of Nations to the Franc Poincaré: Financial Discipline and Monetary Pragmatism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37514v1">halshs-0123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80v1">Virtual social currencies for unemployed people: social networks and job market access</text:a></text:p>
              <text:p text:style-name="Normal"><text:a xlink:type="simple" xlink:href="https://hal.science/search/index/?q=*&amp;authFullName_s=Maëlle Della Peruta">Maëlle Della Peruta</text:a><text:span>,</text:span><text:a xlink:type="simple" xlink:href="https://hal.science/search/index/?q=*&amp;authFullName_s=Dominique Torre">Dominique Tor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56480v1">halshs-00856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748v1">Rendements financiers versus rendements stratégiques : une comparaison des stratégies de syndication des capital-risqueurs captifs et indépendants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Eric Nasica">Eric Nasica</text:a><text:span>,</text:span><text:a xlink:type="simple" xlink:href="https://hal.science/search/index/?q=*&amp;authFullName_s=Dominique Torre">Dominique Tor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24748v1">halshs-00924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695v1">Syndication in private equity industry: comparing the strategies of independent and captive venture capitalists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Eric Nasica">Eric Nasica</text:a><text:span>,</text:span><text:a xlink:type="simple" xlink:href="https://hal.science/search/index/?q=*&amp;authFullName_s=Dominique Torre">Dominique Tor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53695v1">halshs-0085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552v1">Skills and financial Incentives: matching funds providers and syndicates in venture capital investments</text:a></text:p>
              <text:p text:style-name="Normal"><text:a xlink:type="simple" xlink:href="https://hal.science/search/index/?q=*&amp;authFullName_s=Eric Nasica">Eric Nasica</text:a><text:span>,</text:span><text:a xlink:type="simple" xlink:href="https://hal.science/search/index/?q=*&amp;authFullName_s=Dominique Torre">Dominique Tor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66552v1">halshs-004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50v1">Joint Opaque booking systems for online travel agencies</text:a></text:p>
              <text:p text:style-name="Normal"><text:a xlink:type="simple" xlink:href="https://hal.science/search/index/?q=*&amp;authFullName_s=Malgorzata Ogonowska">Malgorzata Ogonowska</text:a><text:span>,</text:span><text:a xlink:type="simple" xlink:href="https://hal.science/search/index/?q=*&amp;authFullName_s=Dominique Torre">Dominique Tor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6150v1">hal-0047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598v1">Affiliated and independent venture capitalists: early stages screening and the syndication / leverage trade-off</text:a></text:p>
              <text:p text:style-name="Normal"><text:a xlink:type="simple" xlink:href="https://hal.science/search/index/?q=*&amp;authFullName_s=Eric Nasica">Eric Nasica</text:a><text:span>,</text:span><text:a xlink:type="simple" xlink:href="https://hal.science/search/index/?q=*&amp;authFullName_s=Dominique Torre">Dominique Torr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68598v1">halshs-0046859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e5e4" table:style-name="aee5e4">
          <table:table-column table:style-name="aee5e4.0"/>
          <table:table-row>
            <table:table-cell office:value-type="string">
              <text:p text:style-name="Normal"><text:a xlink:type="simple" xlink:href="https://shs.hal.science/halshs-03402631v1">Airbnb en Provence Alpes Côte d'Azur</text:a></text:p>
              <text:p text:style-name="Normal"><text:a xlink:type="simple" xlink:href="https://hal.science/search/index/?q=*&amp;authFullName_s=Jean-Charles Briquet-Laugier">Jean-Charles Briquet-Laugier</text:a><text:span>,</text:span><text:a xlink:type="simple" xlink:href="https://hal.science/search/index/?q=*&amp;authFullName_s=Clémentine Chier">Clémentine Chier</text:a><text:span>,</text:span><text:a xlink:type="simple" xlink:href="https://hal.science/search/index/?q=*&amp;authFullName_s=Sylvie Rochhia">Sylvie Rochhia</text:a><text:span>,</text:span><text:a xlink:type="simple" xlink:href="https://hal.science/search/index/?q=*&amp;authFullName_s=Dominique Torre">Dominique Torre</text:a></text:p>
              <text:p text:style-name="Normal"><text:span>[Rapport de recherche] MSHS Sud-EST; GREDEG CNRS; Région Provence Alpes Côte d'Azur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02631v1">halshs-03402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re Dominique</dc:title>
    <dc:subject/>
    <dc:description>CV</dc:description>
    <dc:creator/>
    <dc:date>2026-04-30T08:20:35.000</dc:date>
    <meta:generator>PHPWord</meta:generator>
    <meta:initial-creator>CCSD</meta:initial-creator>
    <meta:creation-date>2026-04-30T08:20:35.000</meta:creation-date>
    <meta:keyword/>
    <meta:user-defined meta:name="Category"/>
    <meta:user-defined meta:name="Company"/>
    <meta:user-defined meta:name="Manager"/>
  </office:meta>
</office:document-meta>
</file>