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3ad0" style:family="table">
      <style:table-properties style:rel-width="100" table:align="center"/>
    </style:style>
    <style:style style:name="963ad0.0" style:family="table-column">
      <style:table-column-properties style:column-width="0.00cm"/>
    </style:style>
    <style:style style:name="8cd83e" style:family="table">
      <style:table-properties style:rel-width="100" table:align="center"/>
    </style:style>
    <style:style style:name="8cd83e.0" style:family="table-column">
      <style:table-column-properties style:column-width="0.00cm"/>
    </style:style>
    <style:style style:name="68ee15" style:family="table">
      <style:table-properties style:rel-width="100" table:align="center"/>
    </style:style>
    <style:style style:name="68e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Tostain<text:s/></text:span><text:span text:style-name="T2">Cheffe de proje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63ad0" table:style-name="963ad0">
          <table:table-column table:style-name="963ad0.0"/>
          <table:table-row>
            <table:table-cell office:value-type="string">
              <text:p text:style-name="Normal"><text:a xlink:type="simple" xlink:href="https://hal.science/hal-03928598v1">“They say... !”: a feminist play performed in the heart of Belsunce (Marseille). Analysis of a participatory theatrical creation experience</text:a></text:p>
              <text:p text:style-name="Normal"><text:a xlink:type="simple" xlink:href="https://hal.science/search/index/?q=*&amp;authFullName_s=Vanessa Pedrotti">Vanessa Pedrotti</text:a><text:span>,</text:span><text:a xlink:type="simple" xlink:href="https://hal.science/search/index/?q=*&amp;authFullName_s=Fernanda Raquel">Fernanda Raquel</text:a><text:span>,</text:span><text:a xlink:type="simple" xlink:href="https://hal.science/search/index/?q=*&amp;authFullName_s=Sarah Champion-Schreiber">Sarah Champion-Schreiber</text:a><text:span>,</text:span><text:a xlink:type="simple" xlink:href="https://hal.science/search/index/?q=*&amp;authFullName_s=Tostain Sabine">Tostain Sabine</text:a></text:p>
              <text:p text:style-name="Normal"><text:span>Cahiers de Littérature Orale</text:span><text:span>, 2021, 89-90, pp.103-132.<text:s/></text:span><text:a xlink:type="simple" xlink:href="https://dx.doi.org/10.4000/clo.9923">⟨10.4000/clo.9923⟩</text:a></text:p>
              <text:p text:style-name="Normal"><text:span>Article dans une revue</text:span></text:p>
              <text:p text:style-name="Normal"><text:a xlink:type="simple" xlink:href="https://hal.science/hal-03928598v1">hal-0392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461v1">Inventaire et suivi de la population de lions (Panthera leo) du parc national de Zakouma (Tchad)</text:a></text:p>
              <text:p text:style-name="Normal"><text:a xlink:type="simple" xlink:href="https://hal.science/search/index/?q=*&amp;authFullName_s=Nathalie Vanherle">Nathalie Vanherle</text:a><text:span>,</text:span><text:a xlink:type="simple" xlink:href="https://hal.science/search/index/?q=*&amp;authFullName_s=Tostain Sabine">Tostain Sabine</text:a></text:p>
              <text:p text:style-name="Normal"><text:span><text:s/>Revue d'Écologie (La Terre et La Vie)<text:s/></text:span><text:span>, 2011, 66 (4), pp.317-366</text:span></text:p>
              <text:p text:style-name="Normal"><text:span>Article dans une revue</text:span></text:p>
              <text:p text:style-name="Normal"><text:a xlink:type="simple" xlink:href="https://hal.science/hal-03530461v1">hal-03530461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8cd83e" table:style-name="8cd83e">
          <table:table-column table:style-name="8cd83e.0"/>
          <table:table-row>
            <table:table-cell office:value-type="string">
              <text:p text:style-name="Normal"><text:a xlink:type="simple" xlink:href="https://hal.science/hal-04398823v1">Courant de Humboldt - Des dynamiques océaniques à la gestion des pêches au Pérou</text:a></text:p>
              <text:p text:style-name="Normal"><text:a xlink:type="simple" xlink:href="https://hal.science/search/index/?q=*&amp;authFullName_s=Bertrand Arnaud">Bertrand Arnaud</text:a><text:span>,</text:span><text:a xlink:type="simple" xlink:href="https://hal.science/search/index/?q=*&amp;authFullName_s=Sabine Tostain">Sabine Tostain</text:a></text:p>
              <text:p text:style-name="Normal"><text:a xlink:type="simple" xlink:href="https://www.editions.ird.fr/produit/708/9782709930093/courant-de-humboldt">Editions de l'IRD</text:a><text:span>, 2024, Chemins d'impacts, 9782709928939</text:span></text:p>
              <text:p text:style-name="Normal"><text:span>Ouvrages</text:span><text:span><text:s/>(ouvrage de synthèse)</text:span></text:p>
              <text:p text:style-name="Normal"><text:a xlink:type="simple" xlink:href="https://hal.science/hal-04398823v1">hal-0439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77v1">Corriente de Humboldt : de las dinamics oceanicas al manejo pesquero en el Peru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Sabine Tostain">Sabine Tostain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Laurent Vidal">Laurent Vidal</text:a></text:p>
              <text:p text:style-name="Normal"><text:span>IRD, 63 p., 2023, Chemins d'Impacts, 978-2-7099-3013-0.<text:s/></text:span><text:a xlink:type="simple" xlink:href="https://dx.doi.org/10.4000/books.irdeditions.48787">⟨10.4000/books.irdeditions.48787⟩</text:a></text:p>
              <text:p text:style-name="Normal"><text:span>Ouvrages</text:span></text:p>
              <text:p text:style-name="Normal"><text:a xlink:type="simple" xlink:href="https://hal.science/hal-04479777v1">hal-0447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16v1">Courant de Humboldt : des dynamiques océaniques à la gestion des pêches au Pérou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Sabine Tostain">Sabine Tostain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Laurent Vidal">Laurent Vidal</text:a></text:p>
              <text:p text:style-name="Normal"><text:span>IRD, 63 p., 2023, Chemins d'Impacts, 978-2-7099-3009-3.<text:s/></text:span><text:a xlink:type="simple" xlink:href="https://dx.doi.org/10.4000/books.irdeditions.48662">⟨10.4000/books.irdeditions.48662⟩</text:a></text:p>
              <text:p text:style-name="Normal"><text:span>Ouvrages</text:span></text:p>
              <text:p text:style-name="Normal"><text:a xlink:type="simple" xlink:href="https://hal.science/hal-04479616v1">hal-0447961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68ee15" table:style-name="68ee15">
          <table:table-column table:style-name="68ee15.0"/>
          <table:table-row>
            <table:table-cell office:value-type="string">
              <text:p text:style-name="Normal"><text:a xlink:type="simple" xlink:href="https://hal.science/hal-04063941v2">Des activités de recherche au pilotage de l’IRD : les enjeux de la modernisation d’interfaces et de l’interopérabilité des données</text:a></text:p>
              <text:p text:style-name="Normal"><text:a xlink:type="simple" xlink:href="https://hal.science/search/index/?q=*&amp;authFullName_s=Tostain Sabine">Tostain Sabine</text:a></text:p>
              <text:p text:style-name="Normal"><text:span>Association Quares.<text:s/></text:span><text:span>Actes des dix-huitième et dix-neuvième écoles inter-organismes "Qualité et Responsabilité Sociétale en Recherche et en Enseignement Supérieur" organisées par l'association QuaRES, La Grande Motte (France), 14-16 septembre 2020, 13-15 septembre 2021</text:span><text:span>, 9, , pp.77-96, 2023, Les cahiers de l'école qualité en recherche et responsabilité sociétale et en enseignement supérieur, 9, 978-2-9550033-6-7</text:span></text:p>
              <text:p text:style-name="Normal"><text:span>Chapitre d'ouvrage</text:span></text:p>
              <text:p text:style-name="Normal"><text:a xlink:type="simple" xlink:href="https://hal.science/hal-04063941v2">hal-0406394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Tostain</dc:title>
    <dc:subject/>
    <dc:description>CV</dc:description>
    <dc:creator/>
    <dc:date>2026-04-30T09:15:49.000</dc:date>
    <meta:generator>PHPWord</meta:generator>
    <meta:initial-creator>CCSD</meta:initial-creator>
    <meta:creation-date>2026-04-30T09:15:49.000</meta:creation-date>
    <meta:keyword/>
    <meta:user-defined meta:name="Category"/>
    <meta:user-defined meta:name="Company"/>
    <meta:user-defined meta:name="Manager"/>
  </office:meta>
</office:document-meta>
</file>