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STAOS BAZA NTOYE BOIP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ostaos-baza-ntoye-boipia">tostaos-baza-ntoye-boip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8771-0571">0009-0000-8771-0571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OJS-7931-2025">OJS-7931-202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STAOS BAZA NTOYE BOIPIA</dc:title>
    <dc:subject/>
    <dc:description>CV</dc:description>
    <dc:creator/>
    <dc:date>2026-05-01T17:19:59.000</dc:date>
    <meta:generator>PHPWord</meta:generator>
    <meta:initial-creator>CCSD</meta:initial-creator>
    <meta:creation-date>2026-05-01T17:19:59.000</meta:creation-date>
    <meta:keyword/>
    <meta:user-defined meta:name="Category"/>
    <meta:user-defined meta:name="Company"/>
    <meta:user-defined meta:name="Manager"/>
  </office:meta>
</office:document-meta>
</file>