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bf9c" style:family="table">
      <style:table-properties style:rel-width="100" table:align="center"/>
    </style:style>
    <style:style style:name="44bf9c.0" style:family="table-column">
      <style:table-column-properties style:column-width="0.00cm"/>
    </style:style>
    <style:style style:name="630b47" style:family="table">
      <style:table-properties style:rel-width="100" table:align="center"/>
    </style:style>
    <style:style style:name="630b47.0" style:family="table-column">
      <style:table-column-properties style:column-width="0.00cm"/>
    </style:style>
    <style:style style:name="8821f6" style:family="table">
      <style:table-properties style:rel-width="100" table:align="center"/>
    </style:style>
    <style:style style:name="8821f6.0" style:family="table-column">
      <style:table-column-properties style:column-width="0.00cm"/>
    </style:style>
    <style:style style:name="d5af23" style:family="table">
      <style:table-properties style:rel-width="100" table:align="center"/>
    </style:style>
    <style:style style:name="d5af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u Cheu XI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u-cheu-xiong">tou-cheu-xio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34-0939">0000-0002-3334-09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3430148">10343014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8)</text:span></text:p>
        <text:p text:style-name="P19"/>
        <table:table table:name="44bf9c" table:style-name="44bf9c">
          <table:table-column table:style-name="44bf9c.0"/>
          <table:table-row>
            <table:table-cell office:value-type="string">
              <text:p text:style-name="Normal"><text:a xlink:type="simple" xlink:href="https://hal.inrae.fr/hal-04901574v1">A new role for the Mn transporter NRAMP2 in the seed including novel analytical and imaging tools to decipher metal homeostasis</text:a></text:p>
              <text:p text:style-name="Normal"><text:a xlink:type="simple" xlink:href="https://hal.science/search/index/?q=*&amp;authFullName_s=Alexandra Leskova">Alexandra Leskova</text:a><text:span>,</text:span><text:a xlink:type="simple" xlink:href="https://hal.science/search/index/?q=*&amp;authFullName_s=M.-P. Isaure">M.-P. Isaure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Javier Jiménez-Lamana">Javier Jiménez-Lamana</text:a><text:span>et al.</text:span></text:p>
              <text:p text:style-name="Normal"><text:span>Annual general conference of COST Action 19116 “Trace metal metabolism in plants – PLANTMETALS”</text:span><text:span>, Sep 2024, Ljubljana, Slovenia</text:span></text:p>
              <text:p text:style-name="Normal"><text:span>Communication dans un congrès</text:span></text:p>
              <text:p text:style-name="Normal"><text:a xlink:type="simple" xlink:href="https://hal.inrae.fr/hal-04901574v1">hal-0490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35v1">Propagation of calcium signals in response to mechanical stress in plants</text:a></text:p>
              <text:p text:style-name="Normal"><text:a xlink:type="simple" xlink:href="https://hal.science/search/index/?q=*&amp;authFullName_s=Tou Cheu Xiong">Tou Cheu Xiong</text:a></text:p>
              <text:p text:style-name="Normal"><text:span>Réunion générale du GDR PHYP - Biophysique et biomécanique des plantes</text:span><text:span>, Département de Biologie et Améliration des Plantes (INRAE), Mar 2024, Carry-Le-Rouet, France</text:span></text:p>
              <text:p text:style-name="Normal"><text:span>Communication dans un congrès</text:span></text:p>
              <text:p text:style-name="Normal"><text:a xlink:type="simple" xlink:href="https://hal.science/hal-04901635v1">hal-04901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038v1">Multiscale modeling of the plant immune response to necrotrophic fungi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Sylvain Raffaele">Sylvain Raffaele</text:a><text:span>,</text:span><text:a xlink:type="simple" xlink:href="https://hal.science/search/index/?q=*&amp;authFullName_s=Sylvain Jasson">Sylvain Jasson</text:a><text:span>,</text:span><text:a xlink:type="simple" xlink:href="https://hal.science/search/index/?q=*&amp;authFullName_s=Frédérick Garcia">Frédérick Garcia</text:a><text:span>et al.</text:span></text:p>
              <text:p text:style-name="Normal"><text:span>Multiscale Modeling of Plant Growth, Pattern Formation and Actuation</text:span><text:span>, Oct 2022, Oaxaca, Mexico</text:span></text:p>
              <text:p text:style-name="Normal"><text:span>Communication dans un congrès</text:span></text:p>
              <text:p text:style-name="Normal"><text:a xlink:type="simple" xlink:href="https://hal.inrae.fr/hal-04844038v1">hal-0484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836v1">Iron redox live imaging in Arabidopsis thaliana primary root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Tou Cheu Xiong">Tou Cheu Xiong</text:a></text:p>
              <text:p text:style-name="Normal"><text:span>8. National Biosensor Meeting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4226836v1">hal-042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818v1">Iron redox live imaging in Arabidopsis thaliana primary root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Charlyne André">Charlyne André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Tou Cheu Xiong">Tou Cheu Xiong</text:a></text:p>
              <text:p text:style-name="Normal"><text:span>20. International Symposium on Iron Nutrition and Interactions in Plants</text:span><text:span>, Jul 2022, Reims, France</text:span></text:p>
              <text:p text:style-name="Normal"><text:span>Communication dans un congrès</text:span></text:p>
              <text:p text:style-name="Normal"><text:a xlink:type="simple" xlink:href="https://hal.science/hal-04226818v1">hal-0422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21v1">Does plant virus infection modify calcium signalling induced by aphid vector feeding?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Fanny Bellegarde">Fanny Bellegarde</text:a><text:span>,</text:span><text:a xlink:type="simple" xlink:href="https://hal.science/search/index/?q=*&amp;authFullName_s=Geoffrey Schivre">Geoffrey Schivre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Martin Drucker">Martin Drucker</text:a></text:p>
              <text:p text:style-name="Normal"><text:span>New avenues for the behavioral manipulation of disease vectors</text:span><text:span>, May 2019, Tours, France</text:span></text:p>
              <text:p text:style-name="Normal"><text:span>Communication dans un congrès</text:span></text:p>
              <text:p text:style-name="Normal"><text:a xlink:type="simple" xlink:href="https://hal.science/hal-02198121v1">hal-0219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25v1">Interference of plant viruses with aphid-induced calcium signalling in Arabidopsis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Fanny Bellegarde">Fanny Bellegarde</text:a><text:span>,</text:span><text:a xlink:type="simple" xlink:href="https://hal.science/search/index/?q=*&amp;authFullName_s=Geoffrey Schivre">Geoffrey Schivre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Martin Drucker">Martin Drucker</text:a></text:p>
              <text:p text:style-name="Normal"><text:span>51. Jahrestreffen des arbeitskreises “viruskrankheiten der pflanzen"</text:span><text:span>, Mar 2019, Göttingen, Germany. pp.1</text:span></text:p>
              <text:p text:style-name="Normal"><text:span>Communication dans un congrès</text:span></text:p>
              <text:p text:style-name="Normal"><text:a xlink:type="simple" xlink:href="https://hal.science/hal-02198125v1">hal-02198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072v1">Biosensors for plant developmental biology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Nadine Paris">Nadine Paris</text:a><text:span>,</text:span><text:a xlink:type="simple" xlink:href="https://hal.science/search/index/?q=*&amp;authFullName_s=Tou Cheu Xiong">Tou Cheu Xiong</text:a></text:p>
              <text:p text:style-name="Normal"><text:span>2e journée du réseau BIOCCI "Biocapteurs &amp; Biosenseurs en Occitanie"</text:span><text:span>, Apr 2019, Narbonne, France</text:span></text:p>
              <text:p text:style-name="Normal"><text:span>Communication dans un congrès</text:span></text:p>
              <text:p text:style-name="Normal"><text:a xlink:type="simple" xlink:href="https://hal.inrae.fr/hal-04743072v1">hal-0474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23v1">Do plant viruses interfere with aphid-induced calcium signalling in Arabidopsis?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Geoffrey Schivre">Geoffrey Schivre</text:a><text:span>,</text:span><text:a xlink:type="simple" xlink:href="https://hal.science/search/index/?q=*&amp;authFullName_s=Fanny Bellegarde">Fanny Bellegarde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Martin Drucker">Martin Drucker</text:a></text:p>
              <text:p text:style-name="Normal"><text:span>17. Rencontres de Virologie Végétale (RVV 2019)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198123v1">hal-0219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107v1">Iron live imaging in plant</text:a></text:p>
              <text:p text:style-name="Normal"><text:a xlink:type="simple" xlink:href="https://hal.science/search/index/?q=*&amp;authFullName_s=Tou Cheu Xiong">Tou Cheu Xiong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Suzon Perrin">Suzon Perrin</text:a><text:span>,</text:span><text:a xlink:type="simple" xlink:href="https://hal.science/search/index/?q=*&amp;authFullName_s=Maxime Bal">Maxime Bal</text:a><text:span>et al.</text:span></text:p>
              <text:p text:style-name="Normal"><text:span>International meeting on optical biosensors</text:span><text:span>, Nov 2018, Ghent, Belgium</text:span></text:p>
              <text:p text:style-name="Normal"><text:span>Communication dans un congrès</text:span></text:p>
              <text:p text:style-name="Normal"><text:a xlink:type="simple" xlink:href="https://hal.inrae.fr/hal-02952107v1">hal-0295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372v1">Projet BioCORP : Couplage entre biosenseurs luminescents et analyse cinématique de la croissance racinaire des plantes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Tou Cheu Xiong">Tou Cheu Xiong</text:a></text:p>
              <text:p text:style-name="Normal"><text:span>2e journée Imagerie des plantes en Occitanie-Pyrénées-Méditerranée</text:span><text:span>, INRA, Feb 2018, Toulouse, France</text:span></text:p>
              <text:p text:style-name="Normal"><text:span>Communication dans un congrès</text:span></text:p>
              <text:p text:style-name="Normal"><text:a xlink:type="simple" xlink:href="https://hal.inrae.fr/hal-02953372v1">hal-0295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093v1">Early signaling of iron deficiency in arabidopsis thaliana primary root</text:a></text:p>
              <text:p text:style-name="Normal"><text:a xlink:type="simple" xlink:href="https://hal.science/search/index/?q=*&amp;authFullName_s=Minh Hai Le">Minh Hai Le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Tou Cheu Xiong">Tou Cheu Xiong</text:a></text:p>
              <text:p text:style-name="Normal"><text:span>Plant Adapt 2018</text:span><text:span>, Sep 2018, Banyuls-sur-mer, France</text:span></text:p>
              <text:p text:style-name="Normal"><text:span>Communication dans un congrès</text:span></text:p>
              <text:p text:style-name="Normal"><text:a xlink:type="simple" xlink:href="https://hal.inrae.fr/hal-02964093v1">hal-0296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806v1">Two Ca2+-dependent protein kinases (cpks) oppositely regulate a ubiquitous k+ channel in arabidopsis thaliana</text:a></text:p>
              <text:p text:style-name="Normal"><text:a xlink:type="simple" xlink:href="https://hal.science/search/index/?q=*&amp;authFullName_s=Elsa Ronzier">Elsa Ronzier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Frédéric Sanchez">Frédéric Sanchez</text:a><text:span>,</text:span><text:a xlink:type="simple" xlink:href="https://hal.science/search/index/?q=*&amp;authFullName_s=Christian Brière">Christian Brière</text:a><text:span>,</text:span><text:a xlink:type="simple" xlink:href="https://hal.science/search/index/?q=*&amp;authFullName_s=Jean-Baptiste Thibaud">Jean-Baptiste Thibaud</text:a><text:span>et al.</text:span></text:p>
              <text:p text:style-name="Normal"><text:span>12th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868806v1">hal-0186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71v1">Iron-induced release of intracellular free calcium is involved in growth arrest of Arabidopsis thaliana primary root</text:a></text:p>
              <text:p text:style-name="Normal"><text:a xlink:type="simple" xlink:href="https://hal.science/search/index/?q=*&amp;authFullName_s=Tou Cheu Xiong">Tou Cheu Xiong</text:a><text:span>,</text:span><text:a xlink:type="simple" xlink:href="https://hal.science/search/index/?q=*&amp;authFullName_s=Coline Sciallano">Coline Sciallano</text:a><text:span>,</text:span><text:a xlink:type="simple" xlink:href="https://hal.science/search/index/?q=*&amp;authFullName_s=Frédéric Sanchez">Frédéric Sanchez</text:a><text:span>,</text:span><text:a xlink:type="simple" xlink:href="https://hal.science/search/index/?q=*&amp;authFullName_s=Jean-Francois Briat">Jean-Francois Briat</text:a><text:span>,</text:span><text:a xlink:type="simple" xlink:href="https://hal.science/search/index/?q=*&amp;authFullName_s=Frederic Gaymard">Frederic Gaymard</text:a></text:p>
              <text:p text:style-name="Normal"><text:span>11. Colloque National de la Société Française de Biologie Végétale SFBV</text:span><text:span>, Jul 2016, Angers, France</text:span></text:p>
              <text:p text:style-name="Normal"><text:span>Communication dans un congrès</text:span></text:p>
              <text:p text:style-name="Normal"><text:a xlink:type="simple" xlink:href="https://hal.science/hal-01594671v1">hal-0159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07v1">Imagerie calcique plante entière : les avantages de l’utilisation de l’aequorine (bioluminescence) et les contraintes techniques</text:a></text:p>
              <text:p text:style-name="Normal"><text:a xlink:type="simple" xlink:href="https://hal.science/search/index/?q=*&amp;authFullName_s=Arthur Poitout">Arthur Poitout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Frédéric Sanchez">Frédéric Sanchez</text:a><text:span>,</text:span><text:a xlink:type="simple" xlink:href="https://hal.science/search/index/?q=*&amp;authFullName_s=Tou Cheu Xiong">Tou Cheu Xiong</text:a></text:p>
              <text:p text:style-name="Normal"><text:span>6 èmes Journées Scientifiques et Techniques du Résau des Microscopistes de l'INRA</text:span><text:span>, Nov 2015, Touloude, France</text:span></text:p>
              <text:p text:style-name="Normal"><text:span>Communication dans un congrès</text:span></text:p>
              <text:p text:style-name="Normal"><text:a xlink:type="simple" xlink:href="https://hal.science/hal-01594707v1">hal-0159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56v1">Nutrient and salt stress sensing by roots induces long distance calcium signalling in leaves</text:a></text:p>
              <text:p text:style-name="Normal"><text:a xlink:type="simple" xlink:href="https://hal.science/search/index/?q=*&amp;authFullName_s=Arthur Poitout">Arthur Poitout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Frédéric Sanchez">Frédéric Sanchez</text:a><text:span>,</text:span><text:a xlink:type="simple" xlink:href="https://hal.science/search/index/?q=*&amp;authFullName_s=Tou Cheu Xiong">Tou Cheu Xiong</text:a></text:p>
              <text:p text:style-name="Normal"><text:span>International Symposium on Plant Signaling and Behavior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594756v1">hal-0159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18v1">Regulation by Calcium-dependent protein kinases of Skaker channels expressed in guard cells</text:a></text:p>
              <text:p text:style-name="Normal"><text:a xlink:type="simple" xlink:href="https://hal.science/search/index/?q=*&amp;authFullName_s=Elsa Ronzier">Elsa Ronzier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Frédéric Sanchez">Frédéric Sanchez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Tou Cheu Xiong">Tou Cheu Xiong</text:a></text:p>
              <text:p text:style-name="Normal"><text:span>29 th New Phytologist Symposium: Stomata</text:span><text:span>, Jul 2012, Manchester, United Kingdom</text:span></text:p>
              <text:p text:style-name="Normal"><text:span>Communication dans un congrès</text:span></text:p>
              <text:p text:style-name="Normal"><text:a xlink:type="simple" xlink:href="https://hal.science/hal-01858518v1">hal-0185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19v1">Méthodes quantitatives et qualitatives utilisées pour l'analyse de l'expression de gène chez Arabidopsis thaliana</text:a></text:p>
              <text:p text:style-name="Normal"><text:a xlink:type="simple" xlink:href="https://hal.science/search/index/?q=*&amp;authFullName_s=Frédéric Sanchez">Frédéric Sanchez</text:a><text:span>,</text:span><text:a xlink:type="simple" xlink:href="https://hal.science/search/index/?q=*&amp;authFullName_s=Elsa Ronzier">Elsa Ronzier</text:a><text:span>,</text:span><text:a xlink:type="simple" xlink:href="https://hal.science/search/index/?q=*&amp;authFullName_s=Thomas Gayraud">Thomas Gayraud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Tou Cheu Xiong">Tou Cheu Xiong</text:a></text:p>
              <text:p text:style-name="Normal"><text:span>IIIieme journée du réseau des microscopistes de l'INRA</text:span><text:span>, 2012, NA, France</text:span></text:p>
              <text:p text:style-name="Normal"><text:span>Communication dans un congrès</text:span></text:p>
              <text:p text:style-name="Normal"><text:a xlink:type="simple" xlink:href="https://hal.science/hal-01858519v1">hal-01858519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630b47" table:style-name="630b47">
          <table:table-column table:style-name="630b47.0"/>
          <table:table-row>
            <table:table-cell office:value-type="string">
              <text:p text:style-name="Normal"><text:a xlink:type="simple" xlink:href="https://hal.inrae.fr/hal-05418723v1">Imaging of labile Fe2+ and Fe3+ in living Arabidopsis thaliana root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Tou Cheu Xiong">Tou Cheu Xiong</text:a></text:p>
              <text:p text:style-name="Normal"><text:span>14èmes Journées Scientifiques et Techniques du Réseau des Microscopistes INRAE (JST2025)</text:span><text:span>, Nov 2025, Versailles, France</text:span></text:p>
              <text:p text:style-name="Normal"><text:span>Poster de conférence</text:span></text:p>
              <text:p text:style-name="Normal"><text:a xlink:type="simple" xlink:href="https://hal.inrae.fr/hal-05418723v1">hal-05418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666v1">Role of the cell wall in iron storage and remobilization in Arabidopsis thaliana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Doudoux-Arnaud Margot">Doudoux-Arnaud Margot</text:a><text:span>,</text:span><text:a xlink:type="simple" xlink:href="https://hal.science/search/index/?q=*&amp;authFullName_s=Jossia Boucherez">Jossia Boucherez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Tou Cheu Xiong">Tou Cheu Xiong</text:a></text:p>
              <text:p text:style-name="Normal"><text:span>14èmes Journées Scientifiques et Techniques du Réseau des Microscopistes INRAE (JST2025)</text:span><text:span>, Nov 2025, Versailles, France</text:span></text:p>
              <text:p text:style-name="Normal"><text:span>Poster de conférence</text:span></text:p>
              <text:p text:style-name="Normal"><text:a xlink:type="simple" xlink:href="https://hal.inrae.fr/hal-05418666v1">hal-05418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822v1">The plant cell battle cry: Calcium and transcriptional noise integrate cellular responses for disease resistance</text:a></text:p>
              <text:p text:style-name="Normal"><text:a xlink:type="simple" xlink:href="https://hal.science/search/index/?q=*&amp;authFullName_s=Darcy A. B. Jones">Darcy A. B. Jones</text:a><text:span>,</text:span><text:a xlink:type="simple" xlink:href="https://hal.science/search/index/?q=*&amp;authFullName_s=Florent Delplace">Florent Delplace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Matilda Zaffuto">Matilda Zaffuto</text:a><text:span>,</text:span><text:a xlink:type="simple" xlink:href="https://hal.science/search/index/?q=*&amp;authFullName_s=Tou Cheu Xiong">Tou Cheu Xiong</text:a><text:span>et al.</text:span></text:p>
              <text:p text:style-name="Normal"><text:span>International Society for Molecular Plant-Microbe Interactions (MPMI)</text:span><text:span>, Jul 2025, Cologne, Germany.<text:s/></text:span></text:p>
              <text:p text:style-name="Normal"><text:span>Poster de conférence</text:span></text:p>
              <text:p text:style-name="Normal"><text:a xlink:type="simple" xlink:href="https://hal.inrae.fr/hal-05418822v1">hal-05418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34v1">Mechanisms of virus-vector interactions mediating disease transmission</text:a></text:p>
              <text:p text:style-name="Normal"><text:a xlink:type="simple" xlink:href="https://hal.science/search/index/?q=*&amp;authFullName_s=Christiane Then">Christiane Then</text:a><text:span>,</text:span><text:a xlink:type="simple" xlink:href="https://hal.science/search/index/?q=*&amp;authFullName_s=Fanny Bellegarde">Fanny Bellegarde</text:a><text:span>,</text:span><text:a xlink:type="simple" xlink:href="https://hal.science/search/index/?q=*&amp;authFullName_s=Geoffrey Schivre">Geoffrey Schivre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Martin Drucker">Martin Drucker</text:a><text:span>et al.</text:span></text:p>
              <text:p text:style-name="Normal"><text:span>19th HFSP Awardees Meeting</text:span><text:span>, Jul 2019, Tsukuba, Japan. 2019</text:span></text:p>
              <text:p text:style-name="Normal"><text:span>Poster de conférence</text:span></text:p>
              <text:p text:style-name="Normal"><text:a xlink:type="simple" xlink:href="https://hal.inrae.fr/hal-02947634v1">hal-02947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261v1">Early signaling of iron deficiency in Arabidopsis thaliana primary root</text:a></text:p>
              <text:p text:style-name="Normal"><text:a xlink:type="simple" xlink:href="https://hal.science/search/index/?q=*&amp;authFullName_s=Minh Hai Le">Minh Hai Le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Tou Cheu Xiong">Tou Cheu Xiong</text:a></text:p>
              <text:p text:style-name="Normal"><text:span>12th Congress of the International Plant Molecular Biology</text:span><text:span>, Aug 2018, Montpellier, France.<text:s/></text:span></text:p>
              <text:p text:style-name="Normal"><text:span>Poster de conférence</text:span></text:p>
              <text:p text:style-name="Normal"><text:a xlink:type="simple" xlink:href="https://hal.inrae.fr/hal-02961261v1">hal-0296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141v1">Iron live imaging in plant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Suzon Perrin">Suzon Perrin</text:a><text:span>,</text:span><text:a xlink:type="simple" xlink:href="https://hal.science/search/index/?q=*&amp;authFullName_s=Maxime Bal">Maxime Bal</text:a><text:span>,</text:span><text:a xlink:type="simple" xlink:href="https://hal.science/search/index/?q=*&amp;authFullName_s=Sébastien de Rossi">Sébastien de Rossi</text:a><text:span>et al.</text:span></text:p>
              <text:p text:style-name="Normal"><text:span>International meeting on optical biosensors</text:span><text:span>, Nov 2018, Ghent, Belgium</text:span></text:p>
              <text:p text:style-name="Normal"><text:span>Poster de conférence</text:span></text:p>
              <text:p text:style-name="Normal"><text:a xlink:type="simple" xlink:href="https://hal.inrae.fr/hal-02961141v1">hal-02961141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8821f6" table:style-name="8821f6">
          <table:table-column table:style-name="8821f6.0"/>
          <table:table-row>
            <table:table-cell office:value-type="string">
              <text:p text:style-name="Normal"><text:a xlink:type="simple" xlink:href="https://hal.inrae.fr/hal-03963028v1">Calcium Live Imaging at Multi-Scales from Cellular to Organ Level in Arabidopsis thaliana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Tou Cheu Xiong">Tou Cheu Xiong</text:a></text:p>
              <text:p text:style-name="Normal"><text:span>Methods in Molecular Biology</text:span><text:span>, 2642, , pp.85-95, 2023, Plant Abiotic Stress Signaling, 978-1-0716-3043-3</text:span></text:p>
              <text:p text:style-name="Normal"><text:span>Chapitre d'ouvrage</text:span></text:p>
              <text:p text:style-name="Normal"><text:a xlink:type="simple" xlink:href="https://hal.inrae.fr/hal-03963028v1">hal-039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06v1">Spatio-Temporal Imaging of Promoter Activity in Intact Plant Tissues</text:a></text:p>
              <text:p text:style-name="Normal"><text:a xlink:type="simple" xlink:href="https://hal.science/search/index/?q=*&amp;authFullName_s=Tou Cheu Xiong">Tou Cheu Xiong</text:a><text:span>,</text:span><text:a xlink:type="simple" xlink:href="https://hal.science/search/index/?q=*&amp;authFullName_s=Frédéric Sanchez">Frédéric Sanchez</text:a><text:span>,</text:span><text:a xlink:type="simple" xlink:href="https://hal.science/search/index/?q=*&amp;authFullName_s=Jean-Francois Briat">Jean-Francois Briat</text:a><text:span>,</text:span><text:a xlink:type="simple" xlink:href="https://hal.science/search/index/?q=*&amp;authFullName_s=Frederic Gaymard">Frederic Gaymard</text:a><text:span>,</text:span><text:a xlink:type="simple" xlink:href="https://hal.science/search/index/?q=*&amp;authFullName_s=Christian Dubos">Christian Dubos</text:a></text:p>
              <text:p text:style-name="Normal"><text:span>Plant Synthetic Promoters : Methods and Protocols</text:span><text:span>, Chapter 7,<text:s/></text:span><text:a xlink:type="simple" xlink:href="https://archives-publications.inrae.fr/380115.pdf">Springer Protocol, Humana Press</text:a><text:span>, 2016, Methods in Molecular Biology, 978-1-4939-6394-2.<text:s/></text:span><text:a xlink:type="simple" xlink:href="https://dx.doi.org/10.1007/978-1-4939-6396-6_7">⟨10.1007/978-1-4939-6396-6_7⟩</text:a></text:p>
              <text:p text:style-name="Normal"><text:span>Chapitre d'ouvrage</text:span></text:p>
              <text:p text:style-name="Normal"><text:a xlink:type="simple" xlink:href="https://hal.science/hal-01403406v1">hal-01403406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d5af23" table:style-name="d5af23">
          <table:table-column table:style-name="d5af23.0"/>
          <table:table-row>
            <table:table-cell office:value-type="string">
              <text:p text:style-name="Normal"><text:a xlink:type="simple" xlink:href="https://hal.inrae.fr/hal-05545059v1">NRAMP2 controls manganese partitioning between seed coat and embryo to regulate seed vigor</text:a></text:p>
              <text:p text:style-name="Normal"><text:a xlink:type="simple" xlink:href="https://hal.science/search/index/?q=*&amp;authFullName_s=Alexandra Leskova">Alexandra Leskova</text:a><text:span>,</text:span><text:a xlink:type="simple" xlink:href="https://hal.science/search/index/?q=*&amp;authFullName_s=Marie-Pierre Isaure">Marie-Pierre Isaure</text:a><text:span>,</text:span><text:a xlink:type="simple" xlink:href="https://hal.science/search/index/?q=*&amp;authFullName_s=Tou Cheu Xiong">Tou Cheu Xiong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Hiram Castillo-Michel">Hiram Castillo-Miche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45059v1">hal-05545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u Cheu XIONG</dc:title>
    <dc:subject/>
    <dc:description>CV</dc:description>
    <dc:creator/>
    <dc:date>2026-05-15T11:27:40.000</dc:date>
    <meta:generator>PHPWord</meta:generator>
    <meta:initial-creator>CCSD</meta:initial-creator>
    <meta:creation-date>2026-05-15T11:27:40.000</meta:creation-date>
    <meta:keyword/>
    <meta:user-defined meta:name="Category"/>
    <meta:user-defined meta:name="Company"/>
    <meta:user-defined meta:name="Manager"/>
  </office:meta>
</office:document-meta>
</file>