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ad0" style:family="table">
      <style:table-properties style:rel-width="100" table:align="center"/>
    </style:style>
    <style:style style:name="f2bad0.0" style:family="table-column">
      <style:table-column-properties style:column-width="0.00cm"/>
    </style:style>
    <style:style style:name="f9eb7e" style:family="table">
      <style:table-properties style:rel-width="100" table:align="center"/>
    </style:style>
    <style:style style:name="f9eb7e.0" style:family="table-column">
      <style:table-column-properties style:column-width="0.00cm"/>
    </style:style>
    <style:style style:name="d25c23" style:family="table">
      <style:table-properties style:rel-width="100" table:align="center"/>
    </style:style>
    <style:style style:name="d25c23.0" style:family="table-column">
      <style:table-column-properties style:column-width="0.00cm"/>
    </style:style>
    <style:style style:name="d40b35" style:family="table">
      <style:table-properties style:rel-width="100" table:align="center"/>
    </style:style>
    <style:style style:name="d40b35.0" style:family="table-column">
      <style:table-column-properties style:column-width="0.00cm"/>
    </style:style>
    <style:style style:name="870096" style:family="table">
      <style:table-properties style:rel-width="100" table:align="center"/>
    </style:style>
    <style:style style:name="870096.0" style:family="table-column">
      <style:table-column-properties style:column-width="0.00cm"/>
    </style:style>
    <style:style style:name="86f2fa" style:family="table">
      <style:table-properties style:rel-width="100" table:align="center"/>
    </style:style>
    <style:style style:name="86f2fa.0" style:family="table-column">
      <style:table-column-properties style:column-width="0.00cm"/>
    </style:style>
    <style:style style:name="3f4148" style:family="table">
      <style:table-properties style:rel-width="100" table:align="center"/>
    </style:style>
    <style:style style:name="3f4148.0" style:family="table-column">
      <style:table-column-properties style:column-width="0.00cm"/>
    </style:style>
    <style:style style:name="375b21" style:family="table">
      <style:table-properties style:rel-width="100" table:align="center"/>
    </style:style>
    <style:style style:name="375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uatia Amr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2bad0" table:style-name="f2bad0">
          <table:table-column table:style-name="f2bad0.0"/>
          <table:table-row>
            <table:table-cell office:value-type="string">
              <text:p text:style-name="Normal"><text:a xlink:type="simple" xlink:href="https://hal.science/hal-05418493v1">Bilan des recherches publiées dans Antiquités africaines : l’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Antiquités Africaines</text:span><text:span>, 2025, 61, pp.289-292.<text:s/></text:span><text:a xlink:type="simple" xlink:href="https://dx.doi.org/10.4000/153ql">⟨10.4000/153ql⟩</text:a></text:p>
              <text:p text:style-name="Normal"><text:span>Article dans une revue</text:span></text:p>
              <text:p text:style-name="Normal"><text:a xlink:type="simple" xlink:href="https://hal.science/hal-05418493v1">hal-0541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610v1">Le sel en Maurétanie césarienne et en Numidie. Quels gisements ? Quels usages ? Quels réseaux ?</text:a></text:p>
              <text:p text:style-name="Normal"><text:a xlink:type="simple" xlink:href="https://hal.science/search/index/?q=*&amp;authFullName_s=Touatia Amraoui">Touatia Amraoui</text:a></text:p>
              <text:p text:style-name="Normal"><text:span>Libyan Studies</text:span><text:span>, 2023, 54 (November 2023), pp.8-21.<text:s/></text:span><text:a xlink:type="simple" xlink:href="https://dx.doi.org/10.1017/lis.2023.19">⟨10.1017/lis.2023.19⟩</text:a></text:p>
              <text:p text:style-name="Normal"><text:span>Article dans une revue</text:span></text:p>
              <text:p text:style-name="Normal"><text:a xlink:type="simple" xlink:href="https://hal.science/hal-04272610v1">hal-04272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735v2">Systematic sourcing of granite shafts from Gallia Narbonensis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Jean-Paul Ambrosi">Jean-Paul Ambrosi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Alain Badie">Alain Badie</text:a><text:span>et al.</text:span></text:p>
              <text:p text:style-name="Normal"><text:span>Journal of Archaeological Science: Reports</text:span><text:span>, 2022, 42, pp.103372.<text:s/></text:span><text:a xlink:type="simple" xlink:href="https://dx.doi.org/10.1016/j.jasrep.2022.103372">⟨10.1016/j.jasrep.2022.103372⟩</text:a></text:p>
              <text:p text:style-name="Normal"><text:span>Article dans une revue</text:span></text:p>
              <text:p text:style-name="Normal"><text:a xlink:type="simple" xlink:href="https://amu.hal.science/hal-03585735v2">hal-03585735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592138v1">Introduction</text:a></text:p>
              <text:p text:style-name="Normal"><text:a xlink:type="simple" xlink:href="https://hal.science/search/index/?q=*&amp;authFullName_s=Laurent Callegarin">Laurent Callegarin</text:a><text:span>,</text:span><text:a xlink:type="simple" xlink:href="https://hal.science/search/index/?q=*&amp;authFullName_s=Touatia Amraoui">Touatia Amraoui</text:a></text:p>
              <text:p text:style-name="Normal"><text:span>Mélanges de la Casa de Velázquez</text:span><text:span>, 2020, Débats. Archéologie et diplomatie européenne en Méditerranée. De nouveaux défis face aux crises, 2 (50), pp.335-337</text:span></text:p>
              <text:p text:style-name="Normal"><text:span>Article dans une revue</text:span></text:p>
              <text:p text:style-name="Normal"><text:a xlink:type="simple" xlink:href="https://univ-pau.hal.science/hal-03592138v1">hal-035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99v1">La construction en terre crue dans l’Antiquité en Algérie : historiographie et données archéologiques</text:a></text:p>
              <text:p text:style-name="Normal"><text:a xlink:type="simple" xlink:href="https://hal.science/search/index/?q=*&amp;authFullName_s=Touatia Amraoui">Touatia Amraoui</text:a></text:p>
              <text:p text:style-name="Normal"><text:span>Antiquités Africaines</text:span><text:span>, 2020, 56, pp.47-59</text:span></text:p>
              <text:p text:style-name="Normal"><text:span>Article dans une revue</text:span></text:p>
              <text:p text:style-name="Normal"><text:a xlink:type="simple" xlink:href="https://hal.science/hal-02958899v1">hal-0295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49v1">Note sur l’atelier de salaisons de poissons du Guelta (littoral ouest de la wilaya de Chlef)</text:a></text:p>
              <text:p text:style-name="Normal"><text:a xlink:type="simple" xlink:href="https://hal.science/search/index/?q=*&amp;authFullName_s=Yacine Boulmis">Yacine Boulmis</text:a><text:span>,</text:span><text:a xlink:type="simple" xlink:href="https://hal.science/search/index/?q=*&amp;authFullName_s=Touatia Amraoui">Touatia Amraoui</text:a></text:p>
              <text:p text:style-name="Normal"><text:span>Ikosim</text:span><text:span>, 2019, 8, pp.121-126</text:span></text:p>
              <text:p text:style-name="Normal"><text:span>Article dans une revue</text:span></text:p>
              <text:p text:style-name="Normal"><text:a xlink:type="simple" xlink:href="https://hal.science/hal-02297549v1">hal-022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74v1">L’évolution de l’urbanisme en Afrique et l’implantation des ateliers entre le Ier s. avant notre ère et la fin de l’Antiquité : approche chronologique et spatiale à travers le cas de quelques villes antiques d’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Antiquités Africaines</text:span><text:span>, 2018, 54, pp.95-114</text:span></text:p>
              <text:p text:style-name="Normal"><text:span>Article dans une revue</text:span></text:p>
              <text:p text:style-name="Normal"><text:a xlink:type="simple" xlink:href="https://hal.science/hal-01933774v1">hal-019337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464v1">Les artisans africains : étude sociale et organisation du travail. I. Statut social et juridique à partir des inscriptions latines de l’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Antiquités Africaines</text:span><text:span>, 2016, 52, pp.59-80</text:span></text:p>
              <text:p text:style-name="Normal"><text:span>Article dans une revue</text:span></text:p>
              <text:p text:style-name="Normal"><text:a xlink:type="simple" xlink:href="https://amu.hal.science/hal-01621464v1">hal-01621464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9eb7e" table:style-name="f9eb7e">
          <table:table-column table:style-name="f9eb7e.0"/>
          <table:table-row>
            <table:table-cell office:value-type="string">
              <text:p text:style-name="Normal"><text:a xlink:type="simple" xlink:href="https://hal.science/hal-05141546v1">Espaces de vente et de production privés et ‘municipaux’ en Afrique du Nord à l'époque romaine : la question de leur identification et de leur localisation à travers quelques études de cas en 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Conférence internationale ERC PECVNIA. Boutiques et ateliers publics dans les cités de l’Empire romain / Public shops and workshops in the cities of the Roman Empire</text:span><text:span>, ERC PECVNIA; Lettres Sorbonne Université; Orient et Méditerranée, Jun 2025, Paris, France</text:span></text:p>
              <text:p text:style-name="Normal"><text:span>Communication dans un congrès</text:span></text:p>
              <text:p text:style-name="Normal"><text:a xlink:type="simple" xlink:href="https://hal.science/hal-05141546v1">hal-0514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533v1">The Hedjret Enous granitoid in NW Algeria: A major source of shafts and blocks for the ancient monuments of two coastal cities in Mauretania Caesariensis: Caesarea (Cherchell) and Tipasa demonstrated by nondestructive investigations</text:a></text:p>
              <text:p text:style-name="Normal"><text:a xlink:type="simple" xlink:href="https://hal.science/search/index/?q=*&amp;authFullName_s=Atmane Lamali">Atmane Lamali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Pierre Rochette">Pierre Rochette</text:a><text:span>,</text:span><text:a xlink:type="simple" xlink:href="https://hal.science/search/index/?q=*&amp;authFullName_s=Lamine Hamai">Lamine Hamai</text:a><text:span>,</text:span><text:a xlink:type="simple" xlink:href="https://hal.science/search/index/?q=*&amp;authFullName_s=Zoubir Chatti">Zoubir Chatti</text:a><text:span>et al.</text:span></text:p>
              <text:p text:style-name="Normal"><text:span>ASMOSIA XIV, 14th International Conference</text:span><text:span>, University of Ljubljana, Sep 2025, Ljubjana, Slovenia</text:span></text:p>
              <text:p text:style-name="Normal"><text:span>Communication dans un congrès</text:span></text:p>
              <text:p text:style-name="Normal"><text:a xlink:type="simple" xlink:href="https://hal.science/hal-05418533v1">hal-0541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585v1">L'utilisation de la 3D dans le domaine de la céramologie et dans d'autres spécialités de l'archéologie pour l'étude scientifique et la sauvegarde du patrimoine</text:a></text:p>
              <text:p text:style-name="Normal"><text:a xlink:type="simple" xlink:href="https://hal.science/search/index/?q=*&amp;authFullName_s=Touatia Amraoui">Touatia Amraoui</text:a></text:p>
              <text:p text:style-name="Normal"><text:span>L'intelligence artificielle et la numérisation au service du patrimoine</text:span><text:span>, Musée National de Cirta, Apr 2025, Constantine, Algérie</text:span></text:p>
              <text:p text:style-name="Normal"><text:span>Communication dans un congrès</text:span></text:p>
              <text:p text:style-name="Normal"><text:a xlink:type="simple" xlink:href="https://hal.science/hal-05061585v1">hal-05061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501v1">Bilans des recherches publiées dans &amp;quot;Antiquités africaines&amp;quot; - 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Antiquités africaines 1967-2025 : Rencontre autour de 60 volumes sur le Maghreb ancien</text:span><text:span>, Centre Camille Jullian; Aix-Marseille Université, Feb 2025, Aix-en-Provence, France</text:span></text:p>
              <text:p text:style-name="Normal"><text:span>Communication dans un congrès</text:span></text:p>
              <text:p text:style-name="Normal"><text:a xlink:type="simple" xlink:href="https://hal.science/hal-05141501v1">hal-0514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380v1">Les bourses Paul-Albert Février en Archéologie</text:a></text:p>
              <text:p text:style-name="Normal"><text:a xlink:type="simple" xlink:href="https://hal.science/search/index/?q=*&amp;authFullName_s=Touatia Amraoui">Touatia Amraoui</text:a></text:p>
              <text:p text:style-name="Normal"><text:span>Actualité de la recherche historique et archéologique algérienne Nouvelles archives, nouveaux terrains, nouvelles approches. Regards croisés des boursiers André Mandouze et Paul-Albert Février. Organisées par T. Amraoui, K. Direche et T. Quemeneur.</text:span><text:span>, Centre Camille Jullian; TELEMME; Mucem, Nov 2025, Marseille, France</text:span></text:p>
              <text:p text:style-name="Normal"><text:span>Communication dans un congrès</text:span></text:p>
              <text:p text:style-name="Normal"><text:a xlink:type="simple" xlink:href="https://hal.science/hal-05418380v1">hal-0541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83v1">Nouveaux témoignages d’occupations tardo-antique et médiévale dans l’ouest algérien sur les sites de Mina-Relizane et Tihert-Tagdempt à travers la collection P. Cadenat (Bordeaux, France)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Akila Djellid">Akila Djellid</text:a><text:span>,</text:span><text:a xlink:type="simple" xlink:href="https://hal.science/search/index/?q=*&amp;authFullName_s=Tomoo Mukai">Tomoo Mukai</text:a></text:p>
              <text:p text:style-name="Normal"><text:span>Pottery production and circulation in Northern Africa from Late Antiquity to the Post-Medieval Period (6th-18th Century CE) Third thematic conference of the AIECM3 Association Internationale pour l’étude des céramiques médiévales et Modernes en Méditerranée</text:span><text:span>, AIECM 3. INP, University College of London, Dec 2025, Tunis, France</text:span></text:p>
              <text:p text:style-name="Normal"><text:span>Communication dans un congrès</text:span></text:p>
              <text:p text:style-name="Normal"><text:a xlink:type="simple" xlink:href="https://hal.science/hal-05418483v1">hal-0541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458v1">Archives d'archéologie algérienne conservées à Aix-en-Provence : mise en oeuvre d'une approche globale pour évaluer leur portée scientifique et patrimoniale</text:a></text:p>
              <text:p text:style-name="Normal"><text:a xlink:type="simple" xlink:href="https://hal.science/search/index/?q=*&amp;authFullName_s=Touatia Amraoui">Touatia Amraoui</text:a></text:p>
              <text:p text:style-name="Normal"><text:span>Archivarcheo25. Les archives de l’archéologie française à l’étranger : quelles collaborations ?</text:span><text:span>, Maison de l'Orient et de la Méditerranée, Nov 2025, Lyon, France</text:span></text:p>
              <text:p text:style-name="Normal"><text:span>Communication dans un congrès</text:span></text:p>
              <text:p text:style-name="Normal"><text:a xlink:type="simple" xlink:href="https://hal.science/hal-05418458v1">hal-0541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565v1">L'utilisation de la 3D dans le domaine de la céramologie pour l'étude scientifique et la sauvegarde du mobilier archéologique</text:a></text:p>
              <text:p text:style-name="Normal"><text:a xlink:type="simple" xlink:href="https://hal.science/search/index/?q=*&amp;authFullName_s=Touatia Amraoui">Touatia Amraoui</text:a></text:p>
              <text:p text:style-name="Normal"><text:span>The Second International Conference on Digitization of Cultural and Natural Heritage and Reconstruction of the Ancient Environment</text:span><text:span>, Batna University, Feb 2025, Batna, Algérie</text:span></text:p>
              <text:p text:style-name="Normal"><text:span>Communication dans un congrès</text:span></text:p>
              <text:p text:style-name="Normal"><text:a xlink:type="simple" xlink:href="https://hal.science/hal-05061565v1">hal-05061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331v1">Les activités artisanales au Castellum Tidditanorum (Numidie) durant l'Antiquité tardive</text:a></text:p>
              <text:p text:style-name="Normal"><text:a xlink:type="simple" xlink:href="https://hal.science/search/index/?q=*&amp;authFullName_s=Touatia Amraoui">Touatia Amraoui</text:a></text:p>
              <text:p text:style-name="Normal"><text:span>Nouvelles approches de la culture matérielle en Algérie romaine et tardive</text:span><text:span>, Amel Bouder; Sabine Panzram; Stefan Ardeleneanu; Université de Hambourg, Roman Islam-Center, Jul 2023, Hambourg, Allemagne</text:span></text:p>
              <text:p text:style-name="Normal"><text:span>Communication dans un congrès</text:span></text:p>
              <text:p text:style-name="Normal"><text:a xlink:type="simple" xlink:href="https://hal.science/hal-04187331v1">hal-0418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791v1">Pouvoir, gestion du territoire et exploitation des ressources au Maghreb central dans l’Antiquité : le cas du sel (IIe s. avant notre ère-IIIe s. de notre ère)</text:a></text:p>
              <text:p text:style-name="Normal"><text:a xlink:type="simple" xlink:href="https://hal.science/search/index/?q=*&amp;authFullName_s=Touatia Amraoui">Touatia Amraoui</text:a></text:p>
              <text:p text:style-name="Normal"><text:span>La Formación del Paisaje Cartaginés. Exploración de las bases territoriales del fenómeno urbano fenicio-púnico y romano. Proyectos, ejemplos y comparaciones</text:span><text:span>, Universitat de València. Departamento de Prehistoria, Arqueología e Historia Antigua, Jul 2022, Valencia, Espagne</text:span></text:p>
              <text:p text:style-name="Normal"><text:span>Communication dans un congrès</text:span></text:p>
              <text:p text:style-name="Normal"><text:a xlink:type="simple" xlink:href="https://hal.science/hal-03807791v1">hal-03807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5039v1">Systematic sourcing of granite shafts from Narbonnaise Province and comparison with other western mediterranean areas</text:a></text:p>
              <text:p text:style-name="Normal"><text:a xlink:type="simple" xlink:href="https://hal.science/search/index/?q=*&amp;authFullName_s=Pierre Rochette">Pierre Rochette</text:a><text:span>,</text:span><text:a xlink:type="simple" xlink:href="https://hal.science/search/index/?q=*&amp;authFullName_s=Valérie Andrieu-Ponel">Valérie Andrieu-Ponel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Alain Badie">Alain Badie</text:a><text:span>,</text:span><text:a xlink:type="simple" xlink:href="https://hal.science/search/index/?q=*&amp;authFullName_s=A. Hartmann-Virnich">A. Hartmann-Virnich</text:a><text:span>et al.</text:span></text:p>
              <text:p text:style-name="Normal"><text:span>XIII. The Association foir the study of marble and other stones in Antiquity</text:span><text:span>, Sep 2021, Vienna, Austria</text:span></text:p>
              <text:p text:style-name="Normal"><text:span>Communication dans un congrès</text:span></text:p>
              <text:p text:style-name="Normal"><text:a xlink:type="simple" xlink:href="https://amu.hal.science/hal-03145039v1">hal-0314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58v1">Production domestique et économie en Afrique antique : une réflexion à partir des sources écrites et archéologiques et l’apport de l’ethnographie</text:a></text:p>
              <text:p text:style-name="Normal"><text:a xlink:type="simple" xlink:href="https://hal.science/search/index/?q=*&amp;authFullName_s=Touatia Amraoui">Touatia Amraoui</text:a></text:p>
              <text:p text:style-name="Normal"><text:span>L’économie domestique dans les sciences de l’antiquité : pratiques d’autoconsommation et d’ouverture aux marchés</text:span><text:span>, May 2021, Lyon, France</text:span></text:p>
              <text:p text:style-name="Normal"><text:span>Communication dans un congrès</text:span></text:p>
              <text:p text:style-name="Normal"><text:a xlink:type="simple" xlink:href="https://hal.science/hal-03524158v1">hal-0352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40v1">La collection A. Pradel (Mina/Relizane, Algérie) au Musée d'archéologie nationale de Saint-Germain-en-Laye</text:a></text:p>
              <text:p text:style-name="Normal"><text:a xlink:type="simple" xlink:href="https://hal.science/search/index/?q=*&amp;authFullName_s=Touatia Amraoui">Touatia Amraoui</text:a></text:p>
              <text:p text:style-name="Normal"><text:span>Collections maghrébines de Préhistoire et d’archéologie dans les musées français</text:span><text:span>, Nov 2020, Aix-en-Provence, France</text:span></text:p>
              <text:p text:style-name="Normal"><text:span>Communication dans un congrès</text:span></text:p>
              <text:p text:style-name="Normal"><text:a xlink:type="simple" xlink:href="https://hal.science/hal-03524140v1">hal-0352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50v1">Présentation du projet Thapsus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Laurence Tranoy">Laurence Tranoy</text:a></text:p>
              <text:p text:style-name="Normal"><text:span>Recherches récentes sur la ville au Maghreb (Antiquité/Moyen-âge)</text:span><text:span>, Nov 2019, Aix-en-Provence, France</text:span></text:p>
              <text:p text:style-name="Normal"><text:span>Communication dans un congrès</text:span></text:p>
              <text:p text:style-name="Normal"><text:a xlink:type="simple" xlink:href="https://hal.science/hal-03524150v1">hal-0352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144v1">Aperçus sur l’exploitation du sel en Algérie de l’Antiquité à nos jours</text:a></text:p>
              <text:p text:style-name="Normal"><text:a xlink:type="simple" xlink:href="https://hal.science/search/index/?q=*&amp;authFullName_s=Touatia Amraoui">Touatia Amraoui</text:a></text:p>
              <text:p text:style-name="Normal"><text:span>Productions, circulation, consommations dans le Maghreb ancien : approches archéologiques et historiques de l’économie et des techniques</text:span><text:span>, Dec 2019, Aix-en-Provence, France</text:span></text:p>
              <text:p text:style-name="Normal"><text:span>Communication dans un congrès</text:span></text:p>
              <text:p text:style-name="Normal"><text:a xlink:type="simple" xlink:href="https://hal.science/hal-03524144v1">hal-0352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76v1">Exploitation minière et production d’objets en métal en Algérie antique : un état de la recherche à partir des sources écrites et archéologiques</text:a></text:p>
              <text:p text:style-name="Normal"><text:a xlink:type="simple" xlink:href="https://hal.science/search/index/?q=*&amp;authFullName_s=Touatia Amraoui">Touatia Amraoui</text:a></text:p>
              <text:p text:style-name="Normal"><text:span>Le massif de l’Atlas entre Sahara et Méditerranée : ressources, itinéraires et installations (Antiquité – Moyen Âge)</text:span><text:span>, Feb 2019, Neuchâtel, Suisse</text:span></text:p>
              <text:p text:style-name="Normal"><text:span>Communication dans un congrès</text:span></text:p>
              <text:p text:style-name="Normal"><text:a xlink:type="simple" xlink:href="https://hal.science/hal-03514876v1">hal-035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99v1">Urbanism and economy: workshops and production in the cities of ancient Algeria (1. Century AD – 3. Century AD).</text:a></text:p>
              <text:p text:style-name="Normal"><text:a xlink:type="simple" xlink:href="https://hal.science/search/index/?q=*&amp;authFullName_s=Touatia Amraoui">Touatia Amraoui</text:a></text:p>
              <text:p text:style-name="Normal"><text:span>Explaining the urban boom. A comparison of the regional development of cities in the Roman provinces of Africa and Hispania</text:span><text:span>, Jan 2018, Madrid, Spain</text:span></text:p>
              <text:p text:style-name="Normal"><text:span>Communication dans un congrès</text:span></text:p>
              <text:p text:style-name="Normal"><text:a xlink:type="simple" xlink:href="https://hal.science/hal-03514899v1">hal-0351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854v1">L’occupation humaine au-delà des limites de l’empire romain en Maurétanie Césarienne : un point sur la documentation archéologique</text:a></text:p>
              <text:p text:style-name="Normal"><text:a xlink:type="simple" xlink:href="https://hal.science/search/index/?q=*&amp;authFullName_s=Touatia Amraoui">Touatia Amraoui</text:a></text:p>
              <text:p text:style-name="Normal"><text:span>Vivre à la frontière : les sociétés du prédésert d’Afrique du Nord et du Sahara (Antiquité-Moyen Âge)</text:span><text:span>, Institut français de Tunisie, Dec 2017, Tunis, Tunisie</text:span></text:p>
              <text:p text:style-name="Normal"><text:span>Communication dans un congrès</text:span></text:p>
              <text:p text:style-name="Normal"><text:a xlink:type="simple" xlink:href="https://hal.science/hal-03514854v1">hal-035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824v1">Aspects de la production et du stockage des denrées alimentaires en Maurétanie césarienne et en Numidie : diffusions et permanences des techniques</text:a></text:p>
              <text:p text:style-name="Normal"><text:a xlink:type="simple" xlink:href="https://hal.science/search/index/?q=*&amp;authFullName_s=Touatia Amraoui">Touatia Amraoui</text:a></text:p>
              <text:p text:style-name="Normal"><text:span>Colloque international Les métiers de l’alimentation en Méditerranée occidentale. Pratiques culinaires et traditions alimentaires (Antiquité-Temps modernes)</text:span><text:span>, Apr 2017, Madrid, Espagne</text:span></text:p>
              <text:p text:style-name="Normal"><text:span>Communication dans un congrès</text:span></text:p>
              <text:p text:style-name="Normal"><text:a xlink:type="simple" xlink:href="https://hal.science/hal-01855824v1">hal-0185582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25c23" table:style-name="d25c23">
          <table:table-column table:style-name="d25c23.0"/>
          <table:table-row>
            <table:table-cell office:value-type="string">
              <text:p text:style-name="Normal"><text:a xlink:type="simple" xlink:href="https://hal.science/hal-04332164v1">ARCHEoPHY-Tipasa. Archéométrie et Géophysique appliquée à l'Archéologie à travers le chantier-école algéro-français de Tipasa</text:a></text:p>
              <text:p text:style-name="Normal"><text:a xlink:type="simple" xlink:href="https://hal.science/search/index/?q=*&amp;authFullName_s=Touatia Amraoui">Touatia Amraoui</text:a></text:p>
              <text:p text:style-name="Normal"><text:span>"Dedans/Dehors". Deuxième rencontre du réseau GlobalMed (2023)</text:span><text:span>, Jun 2023, Aix-en-Provence, France</text:span></text:p>
              <text:p text:style-name="Normal"><text:span>Poster de conférence</text:span></text:p>
              <text:p text:style-name="Normal"><text:a xlink:type="simple" xlink:href="https://hal.science/hal-04332164v1">hal-0433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911v1">EpiCherchell, corpus numérique des inscriptions de Caesarea Mauretaniae.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Stéphanie Satre">Stéphanie Satre</text:a></text:p>
              <text:p text:style-name="Normal"><text:span>L'Africa Romana XXI Convegno internazionale di Studi. "L'epigrafia del nord Africa : novità, riletture, nuove sintesi"</text:span><text:span>, Dec 2018, Tunis, Tunisie</text:span></text:p>
              <text:p text:style-name="Normal"><text:span>Poster de conférence</text:span></text:p>
              <text:p text:style-name="Normal"><text:a xlink:type="simple" xlink:href="https://hal.science/hal-01957911v1">hal-01957911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d40b35" table:style-name="d40b35">
          <table:table-column table:style-name="d40b35.0"/>
          <table:table-row>
            <table:table-cell office:value-type="string">
              <text:p text:style-name="Normal"><text:a xlink:type="simple" xlink:href="https://shs.hal.science/halshs-04803017v1">Corpus des inscriptions antiques de Caesarea Mavretaniae (Cherchell, Algérie). ICaesMaur I, Caesarea à l’époque des rois de Maurétanie : témoignages épigraphiques sur la cour de ses rois et la population de leur capitale</text:a></text:p>
              <text:p text:style-name="Normal"><text:a xlink:type="simple" xlink:href="https://hal.science/search/index/?q=*&amp;authFullName_s=Michèle Coltelloni-Trannoy">Michèle Coltelloni-Trannoy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et al.</text:span></text:p>
              <text:p text:style-name="Normal"><text:a xlink:type="simple" xlink:href="https://www.cnrseditions.fr/catalogue/revues/caesarea-a-l-epoque-des-rois-de-mauretanie/">CNRS Éditions</text:a><text:span>, 45, pp.388, 2024, Études d'Antiquités Africaines, 978-2-271-15303-6</text:span></text:p>
              <text:p text:style-name="Normal"><text:span>Ouvrages</text:span></text:p>
              <text:p text:style-name="Normal"><text:a xlink:type="simple" xlink:href="https://shs.hal.science/halshs-04803017v1">halshs-048030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94353v1">De l’objet à la société romain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Emmanuelle Dumas">Emmanuelle Dumas</text:a><text:span>,</text:span><text:a xlink:type="simple" xlink:href="https://hal.science/search/index/?q=*&amp;authFullName_s=Anne Marie Adam">Anne Marie Adam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Thierry Argant">Thierry Argant</text:a><text:span>et al.</text:span></text:p>
              <text:p text:style-name="Normal"><text:a xlink:type="simple" xlink:href="https://www.archaeopress.com/Archaeopress/Products/9781803276021">Archaeopress Archaeology</text:a><text:span>, pp.322, 2024, Archaeopress Roman Archaeology 101, 978-1-80327-602-1.<text:s/></text:span><text:a xlink:type="simple" xlink:href="https://dx.doi.org/10.32028/9781803276021">⟨10.32028/9781803276021⟩</text:a></text:p>
              <text:p text:style-name="Normal"><text:span>Ouvrages</text:span></text:p>
              <text:p text:style-name="Normal"><text:a xlink:type="simple" xlink:href="https://inrap.hal.science/hal-04494353v1">hal-0449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164v1">D’une rive à l'autre : Circulations et échanges entre la Maurétanie césarienne et le sud-est de l’Hispanie (Antiquité-Moyen Âge)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Alejandro Quevedo Sánchez">Alejandro Quevedo Sánchez</text:a></text:p>
              <text:p text:style-name="Normal"><text:span>Archaeopress, 4, 2022, Archaeology of the Maghreb, 9781803274140</text:span></text:p>
              <text:p text:style-name="Normal"><text:span>Ouvrages</text:span></text:p>
              <text:p text:style-name="Normal"><text:a xlink:type="simple" xlink:href="https://hal.science/hal-04018164v1">hal-0401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6v1">L'artisanat dans les cités antiques de l'Algérie</text:a></text:p>
              <text:p text:style-name="Normal"><text:a xlink:type="simple" xlink:href="https://hal.science/search/index/?q=*&amp;authFullName_s=Touatia Amraoui">Touatia Amraoui</text:a></text:p>
              <text:p text:style-name="Normal"><text:span>26, 2017, Archaeopress Roman Archeology</text:span></text:p>
              <text:p text:style-name="Normal"><text:span>Ouvrages</text:span></text:p>
              <text:p text:style-name="Normal"><text:a xlink:type="simple" xlink:href="https://hal.science/hal-01801796v1">hal-01801796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870096" table:style-name="870096">
          <table:table-column table:style-name="870096.0"/>
          <table:table-row>
            <table:table-cell office:value-type="string">
              <text:p text:style-name="Normal"><text:a xlink:type="simple" xlink:href="https://shs.hal.science/halshs-05147737v1">La topographie artisanale et l’exploitation des ressources dans la ville tardo-antique en Hispanie méridionale et le nord de l’Afriqu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Dennis Beck">Dennis Beck</text:a><text:span>,</text:span><text:a xlink:type="simple" xlink:href="https://hal.science/search/index/?q=*&amp;authFullName_s=Jaime Vizcaíno Sánchez">Jaime Vizcaíno Sánchez</text:a><text:span>,</text:span><text:a xlink:type="simple" xlink:href="https://hal.science/search/index/?q=*&amp;authFullName_s=David Stone">David Stone</text:a></text:p>
              <text:p text:style-name="Normal"><text:span>S. Panzram; L. Brassous.<text:s/></text:span><text:span>¿Ciudades invisibles? : Paisajes urbanos de la Antigüedad tardía (siglos iii-viii)</text:span><text:span>, Casa de Velázquez, pp.219-240, 2025, Collection de la Casa de Velazquez, 978-84-9096-469-9.<text:s/></text:span><text:a xlink:type="simple" xlink:href="https://dx.doi.org/10.4000/144hu">⟨10.4000/144hu⟩</text:a></text:p>
              <text:p text:style-name="Normal"><text:span>Chapitre d'ouvrage</text:span></text:p>
              <text:p text:style-name="Normal"><text:a xlink:type="simple" xlink:href="https://shs.hal.science/halshs-05147737v1">halshs-051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0414v1">Introduction</text:a></text:p>
              <text:p text:style-name="Normal"><text:a xlink:type="simple" xlink:href="https://hal.science/search/index/?q=*&amp;authFullName_s=Alejandro Quevedo Sánchez">Alejandro Quevedo Sánchez</text:a><text:span>,</text:span><text:a xlink:type="simple" xlink:href="https://hal.science/search/index/?q=*&amp;authFullName_s=Touatia Amraoui">Touatia Amraoui</text:a></text:p>
              <text:p text:style-name="Normal"><text:span>A. Quevedo Sánchez; T. Amraoui.<text:s/></text:span><text:span>D’une rive à l'autre : Circulations et échanges entre la Maurétanie césarienne et le sud-est de l’Hispanie (Antiquité-Moyen Âge)</text:span><text:span>, Archaeopress, pp.1-6, 2022, 9781803274140</text:span></text:p>
              <text:p text:style-name="Normal"><text:span>Chapitre d'ouvrage</text:span></text:p>
              <text:p text:style-name="Normal"><text:a xlink:type="simple" xlink:href="https://hal.science/hal-04010414v1">hal-040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140v1">Técnicas y materiales constructivos en las ciudades del Mediterráneo extremo-occidental. Sobre la transmisión de saberes entre ambas orillas en la Antigüedad.</text:a></text:p>
              <text:p text:style-name="Normal"><text:a xlink:type="simple" xlink:href="https://hal.science/search/index/?q=*&amp;authFullName_s=Lourdes Roldán">Lourdes Roldán</text:a><text:span>,</text:span><text:a xlink:type="simple" xlink:href="https://hal.science/search/index/?q=*&amp;authFullName_s=Macarena Bustamente">Macarena Bustamente</text:a><text:span>,</text:span><text:a xlink:type="simple" xlink:href="https://hal.science/search/index/?q=*&amp;authFullName_s=Touatia Amraoui">Touatia Amraoui</text:a></text:p>
              <text:p text:style-name="Normal"><text:span>Touatia Amraoui; A. Quevedo Sánchez.<text:s/></text:span><text:span>D’une rive à l’autre : circulations et échanges entre la Maurétanie césarienne et le sud-est de l’Hispanie (Antiquité-Moyen Âge)</text:span><text:span>, Archaeopress, pp.133-168, 2022, 9781803274140</text:span></text:p>
              <text:p text:style-name="Normal"><text:span>Chapitre d'ouvrage</text:span></text:p>
              <text:p text:style-name="Normal"><text:a xlink:type="simple" xlink:href="https://hal.science/hal-03507140v1">hal-0350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6551v1">Les ateliers antiques de transformation de poissons en Algérie : typologie, localisation et échelles de production</text:a></text:p>
              <text:p text:style-name="Normal"><text:a xlink:type="simple" xlink:href="https://hal.science/search/index/?q=*&amp;authFullName_s=Touatia Amraoui">Touatia Amraoui</text:a></text:p>
              <text:p text:style-name="Normal"><text:span>Véronique Blanc-Bijon; Jean-Pierre Bracco; Marie-Brigitte Carre; Salem Chaker; Xavier Lafon; Mohamed Ouerfelli.<text:s/></text:span><text:span>L'homme et l'animal au Maghreb de la Préhistoire au Moyen Âge : explorations d'une relation complexe [actes du XIe Colloque international Histoire et archéologie de l'Afrique du Nord, Marseille, Aix-en-Provence, 8-11 octobre 2014]</text:span><text:span>, Presses universitaires de Provence, pp.233-244, 2021, Archéologies méditerranéennes, 979-10-320-0335-0.<text:s/></text:span><text:a xlink:type="simple" xlink:href="https://dx.doi.org/10.4000/books.pup.62677">⟨10.4000/books.pup.62677⟩</text:a></text:p>
              <text:p text:style-name="Normal"><text:span>Chapitre d'ouvrage</text:span></text:p>
              <text:p text:style-name="Normal"><text:a xlink:type="simple" xlink:href="https://hal.science/hal-03496551v1">hal-03496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2219v1">Épicherchell, corpus numérique des inscriptions de Caesarea Mauretaniae : la contribution du numérique à la formation en épigraphie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Bruno Baudoin">Bruno Baudoin</text:a><text:span>,</text:span><text:a xlink:type="simple" xlink:href="https://hal.science/search/index/?q=*&amp;authFullName_s=Philippe Leveau">Philippe Leveau</text:a><text:span>,</text:span><text:a xlink:type="simple" xlink:href="https://hal.science/search/index/?q=*&amp;authFullName_s=Stéphanie Satre">Stéphanie Satre</text:a></text:p>
              <text:p text:style-name="Normal"><text:span>Samir Aounallah; Attilio Mastino.<text:s/></text:span><text:span>L’epigrafia del Nord Africa: novità, riletture, nuove sintesi. Atti dell XXI Convegno de L'Africa Romana (Tunisi, 6-9 dicembre 2018)</text:span><text:span>, 45, F.lli Lega Editori, pp.701-704, 2020, Collana Epigrafia e Antichità</text:span></text:p>
              <text:p text:style-name="Normal"><text:span>Chapitre d'ouvrage</text:span></text:p>
              <text:p text:style-name="Normal"><text:a xlink:type="simple" xlink:href="https://shs.hal.science/halshs-03472219v1">halshs-0347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32v1">Productions littorales de Maurétanie césarienne et de Numidie. État de la recherche et nouvelles réflexions sur les réseaux d’échanges</text:a></text:p>
              <text:p text:style-name="Normal"><text:a xlink:type="simple" xlink:href="https://hal.science/search/index/?q=*&amp;authFullName_s=Touatia Amraoui">Touatia Amraoui</text:a></text:p>
              <text:p text:style-name="Normal"><text:span>Maria Teresa D’Alessio; Chiara Maria Marchetti.<text:s/></text:span><text:span>RAC in Rome. Atti della 12a Roman Archaeology Conference (2016): le sessioni di Roma</text:span><text:span>, Edizioni Quasar, pp.219-228, 2020, 978-88-5491-062-1</text:span></text:p>
              <text:p text:style-name="Normal"><text:span>Chapitre d'ouvrage</text:span></text:p>
              <text:p text:style-name="Normal"><text:a xlink:type="simple" xlink:href="https://hal.science/hal-03095032v1">hal-0309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91v1">Crafts in Roman North Africa: some examples of technical transfer and local permanence through grain milling process and textile treatment.</text:a></text:p>
              <text:p text:style-name="Normal"><text:a xlink:type="simple" xlink:href="https://hal.science/search/index/?q=*&amp;authFullName_s=Touatia Amraoui">Touatia Amraoui</text:a></text:p>
              <text:p text:style-name="Normal"><text:span>Duckworth C. N.; Cuénod A.; Mattingly D. J.<text:s/></text:span><text:span>Mobile Technologies in the Ancient Sahara and Beyond</text:span><text:span>, Cambridge Press, pp.115-142, 2020</text:span></text:p>
              <text:p text:style-name="Normal"><text:span>Chapitre d'ouvrage</text:span></text:p>
              <text:p text:style-name="Normal"><text:a xlink:type="simple" xlink:href="https://hal.science/hal-02958891v1">hal-0295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89v1">L’occupation humaine aux confins méridionaux de la Maurétanie césarienne occidentale : apport de la documentation archéologique concernant la région de Mascara et des monts de Saïda</text:a></text:p>
              <text:p text:style-name="Normal"><text:a xlink:type="simple" xlink:href="https://hal.science/search/index/?q=*&amp;authFullName_s=Touatia Amraoui">Touatia Amraoui</text:a></text:p>
              <text:p text:style-name="Normal"><text:span>Stéphanie Guédon.<text:s/></text:span><text:span>Vivre, circuler et échanger sur la bordure septentrionale du Sahara (Antiquité-époque moderne)</text:span><text:span>, Ausonius, pp.65-102, 2020, 2356133550</text:span></text:p>
              <text:p text:style-name="Normal"><text:span>Chapitre d'ouvrage</text:span></text:p>
              <text:p text:style-name="Normal"><text:a xlink:type="simple" xlink:href="https://hal.science/hal-03068189v1">hal-0306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895v1">The archaeology of urban workshops in the Roman Maghreb</text:a></text:p>
              <text:p text:style-name="Normal"><text:a xlink:type="simple" xlink:href="https://hal.science/search/index/?q=*&amp;authFullName_s=Touatia Amraoui">Touatia Amraoui</text:a></text:p>
              <text:p text:style-name="Normal"><text:span>Flohr M.<text:s/></text:span><text:span>“The archaeology of urban workshops in the Roman Maghreb”. In : Flohr M. (éd.), Urban Space and Urban History in the Roman World (Studies in Roman Space and Urbanism), Routledge, Londres, 2020, p. 221-240.</text:span><text:span>, Routledge, pp.221-240, 2020, Urban Space and Urban History in the Roman World</text:span></text:p>
              <text:p text:style-name="Normal"><text:span>Chapitre d'ouvrage</text:span></text:p>
              <text:p text:style-name="Normal"><text:a xlink:type="simple" xlink:href="https://hal.science/hal-02958895v1">hal-0295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3768v1">Alimentation et gestion de l’eau dans les ateliers antiques de Numidie : le cas des fullonicae</text:a></text:p>
              <text:p text:style-name="Normal"><text:a xlink:type="simple" xlink:href="https://hal.science/search/index/?q=*&amp;authFullName_s=Touatia Amraoui">Touatia Amraoui</text:a></text:p>
              <text:p text:style-name="Normal"><text:span>Véronique Brouquier-Reddé; Frédéric Hurlet.<text:s/></text:span><text:span>L'eau dans les villes du Maghreb et leur territoire à l'époque romaine</text:span><text:span>, 54, Ausonius, pp.215-224, 2018, Mémoires, 978-2-35613-230-7</text:span></text:p>
              <text:p text:style-name="Normal"><text:span>Chapitre d'ouvrage</text:span></text:p>
              <text:p text:style-name="Normal"><text:a xlink:type="simple" xlink:href="https://hal.science/hal-01933768v1">hal-0193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34v1">La production urbaine de salaisons en Algérie romaine : l’exemple de Tipasa (Maurétanie césarienne)</text:a></text:p>
              <text:p text:style-name="Normal"><text:a xlink:type="simple" xlink:href="https://hal.science/search/index/?q=*&amp;authFullName_s=Touatia Amraoui">Touatia Amraoui</text:a></text:p>
              <text:p text:style-name="Normal"><text:span>Emmanuel Botte, Victoria Leitch.<text:s/></text:span><text:span>Fish &amp; Ships. Production et commerce des salsamenta durant l’Antiquité</text:span><text:span>, 17, , p. 91-101, 2014, BiAMA</text:span></text:p>
              <text:p text:style-name="Normal"><text:span>Chapitre d'ouvrage</text:span></text:p>
              <text:p text:style-name="Normal"><text:a xlink:type="simple" xlink:href="https://hal.science/hal-01622734v1">hal-0162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743v1">Le quartier industriel de Timgad : un état de la question</text:a></text:p>
              <text:p text:style-name="Normal"><text:a xlink:type="simple" xlink:href="https://hal.science/search/index/?q=*&amp;authFullName_s=Touatia Amraoui">Touatia Amraoui</text:a></text:p>
              <text:p text:style-name="Normal"><text:span>Fontaine Souen; Satre Stéphanie; Tekki Amel.<text:s/></text:span><text:span>La ville au quotidien. Regards croisés sur l’habitat et l’artisanat antiques (Afrique du Nord, Gaule, Italie)</text:span><text:span>, Publications de l'Université de Provence, pp.223-232, 2011</text:span></text:p>
              <text:p text:style-name="Normal"><text:span>Chapitre d'ouvrage</text:span></text:p>
              <text:p text:style-name="Normal"><text:a xlink:type="simple" xlink:href="https://hal.science/hal-01622743v1">hal-0162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814v1">L’artisanat à Timgad : la répartition des installations dans la ville, un premier bilan.</text:a></text:p>
              <text:p text:style-name="Normal"><text:a xlink:type="simple" xlink:href="https://hal.science/search/index/?q=*&amp;authFullName_s=Touatia Amraoui">Touatia Amraoui</text:a></text:p>
              <text:p text:style-name="Normal"><text:span>L’Africa romana. I luoghi e le forme dei mestieri e della produzione nelle province africane, atti del XVIII convegno di studio, Olbia, 11-14 dicembre 2008.</text:span><text:span>, XVIII, pp.405-412, 2010</text:span></text:p>
              <text:p text:style-name="Normal"><text:span>Chapitre d'ouvrage</text:span></text:p>
              <text:p text:style-name="Normal"><text:a xlink:type="simple" xlink:href="https://hal.science/hal-01855814v1">hal-0185581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86f2fa" table:style-name="86f2fa">
          <table:table-column table:style-name="86f2fa.0"/>
          <table:table-row>
            <table:table-cell office:value-type="string">
              <text:p text:style-name="Normal"><text:a xlink:type="simple" xlink:href="https://univ-rochelle.hal.science/hal-02546883v1">Thapsus, port antique de Méditerranée (Rass Dimass, Tunisie). Projet d’étude archéo-environnementale d’une ville antique littorale et de son arrière-pays</text:a></text:p>
              <text:p text:style-name="Normal"><text:a xlink:type="simple" xlink:href="https://hal.science/search/index/?q=*&amp;authFullName_s=Yamen Sghaïer">Yamen Sghaïer</text:a><text:span>,</text:span><text:a xlink:type="simple" xlink:href="https://hal.science/search/index/?q=*&amp;authFullName_s=Touatia Amraoui">Touatia Amraoui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Laurence Tranoy">Laurence Tranoy</text:a><text:span>,</text:span><text:a xlink:type="simple" xlink:href="https://hal.science/search/index/?q=*&amp;authFullName_s=Jean-Michel Carozza">Jean-Michel Carozza</text:a><text:span>et al.</text:span></text:p>
              <text:p text:style-name="Normal"><text:span>[Rapport de recherche] Institut National du Patrimoine, Tunis. 2019, pp.33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46883v1">hal-02546883v1</text:a></text:p>
            </table:table-cell>
          </table:table-row>
        </table:table>
        <text:p text:style-name="P25"/>
        <text:p text:style-name="Heading2"><text:span text:style-name="T9">Vidéo (1)</text:span></text:p>
        <text:p text:style-name="P27"/>
        <table:table table:name="3f4148" table:style-name="3f4148">
          <table:table-column table:style-name="3f4148.0"/>
          <table:table-row>
            <table:table-cell office:value-type="string">
              <text:p text:style-name="Normal"><text:a xlink:type="simple" xlink:href="https://shs.hal.science/halshs-05015198v1">أركيوفي تيبازة ورشة تربص في علم الآثار الغارقة (إيجينا، اليونان)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Aymen Cherif Slimane">Aymen Cherif Slimane</text:a><text:span>,</text:span><text:a xlink:type="simple" xlink:href="https://hal.science/search/index/?q=*&amp;authFullName_s=Jafar Anbar">Jafar Anbar</text:a><text:span>,</text:span><text:a xlink:type="simple" xlink:href="https://hal.science/search/index/?q=*&amp;authFullName_s=Philippe Soubias">Philippe Soubias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shs.hal.science/halshs-05015198v1">halshs-05015198v1</text:a></text:p>
            </table:table-cell>
          </table:table-row>
        </table:table>
        <text:p text:style-name="P28"/>
        <text:p text:style-name="Heading2"><text:span text:style-name="T10">N°spécial de revue/special issue (1)</text:span></text:p>
        <text:p text:style-name="P30"/>
        <table:table table:name="375b21" table:style-name="375b21">
          <table:table-column table:style-name="375b21.0"/>
          <table:table-row>
            <table:table-cell office:value-type="string">
              <text:p text:style-name="Normal"><text:a xlink:type="simple" xlink:href="https://hal.science/hal-03068438v1">Dossier Débats. Archéologie et diplomatie européenne en Méditerranée : de nouveaux défis face aux crises</text:a></text:p>
              <text:p text:style-name="Normal"><text:a xlink:type="simple" xlink:href="https://hal.science/search/index/?q=*&amp;authFullName_s=Touatia Amraoui">Touatia Amraoui</text:a><text:span>,</text:span><text:a xlink:type="simple" xlink:href="https://hal.science/search/index/?q=*&amp;authFullName_s=Laurent Callegarin">Laurent Callegarin</text:a></text:p>
              <text:p text:style-name="Normal"><text:span>Madrid,<text:s/></text:span><text:span>Mélanges de la Casa de Velázquez</text:span><text:span>, 50-2, pp.331-374, 2020</text:span></text:p>
              <text:p text:style-name="Normal"><text:span>N°spécial de revue/special issue</text:span></text:p>
              <text:p text:style-name="Normal"><text:a xlink:type="simple" xlink:href="https://hal.science/hal-03068438v1">hal-030684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atia Amraoui</dc:title>
    <dc:subject/>
    <dc:description>CV</dc:description>
    <dc:creator/>
    <dc:date>2026-05-24T16:30:22.000</dc:date>
    <meta:generator>PHPWord</meta:generator>
    <meta:initial-creator>CCSD</meta:initial-creator>
    <meta:creation-date>2026-05-24T16:30:22.000</meta:creation-date>
    <meta:keyword/>
    <meta:user-defined meta:name="Category"/>
    <meta:user-defined meta:name="Company"/>
    <meta:user-defined meta:name="Manager"/>
  </office:meta>
</office:document-meta>
</file>