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662f3" style:family="table">
      <style:table-properties style:rel-width="100" table:align="center"/>
    </style:style>
    <style:style style:name="8662f3.0" style:family="table-column">
      <style:table-column-properties style:column-width="0.00cm"/>
    </style:style>
    <style:style style:name="b8916f" style:family="table">
      <style:table-properties style:rel-width="100" table:align="center"/>
    </style:style>
    <style:style style:name="b8916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rie-Christine TOUCHELAY<text:s/></text:span><text:span text:style-name="T2">chargée de cours à l'université des Antilles, pôle Martiniqu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4)</text:span></text:p>
        <text:p text:style-name="P10"/>
        <table:table table:name="8662f3" table:style-name="8662f3">
          <table:table-column table:style-name="8662f3.0"/>
          <table:table-row>
            <table:table-cell office:value-type="string">
              <text:p text:style-name="Normal"><text:a xlink:type="simple" xlink:href="https://hal.science/hal-05281811v1">Les années 1960, une transition entre « l’île à sucre » et « l’île sans sucre » ?</text:a></text:p>
              <text:p text:style-name="Normal"><text:a xlink:type="simple" xlink:href="https://hal.science/search/index/?q=*&amp;authFullName_s=Marie-Christine Touchelay">Marie-Christine Touchelay</text:a></text:p>
              <text:p text:style-name="Normal"><text:span>Bulletin de la Société d'histoire de la Guadeloupe</text:span><text:span>, 2024, 199, pp.35-49.<text:s/></text:span><text:a xlink:type="simple" xlink:href="https://dx.doi.org/10.7202/1115852ar">⟨10.7202/1115852ar⟩</text:a></text:p>
              <text:p text:style-name="Normal"><text:span>Article dans une revue</text:span></text:p>
              <text:p text:style-name="Normal"><text:a xlink:type="simple" xlink:href="https://hal.science/hal-05281811v1">hal-05281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14v1">Le système d’une île-entreprise en Guadeloupe (1940-1970)</text:a></text:p>
              <text:p text:style-name="Normal"><text:a xlink:type="simple" xlink:href="https://hal.science/search/index/?q=*&amp;authFullName_s=Marie-Christine Touchelay">Marie-Christine Touchelay</text:a></text:p>
              <text:p text:style-name="Normal"><text:span>Bulletin de la Société d'histoire de la Guadeloupe</text:span><text:span>, 2021, 189, pp.143-172.<text:s/></text:span><text:a xlink:type="simple" xlink:href="https://dx.doi.org/10.7202/1082211ar">⟨10.7202/1082211ar⟩</text:a></text:p>
              <text:p text:style-name="Normal"><text:span>Article dans une revue</text:span></text:p>
              <text:p text:style-name="Normal"><text:a xlink:type="simple" xlink:href="https://hal.science/hal-05281814v1">hal-05281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63v1">La citoyenneté française en Guadeloupe de l’entre-deux-guerres à la départementalisation : du leurre au mirage ?</text:a></text:p>
              <text:p text:style-name="Normal"><text:a xlink:type="simple" xlink:href="https://hal.science/search/index/?q=*&amp;authFullName_s=Marie-Christine Touchelay">Marie-Christine Touchelay</text:a></text:p>
              <text:p text:style-name="Normal"><text:span>Outre-Mers Revue d'Histoire</text:span><text:span>, 2019, N° 404-405 (2), pp.119-143.<text:s/></text:span><text:a xlink:type="simple" xlink:href="https://dx.doi.org/10.3917/om.192.0119">⟨10.3917/om.192.0119⟩</text:a></text:p>
              <text:p text:style-name="Normal"><text:span>Article dans une revue</text:span></text:p>
              <text:p text:style-name="Normal"><text:a xlink:type="simple" xlink:href="https://hal.science/hal-05281863v1">hal-05281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1807v1">La Guadeloupe, une ile entreprise, des années 1930 aux années 1960. Les entrepreneurs, le territoire, l’État</text:a></text:p>
              <text:p text:style-name="Normal"><text:a xlink:type="simple" xlink:href="https://hal.science/search/index/?q=*&amp;authFullName_s=Marie-Christine Touchelay">Marie-Christine Touchelay</text:a></text:p>
              <text:p text:style-name="Normal"><text:span>Bulletin de la Société d'histoire de la Guadeloupe</text:span><text:span>, 2018, 179, pp.77.<text:s/></text:span><text:a xlink:type="simple" xlink:href="https://dx.doi.org/10.7202/1053508ar">⟨10.7202/1053508ar⟩</text:a></text:p>
              <text:p text:style-name="Normal"><text:span>Article dans une revue</text:span></text:p>
              <text:p text:style-name="Normal"><text:a xlink:type="simple" xlink:href="https://hal.science/hal-05281807v1">hal-05281807v1</text:a></text:p>
            </table:table-cell>
          </table:table-row>
        </table:table>
        <text:p text:style-name="P11"/>
        <text:p text:style-name="Heading2"><text:span text:style-name="T5">Thèse (1)</text:span></text:p>
        <text:p text:style-name="P13"/>
        <table:table table:name="b8916f" table:style-name="b8916f">
          <table:table-column table:style-name="b8916f.0"/>
          <table:table-row>
            <table:table-cell office:value-type="string">
              <text:p text:style-name="Normal"><text:a xlink:type="simple" xlink:href="https://theses.hal.science/tel-01772298v1">La Guadeloupe, une île entreprise, des années 1930 aux années 1960 : les entrepreneurs, le territoire, l’État</text:a></text:p>
              <text:p text:style-name="Normal"><text:a xlink:type="simple" xlink:href="https://hal.science/search/index/?q=*&amp;authFullName_s=Marie-Christine Touchelay">Marie-Christine Touchelay</text:a></text:p>
              <text:p text:style-name="Normal"><text:span>Histoire. Université Sorbonne Paris Cité, 2017. Français.<text:s/></text:span><text:a xlink:type="simple" xlink:href="https://www.theses.fr/2017USPCD009">⟨NNT : 2017USPCD009⟩</text:a></text:p>
              <text:p text:style-name="Normal"><text:span>Thèse</text:span></text:p>
              <text:p text:style-name="Normal"><text:a xlink:type="simple" xlink:href="https://theses.hal.science/tel-01772298v1">tel-0177229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rie-Christine TOUCHELAY</dc:title>
    <dc:subject/>
    <dc:description>CV</dc:description>
    <dc:creator/>
    <dc:date>2026-04-30T17:42:19.000</dc:date>
    <meta:generator>PHPWord</meta:generator>
    <meta:initial-creator>CCSD</meta:initial-creator>
    <meta:creation-date>2026-04-30T17:42:19.000</meta:creation-date>
    <meta:keyword/>
    <meta:user-defined meta:name="Category"/>
    <meta:user-defined meta:name="Company"/>
    <meta:user-defined meta:name="Manager"/>
  </office:meta>
</office:document-meta>
</file>