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079" style:family="table">
      <style:table-properties style:rel-width="100" table:align="center"/>
    </style:style>
    <style:style style:name="196079.0" style:family="table-column">
      <style:table-column-properties style:column-width="0.00cm"/>
    </style:style>
    <style:style style:name="e2d444" style:family="table">
      <style:table-properties style:rel-width="100" table:align="center"/>
    </style:style>
    <style:style style:name="e2d4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ufik Hamadouche<text:s/></text:span><text:span text:style-name="T2">Doctorant en bioinformatique à luniversité de Lorraine Nancy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96079" table:style-name="196079">
          <table:table-column table:style-name="196079.0"/>
          <table:table-row>
            <table:table-cell office:value-type="string">
              <text:p text:style-name="Normal"><text:a xlink:type="simple" xlink:href="https://hal.science/hal-05397378v1">Massive acquisition of conjugative and mobilizable integrated elements fuels Faecalibacterium plasticity and hints at their adaptation to the gut</text:a></text:p>
              <text:p text:style-name="Normal"><text:a xlink:type="simple" xlink:href="https://hal.science/search/index/?q=*&amp;authFullName_s=Gérard Guédon">Gérard Guédon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Toufik Hamadouche">Toufik Hamadouche</text:a><text:span>,</text:span><text:a xlink:type="simple" xlink:href="https://hal.science/search/index/?q=*&amp;authFullName_s=Nicolas Soler">Nicolas Soler</text:a><text:span>et al.</text:span></text:p>
              <text:p text:style-name="Normal"><text:span>Scientific Reports</text:span><text:span>, 2025, 15 (1), pp.17013.<text:s/></text:span><text:a xlink:type="simple" xlink:href="https://dx.doi.org/10.1038/s41598-025-99981-y">⟨10.1038/s41598-025-99981-y⟩</text:a></text:p>
              <text:p text:style-name="Normal"><text:span>Article dans une revue</text:span></text:p>
              <text:p text:style-name="Normal"><text:a xlink:type="simple" xlink:href="https://hal.science/hal-05397378v1">hal-0539737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2d444" table:style-name="e2d444">
          <table:table-column table:style-name="e2d444.0"/>
          <table:table-row>
            <table:table-cell office:value-type="string">
              <text:p text:style-name="Normal"><text:a xlink:type="simple" xlink:href="https://hal.science/hal-05383790v1">Representing Expert Reasoning Experience by Process Cases - Application to the Delimitation of Mobile Genetic Elements in Bacterial Chromosomes</text:a></text:p>
              <text:p text:style-name="Normal"><text:a xlink:type="simple" xlink:href="https://hal.science/search/index/?q=*&amp;authFullName_s=Toufik Hamadouche">Toufik Hamadouche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Nathalie Leblond-Bourget">Nathalie Leblond-Bourget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ibaud Limbach">Thibaud Limbach</text:a></text:p>
              <text:p text:style-name="Normal"><text:span>The International Conference on Case-Based Reasoning (ICCBR)</text:span><text:span>, Isabelle Bichindaritz (SUNY at Oswego, USA), Jun 2025, Biarritz (France), France. pp.392-406,<text:s/></text:span><text:a xlink:type="simple" xlink:href="https://dx.doi.org/10.1007/978-3-031-96559-3_26">⟨10.1007/978-3-031-96559-3_26⟩</text:a></text:p>
              <text:p text:style-name="Normal"><text:span>Communication dans un congrès</text:span></text:p>
              <text:p text:style-name="Normal"><text:a xlink:type="simple" xlink:href="https://hal.science/hal-05383790v1">hal-05383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fik Hamadouche</dc:title>
    <dc:subject/>
    <dc:description>CV</dc:description>
    <dc:creator/>
    <dc:date>2026-05-21T07:24:07.000</dc:date>
    <meta:generator>PHPWord</meta:generator>
    <meta:initial-creator>CCSD</meta:initial-creator>
    <meta:creation-date>2026-05-21T07:24:07.000</meta:creation-date>
    <meta:keyword/>
    <meta:user-defined meta:name="Category"/>
    <meta:user-defined meta:name="Company"/>
    <meta:user-defined meta:name="Manager"/>
  </office:meta>
</office:document-meta>
</file>