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f0c4" style:family="table">
      <style:table-properties style:rel-width="100" table:align="center"/>
    </style:style>
    <style:style style:name="62f0c4.0" style:family="table-column">
      <style:table-column-properties style:column-width="0.00cm"/>
    </style:style>
    <style:style style:name="1502a3" style:family="table">
      <style:table-properties style:rel-width="100" table:align="center"/>
    </style:style>
    <style:style style:name="1502a3.0" style:family="table-column">
      <style:table-column-properties style:column-width="0.00cm"/>
    </style:style>
    <style:style style:name="9b2850" style:family="table">
      <style:table-properties style:rel-width="100" table:align="center"/>
    </style:style>
    <style:style style:name="9b28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guyen Khoi TR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62f0c4" table:style-name="62f0c4">
          <table:table-column table:style-name="62f0c4.0"/>
          <table:table-row>
            <table:table-cell office:value-type="string">
              <text:p text:style-name="Normal"><text:a xlink:type="simple" xlink:href="https://normandie-univ.hal.science/hal-04434043v1">Environmental Effects of Maersk Line's Global Container Shipping Operation</text:a></text:p>
              <text:p text:style-name="Normal"><text:a xlink:type="simple" xlink:href="https://hal.science/search/index/?q=*&amp;authFullName_s=Nguyen Khoi Tran">Nguyen Khoi Tran</text:a><text:span>,</text:span><text:a xlink:type="simple" xlink:href="https://hal.science/search/index/?q=*&amp;authFullName_s=T.A.T. Tran">T.A.T. Tran</text:a></text:p>
              <text:p text:style-name="Normal"><text:span>Supply Chain Forum: An International Journal</text:span><text:span>, 2023, 24 (2), pp.170-181.<text:s/></text:span><text:a xlink:type="simple" xlink:href="https://dx.doi.org/10.1080/16258312.2022.2159277">⟨10.1080/16258312.2022.2159277⟩</text:a></text:p>
              <text:p text:style-name="Normal"><text:span>Article dans une revue</text:span></text:p>
              <text:p text:style-name="Normal"><text:a xlink:type="simple" xlink:href="https://normandie-univ.hal.science/hal-04434043v1">hal-044340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2680v1">Market Structure and Horizontal Growth Strategies - A Case Study of the Container Shipping Industry</text:a></text:p>
              <text:p text:style-name="Normal"><text:a xlink:type="simple" xlink:href="https://hal.science/search/index/?q=*&amp;authFullName_s=N.K. Tran">N.K. Tran</text:a></text:p>
              <text:p text:style-name="Normal"><text:span>German Economic Review</text:span><text:span>, 2022, 23 (3), pp.423-461.<text:s/></text:span><text:a xlink:type="simple" xlink:href="https://dx.doi.org/10.1515/ger-2021-0075">⟨10.1515/ger-2021-0075⟩</text:a></text:p>
              <text:p text:style-name="Normal"><text:span>Article dans une revue</text:span></text:p>
              <text:p text:style-name="Normal"><text:a xlink:type="simple" xlink:href="https://normandie-univ.hal.science/hal-04452680v1">hal-044526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44812v1">CO2 Emissions in a Global Container Shipping Network and Policy Implications</text:a></text:p>
              <text:p text:style-name="Normal"><text:a xlink:type="simple" xlink:href="https://hal.science/search/index/?q=*&amp;authFullName_s=N.K. Tran">N.K. Tran</text:a><text:span>,</text:span><text:a xlink:type="simple" xlink:href="https://hal.science/search/index/?q=*&amp;authFullName_s=J.S.L. Lam">J.S.L. Lam</text:a></text:p>
              <text:p text:style-name="Normal"><text:span>Maritime Economics and Logistics</text:span><text:span>, 2022,<text:s/></text:span><text:a xlink:type="simple" xlink:href="https://dx.doi.org/10.1057/s41278-022-00242-w">⟨10.1057/s41278-022-00242-w⟩</text:a></text:p>
              <text:p text:style-name="Normal"><text:span>Article dans une revue</text:span></text:p>
              <text:p text:style-name="Normal"><text:a xlink:type="simple" xlink:href="https://normandie-univ.hal.science/hal-04444812v1">hal-044448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2679v1">Effects of Container Ship Speed on CO2 Emission, Cargo Lead Time and Supply Chain Costs</text:a></text:p>
              <text:p text:style-name="Normal"><text:a xlink:type="simple" xlink:href="https://hal.science/search/index/?q=*&amp;authFullName_s=N.K. Tran">N.K. Tran</text:a><text:span>,</text:span><text:a xlink:type="simple" xlink:href="https://hal.science/search/index/?q=*&amp;authFullName_s=J.S.L. Lam">J.S.L. Lam</text:a></text:p>
              <text:p text:style-name="Normal"><text:span>Research in Transportation Business and Management</text:span><text:span>, 2022, 43,<text:s/></text:span><text:a xlink:type="simple" xlink:href="https://dx.doi.org/10.1016/j.rtbm.2021.100723">⟨10.1016/j.rtbm.2021.100723⟩</text:a></text:p>
              <text:p text:style-name="Normal"><text:span>Article dans une revue</text:span></text:p>
              <text:p text:style-name="Normal"><text:a xlink:type="simple" xlink:href="https://normandie-univ.hal.science/hal-04452679v1">hal-044526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5631v1">Emissions from Container Vessels in the Port of Singapore</text:a></text:p>
              <text:p text:style-name="Normal"><text:a xlink:type="simple" xlink:href="https://hal.science/search/index/?q=*&amp;authFullName_s=Nguyen Khoi Tran">Nguyen Khoi Tran</text:a><text:span>,</text:span><text:a xlink:type="simple" xlink:href="https://hal.science/search/index/?q=*&amp;authFullName_s=J.S.L. Lam">J.S.L. Lam</text:a><text:span>,</text:span><text:a xlink:type="simple" xlink:href="https://hal.science/search/index/?q=*&amp;authFullName_s=H. Jia">H. Jia</text:a><text:span>,</text:span><text:a xlink:type="simple" xlink:href="https://hal.science/search/index/?q=*&amp;authFullName_s=R. Adland">R. Adland</text:a></text:p>
              <text:p text:style-name="Normal"><text:span>Maritime Policy and Management</text:span><text:span>, 2022, 49 (3), pp.306-322.<text:s/></text:span><text:a xlink:type="simple" xlink:href="https://dx.doi.org/10.1080/03088839.2021.1980236">⟨10.1080/03088839.2021.1980236⟩</text:a></text:p>
              <text:p text:style-name="Normal"><text:span>Article dans une revue</text:span></text:p>
              <text:p text:style-name="Normal"><text:a xlink:type="simple" xlink:href="https://normandie-univ.hal.science/hal-04435631v1">hal-0443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574v1">Emission accounting of shipping activities in the era of big data</text:a></text:p>
              <text:p text:style-name="Normal"><text:a xlink:type="simple" xlink:href="https://hal.science/search/index/?q=*&amp;authFullName_s=Yuwei Yin">Yuwei Yin</text:a><text:span>,</text:span><text:a xlink:type="simple" xlink:href="https://hal.science/search/index/?q=*&amp;authFullName_s=Jasmine Siu Lee Lam">Jasmine Siu Lee Lam</text:a><text:span>,</text:span><text:a xlink:type="simple" xlink:href="https://hal.science/search/index/?q=*&amp;authFullName_s=Nguyen Khoi Tran">Nguyen Khoi Tran</text:a></text:p>
              <text:p text:style-name="Normal"><text:span>International Journal of Shipping and Transport Logistics</text:span><text:span>, 2021, 13 (1/2), pp.156.<text:s/></text:span><text:a xlink:type="simple" xlink:href="https://dx.doi.org/10.1504/IJSTL.2021.112922">⟨10.1504/IJSTL.2021.112922⟩</text:a></text:p>
              <text:p text:style-name="Normal"><text:span>Article dans une revue</text:span></text:p>
              <text:p text:style-name="Normal"><text:a xlink:type="simple" xlink:href="https://hal.science/hal-05044574v1">hal-0504457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1502a3" table:style-name="1502a3">
          <table:table-column table:style-name="1502a3.0"/>
          <table:table-row>
            <table:table-cell office:value-type="string">
              <text:p text:style-name="Normal"><text:a xlink:type="simple" xlink:href="https://hal.science/hal-05064381v1">Suez Canal Blockage and Red Sea Crisis – Disruptions in global supply chains</text:a></text:p>
              <text:p text:style-name="Normal"><text:a xlink:type="simple" xlink:href="https://hal.science/search/index/?q=*&amp;authFullName_s=Nguyen Khoi Tran">Nguyen Khoi Tran</text:a><text:span>,</text:span><text:a xlink:type="simple" xlink:href="https://hal.science/search/index/?q=*&amp;authFullName_s=T.A.T. Tran">T.A.T. Tran</text:a></text:p>
              <text:p text:style-name="Normal"><text:span>Annual Regional Sustainable Development Conference 2024</text:span><text:span>, EM Normandie, Jul 2024, Danang, Vietnam</text:span></text:p>
              <text:p text:style-name="Normal"><text:span>Communication dans un congrès</text:span></text:p>
              <text:p text:style-name="Normal"><text:a xlink:type="simple" xlink:href="https://hal.science/hal-05064381v1">hal-05064381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9b2850" table:style-name="9b2850">
          <table:table-column table:style-name="9b2850.0"/>
          <table:table-row>
            <table:table-cell office:value-type="string">
              <text:p text:style-name="Normal"><text:a xlink:type="simple" xlink:href="https://normandie-univ.hal.science/hal-05401047v1">Case study (PL025-1): Impacts of the Red Sea Attacks on global supply chains</text:a></text:p>
              <text:p text:style-name="Normal"><text:a xlink:type="simple" xlink:href="https://hal.science/search/index/?q=*&amp;authFullName_s=Nguyen Khoi Tran">Nguyen Khoi Tran</text:a></text:p>
              <text:p text:style-name="Normal"><text:span>2023, 12 p</text:span></text:p>
              <text:p text:style-name="Normal"><text:span>Autre publication scientifique</text:span></text:p>
              <text:p text:style-name="Normal"><text:a xlink:type="simple" xlink:href="https://normandie-univ.hal.science/hal-05401047v1">hal-054010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guyen Khoi TRAN</dc:title>
    <dc:subject/>
    <dc:description>CV</dc:description>
    <dc:creator/>
    <dc:date>2026-04-15T10:50:21.000</dc:date>
    <meta:generator>PHPWord</meta:generator>
    <meta:initial-creator>CCSD</meta:initial-creator>
    <meta:creation-date>2026-04-15T10:50:21.000</meta:creation-date>
    <meta:keyword/>
    <meta:user-defined meta:name="Category"/>
    <meta:user-defined meta:name="Company"/>
    <meta:user-defined meta:name="Manager"/>
  </office:meta>
</office:document-meta>
</file>