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a70" style:family="table">
      <style:table-properties style:rel-width="100" table:align="center"/>
    </style:style>
    <style:style style:name="403a70.0" style:family="table-column">
      <style:table-column-properties style:column-width="0.00cm"/>
    </style:style>
    <style:style style:name="6af761" style:family="table">
      <style:table-properties style:rel-width="100" table:align="center"/>
    </style:style>
    <style:style style:name="6af761.0" style:family="table-column">
      <style:table-column-properties style:column-width="0.00cm"/>
    </style:style>
    <style:style style:name="e7cdbb" style:family="table">
      <style:table-properties style:rel-width="100" table:align="center"/>
    </style:style>
    <style:style style:name="e7cdbb.0" style:family="table-column">
      <style:table-column-properties style:column-width="0.00cm"/>
    </style:style>
    <style:style style:name="6e3305" style:family="table">
      <style:table-properties style:rel-width="100" table:align="center"/>
    </style:style>
    <style:style style:name="6e3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cia Mee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403a70" table:style-name="403a70">
          <table:table-column table:style-name="403a70.0"/>
          <table:table-row>
            <table:table-cell office:value-type="string">
              <text:p text:style-name="Normal"><text:a xlink:type="simple" xlink:href="https://normandie-univ.hal.science/hal-05485687v1">Detroit Emerging Public Space Practices, Activity Report 2021-2023</text:a></text:p>
              <text:p text:style-name="Normal"><text:a xlink:type="simple" xlink:href="https://hal.science/search/index/?q=*&amp;authFullName_s=Tricia Meehan">Tricia Meehan</text:a><text:span>,</text:span><text:a xlink:type="simple" xlink:href="https://hal.science/search/index/?q=*&amp;authFullName_s=Hiedgerken Tadd">Hiedgerken Tadd</text:a><text:span>,</text:span><text:a xlink:type="simple" xlink:href="https://hal.science/search/index/?q=*&amp;authFullName_s=Virginia Stanard">Virginia Stanard</text:a></text:p>
              <text:p text:style-name="Normal"><text:span>ATE Normandie EA 7464, University of Detroit Mercy, School of Architecture &amp; Community Development. 2023</text:span></text:p>
              <text:p text:style-name="Normal"><text:span>Rapport</text:span></text:p>
              <text:p text:style-name="Normal"><text:a xlink:type="simple" xlink:href="https://normandie-univ.hal.science/hal-05485687v1">hal-054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84v1">L'interaction ville-équipement en Ville Nouvelle. Réception et adaptation de la formule de l'équipement socio-culturel intégré.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Tricia Meehan">Tricia Meehan</text:a></text:p>
              <text:p text:style-name="Normal"><text:span>[Rapport de recherche] Ministère de l'équipement, du logement, de l'aménagement du territoire et des transport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22684v1">hal-0252268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6af761" table:style-name="6af761">
          <table:table-column table:style-name="6af761.0"/>
          <table:table-row>
            <table:table-cell office:value-type="string">
              <text:p text:style-name="Normal"><text:a xlink:type="simple" xlink:href="https://shs.hal.science/halshs-02525121v1">Infrastructurectomie</text:a></text:p>
              <text:p text:style-name="Normal"><text:a xlink:type="simple" xlink:href="https://hal.science/search/index/?q=*&amp;authFullName_s=Stéphane Sadoux">Stéphane Sadoux</text:a><text:span>,</text:span><text:a xlink:type="simple" xlink:href="https://hal.science/search/index/?q=*&amp;authFullName_s=Anne Coste">Anne Coste</text:a><text:span>,</text:span><text:a xlink:type="simple" xlink:href="https://hal.science/search/index/?q=*&amp;authFullName_s=Tricia Meehan">Tricia Meehan</text:a></text:p>
              <text:p text:style-name="Normal"><text:span>Les sans mots de l'habitabilité et de la territorialité,</text:span><text:span>, 2019</text:span></text:p>
              <text:p text:style-name="Normal"><text:span>Chapitre d'ouvrage</text:span></text:p>
              <text:p text:style-name="Normal"><text:a xlink:type="simple" xlink:href="https://shs.hal.science/halshs-02525121v1">halshs-0252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101v1">Barimnésie</text:a></text:p>
              <text:p text:style-name="Normal"><text:a xlink:type="simple" xlink:href="https://hal.science/search/index/?q=*&amp;authFullName_s=Stéphane Sadoux">Stéphane Sadoux</text:a><text:span>,</text:span><text:a xlink:type="simple" xlink:href="https://hal.science/search/index/?q=*&amp;authFullName_s=Anne Coste">Anne Coste</text:a><text:span>,</text:span><text:a xlink:type="simple" xlink:href="https://hal.science/search/index/?q=*&amp;authFullName_s=Tricia Meehan">Tricia Meehan</text:a></text:p>
              <text:p text:style-name="Normal"><text:span>Les sans mots de l'habitabilité et de la territorialité</text:span><text:span>, 2019</text:span></text:p>
              <text:p text:style-name="Normal"><text:span>Chapitre d'ouvrage</text:span></text:p>
              <text:p text:style-name="Normal"><text:a xlink:type="simple" xlink:href="https://shs.hal.science/halshs-02525101v1">halshs-025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529v1">Val Maubuée : La Cité jardin revisitée</text:a></text:p>
              <text:p text:style-name="Normal"><text:a xlink:type="simple" xlink:href="https://hal.science/search/index/?q=*&amp;authFullName_s=Tricia Meehan">Tricia Meehan</text:a></text:p>
              <text:p text:style-name="Normal"><text:span>Antoine Picon &amp; Clément Orillard.<text:s/></text:span><text:span>De la Ville nouvelle à la ville durable</text:span><text:span>, Parenthèses, pp.111-125, 2012, 978-2863642740</text:span></text:p>
              <text:p text:style-name="Normal"><text:span>Chapitre d'ouvrage</text:span></text:p>
              <text:p text:style-name="Normal"><text:a xlink:type="simple" xlink:href="https://hal.science/hal-00953529v1">hal-0095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528v1">Raynaud, Charles, Consigny, Pierre, Filippi, Pierre-Louis, Fraysse, Jacqueline, Gautier, Jacques, Hutin, Georges, Josse, Pierre, Lacaze, Jean-Paul, Lion, Robert, Maugard, Alain, Mayet, Pierre, Millier, Jean, Prothin, André, Senneville, Gérard de</text:a></text:p>
              <text:p text:style-name="Normal"><text:a xlink:type="simple" xlink:href="https://hal.science/search/index/?q=*&amp;authFullName_s=Tricia Meehan">Tricia Meehan</text:a></text:p>
              <text:p text:style-name="Normal"><text:span>Pierre Chabard &amp; Virgine Picon-Lefebvre.<text:s/></text:span><text:span>La Défense : Une dictionnaire - architecture / politique</text:span><text:span>, Parenthèses, pp.69, 70-72, 81, 83, 94-95, 126, 215, 222, 230, 267, 279, 286-287, 290-291, 295-299, 350-351, 384-385, 2012, 978-2-86364-263-4</text:span></text:p>
              <text:p text:style-name="Normal"><text:span>Chapitre d'ouvrage</text:span></text:p>
              <text:p text:style-name="Normal"><text:a xlink:type="simple" xlink:href="https://hal.science/hal-00953528v1">hal-0095352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7cdbb" table:style-name="e7cdbb">
          <table:table-column table:style-name="e7cdbb.0"/>
          <table:table-row>
            <table:table-cell office:value-type="string">
              <text:p text:style-name="Normal"><text:a xlink:type="simple" xlink:href="https://hal.science/hal-03128721v1">Socio-histoire de l'enseignement de l'architecture, n°7 (ENSA Normandie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Tricia Meehan">Tricia Meehan</text:a><text:span>,</text:span><text:a xlink:type="simple" xlink:href="https://hal.science/search/index/?q=*&amp;authFullName_s=Christophe Samoyault-Muller">Christophe Samoyault-Muller</text:a><text:span>,</text:span><text:a xlink:type="simple" xlink:href="https://hal.science/search/index/?q=*&amp;authFullName_s=Isabelle Conte">Isabelle Conte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7, pp.64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21v1">hal-031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87v1">Relire Louis Hautecœur</text:a></text:p>
              <text:p text:style-name="Normal"><text:a xlink:type="simple" xlink:href="https://hal.science/search/index/?q=*&amp;authFullName_s=Tricia Meehan">Tricia Meehan</text:a><text:span>,</text:span><text:a xlink:type="simple" xlink:href="https://hal.science/search/index/?q=*&amp;authFullName_s=Patrice Gourbin">Patrice Gourbin</text:a></text:p>
              <text:p text:style-name="Normal"><text:span>Point de vues, 175 p., 2019</text:span></text:p>
              <text:p text:style-name="Normal"><text:span>Ouvrages</text:span></text:p>
              <text:p text:style-name="Normal"><text:a xlink:type="simple" xlink:href="https://hal.science/hal-03323487v1">hal-0332348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e3305" table:style-name="6e3305">
          <table:table-column table:style-name="6e3305.0"/>
          <table:table-row>
            <table:table-cell office:value-type="string">
              <text:p text:style-name="Normal"><text:a xlink:type="simple" xlink:href="https://hal.science/hal-01159966v1">Enseigner Detroit 2050</text:a></text:p>
              <text:p text:style-name="Normal"><text:a xlink:type="simple" xlink:href="https://hal.science/search/index/?q=*&amp;authFullName_s=Tricia Meehan">Tricia Meehan</text:a></text:p>
              <text:p text:style-name="Normal"><text:span>Séminaire Ville Territoire Paysages : vers un réseau des pratiques et des savoirs dans les ENSA(P)</text:span><text:span>, 2015, L'Isle d'Abeau, Unknown Region</text:span></text:p>
              <text:p text:style-name="Normal"><text:span>Communication dans un congrès</text:span></text:p>
              <text:p text:style-name="Normal"><text:a xlink:type="simple" xlink:href="https://hal.science/hal-01159966v1">hal-01159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cia Meehan</dc:title>
    <dc:subject/>
    <dc:description>CV</dc:description>
    <dc:creator/>
    <dc:date>2026-05-08T22:50:50.000</dc:date>
    <meta:generator>PHPWord</meta:generator>
    <meta:initial-creator>CCSD</meta:initial-creator>
    <meta:creation-date>2026-05-08T22:50:50.000</meta:creation-date>
    <meta:keyword/>
    <meta:user-defined meta:name="Category"/>
    <meta:user-defined meta:name="Company"/>
    <meta:user-defined meta:name="Manager"/>
  </office:meta>
</office:document-meta>
</file>