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6574" style:family="table">
      <style:table-properties style:rel-width="100" table:align="center"/>
    </style:style>
    <style:style style:name="436574.0" style:family="table-column">
      <style:table-column-properties style:column-width="0.00cm"/>
    </style:style>
    <style:style style:name="2866e0" style:family="table">
      <style:table-properties style:rel-width="100" table:align="center"/>
    </style:style>
    <style:style style:name="2866e0.0" style:family="table-column">
      <style:table-column-properties style:column-width="0.00cm"/>
    </style:style>
    <style:style style:name="4ae659" style:family="table">
      <style:table-properties style:rel-width="100" table:align="center"/>
    </style:style>
    <style:style style:name="4ae659.0" style:family="table-column">
      <style:table-column-properties style:column-width="0.00cm"/>
    </style:style>
    <style:style style:name="25240d" style:family="table">
      <style:table-properties style:rel-width="100" table:align="center"/>
    </style:style>
    <style:style style:name="25240d.0" style:family="table-column">
      <style:table-column-properties style:column-width="0.00cm"/>
    </style:style>
    <style:style style:name="3f8c69" style:family="table">
      <style:table-properties style:rel-width="100" table:align="center"/>
    </style:style>
    <style:style style:name="3f8c69.0" style:family="table-column">
      <style:table-column-properties style:column-width="0.00cm"/>
    </style:style>
    <style:style style:name="8c3dbd" style:family="table">
      <style:table-properties style:rel-width="100" table:align="center"/>
    </style:style>
    <style:style style:name="8c3dbd.0" style:family="table-column">
      <style:table-column-properties style:column-width="0.00cm"/>
    </style:style>
    <style:style style:name="2e499d" style:family="table">
      <style:table-properties style:rel-width="100" table:align="center"/>
    </style:style>
    <style:style style:name="2e499d.0" style:family="table-column">
      <style:table-column-properties style:column-width="0.00cm"/>
    </style:style>
    <style:style style:name="368236" style:family="table">
      <style:table-properties style:rel-width="100" table:align="center"/>
    </style:style>
    <style:style style:name="368236.0" style:family="table-column">
      <style:table-column-properties style:column-width="0.00cm"/>
    </style:style>
    <style:style style:name="a6c63a" style:family="table">
      <style:table-properties style:rel-width="100" table:align="center"/>
    </style:style>
    <style:style style:name="a6c6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A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36574" table:style-name="436574">
          <table:table-column table:style-name="436574.0"/>
          <table:table-row>
            <table:table-cell office:value-type="string">
              <text:p text:style-name="Normal"><text:a xlink:type="simple" xlink:href="https://hal.science/hal-03833605v2">The Privacy Cost of Fine-Grained Electrical Consumption Data</text:a></text:p>
              <text:p text:style-name="Normal"><text:a xlink:type="simple" xlink:href="https://hal.science/search/index/?q=*&amp;authFullName_s=Antonin Voyez">Antonin Voyez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Gildas Avoine">Gildas Avoine</text:a><text:span>,</text:span><text:a xlink:type="simple" xlink:href="https://hal.science/search/index/?q=*&amp;authFullName_s=Pierre Cauchois">Pierre Cauchois</text:a><text:span>,</text:span><text:a xlink:type="simple" xlink:href="https://hal.science/search/index/?q=*&amp;authFullName_s=Elisa Fromont">Elisa Fromont</text:a><text:span>et al.</text:span></text:p>
              <text:p text:style-name="Normal"><text:span>Scientific Reports</text:span><text:span>, 2025, 15 (17391), pp.1-8.<text:s/></text:span><text:a xlink:type="simple" xlink:href="https://dx.doi.org/10.1038/s41598-024-78285-7">⟨10.1038/s41598-024-78285-7⟩</text:a></text:p>
              <text:p text:style-name="Normal"><text:span>Article dans une revue</text:span></text:p>
              <text:p text:style-name="Normal"><text:a xlink:type="simple" xlink:href="https://hal.science/hal-03833605v2">hal-038336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8511v1">[~Re]Simulating socioeconomic-based affirmative action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Sébastien Gambs">Sébastien Gambs</text:a></text:p>
              <text:p text:style-name="Normal"><text:span>The ReScience journal</text:span><text:span>, 2023, 9 (1), pp.16.<text:s/></text:span><text:a xlink:type="simple" xlink:href="https://dx.doi.org/10.5281/zenodo.10255346">⟨10.5281/zenodo.10255346⟩</text:a></text:p>
              <text:p text:style-name="Normal"><text:span>Article dans une revue</text:span></text:p>
              <text:p text:style-name="Normal"><text:a xlink:type="simple" xlink:href="https://inria.hal.science/hal-04328511v1">hal-043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26v2">A Large-scale Empirical Analysis of Browser Fingerprints Properties for Web Authentication</text:a></text:p>
              <text:p text:style-name="Normal"><text:a xlink:type="simple" xlink:href="https://hal.science/search/index/?q=*&amp;authFullName_s=Nampoina Andriamilanto">Nampoina Andriamilanto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Gaëtan Le Guelvouit">Gaëtan Le Guelvouit</text:a><text:span>,</text:span><text:a xlink:type="simple" xlink:href="https://hal.science/search/index/?q=*&amp;authFullName_s=Alexandre Garel">Alexandre Garel</text:a></text:p>
              <text:p text:style-name="Normal"><text:span>ACM Transactions on the Web</text:span><text:span>, 2022, 16 (1), pp.1--62.<text:s/></text:span><text:a xlink:type="simple" xlink:href="https://dx.doi.org/10.1145/3478026">⟨10.1145/3478026⟩</text:a></text:p>
              <text:p text:style-name="Normal"><text:span>Article dans une revue</text:span></text:p>
              <text:p text:style-name="Normal"><text:a xlink:type="simple" xlink:href="https://hal.science/hal-02870826v2">hal-028708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6578v1">La confidentialité différentielle, garante de l’anonymat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Sébastien Gambs">Sébastien Gambs</text:a></text:p>
              <text:p text:style-name="Normal"><text:span>Pour la science</text:span><text:span>, 2021</text:span></text:p>
              <text:p text:style-name="Normal"><text:span>Article dans une revue</text:span></text:p>
              <text:p text:style-name="Normal"><text:a xlink:type="simple" xlink:href="https://inria.hal.science/hal-03616578v1">hal-03616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6342v2">From Task Tuning to Task Assignment in Privacy-Preserving Crowdsourcing Platforms</text:a></text:p>
              <text:p text:style-name="Normal"><text:a xlink:type="simple" xlink:href="https://hal.science/search/index/?q=*&amp;authFullName_s=Joris Duguépéroux">Joris Duguépéroux</text:a><text:span>,</text:span><text:a xlink:type="simple" xlink:href="https://hal.science/search/index/?q=*&amp;authFullName_s=Tristan Allard">Tristan Allard</text:a></text:p>
              <text:p text:style-name="Normal"><text:span>Transactions on Large-Scale Data- and Knowledge-Centered Systems</text:span><text:span>, 2020, pp.67-107.<text:s/></text:span><text:a xlink:type="simple" xlink:href="https://dx.doi.org/10.1007/978-3-662-62271-1_3">⟨10.1007/978-3-662-62271-1_3⟩</text:a></text:p>
              <text:p text:style-name="Normal"><text:span>Article dans une revue</text:span></text:p>
              <text:p text:style-name="Normal"><text:a xlink:type="simple" xlink:href="https://inria.hal.science/hal-02896342v2">hal-02896342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7605v1">Reaction mechanisms in swelling clays under ionizing radiation: influence of the water amount and of the nature of the clay mineral</text:a></text:p>
              <text:p text:style-name="Normal"><text:a xlink:type="simple" xlink:href="https://hal.science/search/index/?q=*&amp;authFullName_s=M Lainé">M Lainé</text:a><text:span>,</text:span><text:a xlink:type="simple" xlink:href="https://hal.science/search/index/?q=*&amp;authFullName_s=E Balan">E Balan</text:a><text:span>,</text:span><text:a xlink:type="simple" xlink:href="https://hal.science/search/index/?q=*&amp;authFullName_s=T Allard">T Allard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P Jeunesse">P Jeunesse</text:a><text:span>et al.</text:span></text:p>
              <text:p text:style-name="Normal"><text:span>RSC Advances</text:span><text:span>, 2016, 7, pp.526-534.<text:s/></text:span><text:a xlink:type="simple" xlink:href="https://dx.doi.org/10.1039/c6ra24861f">⟨10.1039/c6ra24861f⟩</text:a></text:p>
              <text:p text:style-name="Normal"><text:span>Article dans une revue</text:span></text:p>
              <text:p text:style-name="Normal"><text:a xlink:type="simple" xlink:href="https://cea.hal.science/cea-01427605v1">cea-0142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86v1">MetaP: Revisiting Privacy-Preserving Data Publishing using Secure Device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Philippe Pucheral">Philippe Pucheral</text:a></text:p>
              <text:p text:style-name="Normal"><text:span>Distributed and Parallel Databases</text:span><text:span>, 2014, pp.1-55.<text:s/></text:span><text:a xlink:type="simple" xlink:href="https://dx.doi.org/10.1007/s10619-013-7122-x">⟨10.1007/s10619-013-7122-x⟩</text:a></text:p>
              <text:p text:style-name="Normal"><text:span>Article dans une revue</text:span></text:p>
              <text:p text:style-name="Normal"><text:a xlink:type="simple" xlink:href="https://hal.science/hal-00934586v1">hal-00934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875v1">Secure Personal Data Servers: a Vision Paper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Yanli Guo">Yanli Guo</text:a><text:span>,</text:span><text:a xlink:type="simple" xlink:href="https://hal.science/search/index/?q=*&amp;authFullName_s=Lionel Le Folgoc">Lionel Le Folgoc</text:a><text:span>et al.</text:span></text:p>
              <text:p text:style-name="Normal"><text:span>The VLDB Journal</text:span><text:span>, 2010, 3 (1-2), pp.25-35</text:span></text:p>
              <text:p text:style-name="Normal"><text:span>Article dans une revue</text:span></text:p>
              <text:p text:style-name="Normal"><text:a xlink:type="simple" xlink:href="https://inria.hal.science/inria-00551875v1">inria-0055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899v1">Seamless access to healthcare folders with strong privacy guarantee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Romuald Thion">Romuald Thion</text:a></text:p>
              <text:p text:style-name="Normal"><text:span>International Journal of Healthcare Delivery Reform Initiatives</text:span><text:span>, 2009, 1 (4), pp.82-107</text:span></text:p>
              <text:p text:style-name="Normal"><text:span>Article dans une revue</text:span></text:p>
              <text:p text:style-name="Normal"><text:a xlink:type="simple" xlink:href="https://hal.science/hal-00623899v1">hal-00623899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2866e0" table:style-name="2866e0">
          <table:table-column table:style-name="2866e0.0"/>
          <table:table-row>
            <table:table-cell office:value-type="string">
              <text:p text:style-name="Normal"><text:a xlink:type="simple" xlink:href="https://inria.hal.science/hal-05496992v1">Privacy Meets Regulations: Shaping the Future of Work</text:a></text:p>
              <text:p text:style-name="Normal"><text:a xlink:type="simple" xlink:href="https://hal.science/search/index/?q=*&amp;authFullName_s=Mohammad Javad Amiri">Mohammad Javad Amiri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Boon Thau Loo">Boon Thau Loo</text:a><text:span>,</text:span><text:a xlink:type="simple" xlink:href="https://hal.science/search/index/?q=*&amp;authFullName_s=Divyakant Agrawal">Divyakant Agrawal</text:a><text:span>,</text:span><text:a xlink:type="simple" xlink:href="https://hal.science/search/index/?q=*&amp;authFullName_s=Amr El Abbadi">Amr El Abbadi</text:a></text:p>
              <text:p text:style-name="Normal"><text:span>16th Conference on Innovative Data Systems Research (CIDR 2026)</text:span><text:span>, Jan 2026, Chaminade, United States</text:span></text:p>
              <text:p text:style-name="Normal"><text:span>Communication dans un congrès</text:span></text:p>
              <text:p text:style-name="Normal"><text:a xlink:type="simple" xlink:href="https://inria.hal.science/hal-05496992v1">hal-0549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55v1">Synthetic Data: Generate Avatar Data on Demand</text:a></text:p>
              <text:p text:style-name="Normal"><text:a xlink:type="simple" xlink:href="https://hal.science/search/index/?q=*&amp;authFullName_s=Thomas Lebrun">Thomas Lebrun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ébastien Gambs">Sébastien Gambs</text:a><text:span>et al.</text:span></text:p>
              <text:p text:style-name="Normal"><text:span>The International Web Information Systems Engineering conference (WISE)</text:span><text:span>, Dec 2024, Doha-Qatar, France. pp.193-203,<text:s/></text:span><text:a xlink:type="simple" xlink:href="https://dx.doi.org/10.1007/978-981-96-0576-7_15">⟨10.1007/978-981-96-0576-7_15⟩</text:a></text:p>
              <text:p text:style-name="Normal"><text:span>Communication dans un congrès</text:span></text:p>
              <text:p text:style-name="Normal"><text:a xlink:type="simple" xlink:href="https://hal.science/hal-04715055v1">hal-04715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4952v1">[Short Paper] Privacy-Preserving Distributed Spectral Centrality Measures based on Fully Homomorphic Encryption</text:a></text:p>
              <text:p text:style-name="Normal"><text:a xlink:type="simple" xlink:href="https://hal.science/search/index/?q=*&amp;authFullName_s=Claire Guichemerre">Claire Guichemerre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Sofiane Azogagh">Sofiane Azogagh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Marc-Olivier Killijian">Marc-Olivier Killijian</text:a><text:span>et al.</text:span></text:p>
              <text:p text:style-name="Normal"><text:span>Conférence sur la Gestion de Données – Principes, Technologies et Applications</text:span><text:span>, Oct 2024, Orleans, France</text:span></text:p>
              <text:p text:style-name="Normal"><text:span>Communication dans un congrès</text:span></text:p>
              <text:p text:style-name="Normal"><text:a xlink:type="simple" xlink:href="https://inria.hal.science/hal-04714952v1">hal-0471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58v1">Leveraging synthetic graph generation for privacy-preserving geo-distributed graph processing</text:a></text:p>
              <text:p text:style-name="Normal"><text:a xlink:type="simple" xlink:href="https://hal.science/search/index/?q=*&amp;authFullName_s=Haoying Zhang">Haoying Zhang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Cédric Eichler">Cédric Eichler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Benjamin Nguyen">Benjamin Nguyen</text:a></text:p>
              <text:p text:style-name="Normal"><text:span>BDA 2024 - 40ème Conférence sur la Gestion de Données, Principes, Technologies et Applications</text:span><text:span>, Oct 2024, Orléans, France</text:span></text:p>
              <text:p text:style-name="Normal"><text:span>Communication dans un congrès</text:span></text:p>
              <text:p text:style-name="Normal"><text:a xlink:type="simple" xlink:href="https://hal.science/hal-04908658v1">hal-0490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15v1">SNAKE challenge: Sanitization Algorithms under Attack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Sébastien Gambs">Sébastien Gambs</text:a></text:p>
              <text:p text:style-name="Normal"><text:span>ACM International Conference on Information and Knowledge Management</text:span><text:span>, Oct 2023, Birmingham, United Kingdom.<text:s/></text:span><text:a xlink:type="simple" xlink:href="https://dx.doi.org/10.1145/3583780.3614754">⟨10.1145/3583780.3614754⟩</text:a></text:p>
              <text:p text:style-name="Normal"><text:span>Communication dans un congrès</text:span></text:p>
              <text:p text:style-name="Normal"><text:a xlink:type="simple" xlink:href="https://hal.science/hal-04228115v1">hal-04228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5333v1">IA et données de santé : regards croisés sur les droits, devoirs et responsabilités des personnes publiqu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Pierre Saurel">Pierre Saurel</text:a><text:span>,</text:span><text:a xlink:type="simple" xlink:href="https://hal.science/search/index/?q=*&amp;authFullName_s=Hélène Muscat">Hélène Muscat</text:a><text:span>,</text:span><text:a xlink:type="simple" xlink:href="https://hal.science/search/index/?q=*&amp;authFullName_s=Christine Paillard">Christine Paillard</text:a><text:span>,</text:span><text:a xlink:type="simple" xlink:href="https://hal.science/search/index/?q=*&amp;authFullName_s=Tristan Allard">Tristan Allard</text:a><text:span>et al.</text:span></text:p>
              <text:p text:style-name="Normal"><text:span>Enjeux scientifiques et sociaux de l’IA</text:span><text:span>, MITI/CNRS, Jan 2023, Paris, France</text:span></text:p>
              <text:p text:style-name="Normal"><text:span>Communication dans un congrès</text:span></text:p>
              <text:p text:style-name="Normal"><text:a xlink:type="simple" xlink:href="https://inria.hal.science/hal-03935333v1">hal-0393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34v1">Membership Inference Attacks on Aggregated Time Series with Linear Programming</text:a></text:p>
              <text:p text:style-name="Normal"><text:a xlink:type="simple" xlink:href="https://hal.science/search/index/?q=*&amp;authFullName_s=Antonin Voyez">Antonin Voyez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Gildas Avoine">Gildas Avoine</text:a><text:span>,</text:span><text:a xlink:type="simple" xlink:href="https://hal.science/search/index/?q=*&amp;authFullName_s=Pierre Cauchois">Pierre Cauchois</text:a><text:span>,</text:span><text:a xlink:type="simple" xlink:href="https://hal.science/search/index/?q=*&amp;authFullName_s=Elisa Fromont">Elisa Fromont</text:a><text:span>et al.</text:span></text:p>
              <text:p text:style-name="Normal"><text:span>SECRYPT 2022 - 19th International Conference on Security and Cryptography</text:span><text:span>, Jul 2022, Lisbon, France. pp.193-204,<text:s/></text:span><text:a xlink:type="simple" xlink:href="https://dx.doi.org/10.5220/0011276100003283">⟨10.5220/0011276100003283⟩</text:a></text:p>
              <text:p text:style-name="Normal"><text:span>Communication dans un congrès</text:span></text:p>
              <text:p text:style-name="Normal"><text:a xlink:type="simple" xlink:href="https://hal.science/hal-03726234v1">hal-0372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83v1">PReVer: Towards Private Regulated Verified Data</text:a></text:p>
              <text:p text:style-name="Normal"><text:a xlink:type="simple" xlink:href="https://hal.science/search/index/?q=*&amp;authFullName_s=Mohammad Javad Amiri">Mohammad Javad Amiri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Divyakant Agrawal">Divyakant Agrawal</text:a><text:span>,</text:span><text:a xlink:type="simple" xlink:href="https://hal.science/search/index/?q=*&amp;authFullName_s=Amr El Abbadi">Amr El Abbadi</text:a></text:p>
              <text:p text:style-name="Normal"><text:span>EDBT 2022 - International Conference on Extending Database Technology</text:span><text:span>, Mar 2022, Edinburgh (Online), United Kingdom.<text:s/></text:span><text:a xlink:type="simple" xlink:href="https://dx.doi.org/10.48786/edbt.2022.40">⟨10.48786/edbt.2022.40⟩</text:a></text:p>
              <text:p text:style-name="Normal"><text:span>Communication dans un congrès</text:span></text:p>
              <text:p text:style-name="Normal"><text:a xlink:type="simple" xlink:href="https://hal.science/hal-03630283v1">hal-0363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423v1">PGPregel: An End-to-End System for Privacy-Preserving Graph Processing in Geo-Distributed Data Centers</text:a></text:p>
              <text:p text:style-name="Normal"><text:a xlink:type="simple" xlink:href="https://hal.science/search/index/?q=*&amp;authFullName_s=Amelie Chi Zhou">Amelie Chi Zhou</text:a><text:span>,</text:span><text:a xlink:type="simple" xlink:href="https://hal.science/search/index/?q=*&amp;authFullName_s=Ruibo Qiu">Ruibo Qiu</text:a><text:span>,</text:span><text:a xlink:type="simple" xlink:href="https://hal.science/search/index/?q=*&amp;authFullName_s=Thomas Lambert">Thomas Lambert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Shadi Ibrahim">Shadi Ibrahim</text:a><text:span>et al.</text:span></text:p>
              <text:p text:style-name="Normal"><text:span>SoCC '22: ACM Symposium on Cloud Computing</text:span><text:span>, Association for Computing Machinery, Nov 2022, San Francisco California, United States. pp.386-402,<text:s/></text:span><text:a xlink:type="simple" xlink:href="https://dx.doi.org/10.1145/3542929.3563474">⟨10.1145/3542929.3563474⟩</text:a></text:p>
              <text:p text:style-name="Normal"><text:span>Communication dans un congrès</text:span></text:p>
              <text:p text:style-name="Normal"><text:a xlink:type="simple" xlink:href="https://hal.science/hal-03879423v1">hal-03879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9954v1">Separ: Towards Regulating Future of Work Multi-Platform Crowdworking Environments with Privacy Guarantees</text:a></text:p>
              <text:p text:style-name="Normal"><text:a xlink:type="simple" xlink:href="https://hal.science/search/index/?q=*&amp;authFullName_s=Mohammad Javad Amiri">Mohammad Javad Amiri</text:a><text:span>,</text:span><text:a xlink:type="simple" xlink:href="https://hal.science/search/index/?q=*&amp;authFullName_s=Joris Duguépéroux">Joris Duguépéroux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Divyakant Agrawal">Divyakant Agrawal</text:a><text:span>,</text:span><text:a xlink:type="simple" xlink:href="https://hal.science/search/index/?q=*&amp;authFullName_s=Amr El Abbadi">Amr El Abbadi</text:a></text:p>
              <text:p text:style-name="Normal"><text:span>The Web Conference 2021 (WWW '21)</text:span><text:span>, Apr 2021, Ljubljana, Slovenia.<text:s/></text:span><text:a xlink:type="simple" xlink:href="https://dx.doi.org/10.1145/3442381.3449858">⟨10.1145/3442381.3449858⟩</text:a></text:p>
              <text:p text:style-name="Normal"><text:span>Communication dans un congrès</text:span></text:p>
              <text:p text:style-name="Normal"><text:a xlink:type="simple" xlink:href="https://inria.hal.science/hal-03199954v1">hal-03199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8346v1">FRESQUE: A Scalable Ingestion Framework for Secure Range Query Processing on Clouds</text:a></text:p>
              <text:p text:style-name="Normal"><text:a xlink:type="simple" xlink:href="https://hal.science/search/index/?q=*&amp;authFullName_s=Hoang van Tran">Hoang van Tran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Amr El Abbadi">Amr El Abbadi</text:a></text:p>
              <text:p text:style-name="Normal"><text:span>EDBT 2021 - 24th International Conference on Extending Database Technology</text:span><text:span>, Mar 2021, Nicosia, Cyprus.<text:s/></text:span><text:a xlink:type="simple" xlink:href="https://dx.doi.org/10.5441/002/edbt.2021.19">⟨10.5441/002/edbt.2021.19⟩</text:a></text:p>
              <text:p text:style-name="Normal"><text:span>Communication dans un congrès</text:span></text:p>
              <text:p text:style-name="Normal"><text:a xlink:type="simple" xlink:href="https://inria.hal.science/hal-03198346v1">hal-0319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18v1">An open generator of synthetic administrative healthcare databas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Johanne Bakalara">Johanne Bakalara</text:a><text:span>,</text:span><text:a xlink:type="simple" xlink:href="https://hal.science/search/index/?q=*&amp;authFullName_s=Olivier Dameron">Olivier Dameron</text:a></text:p>
              <text:p text:style-name="Normal"><text:span>IAS 2021 - Atelier Intelligence Artificielle et Santé</text:span><text:span>, Jun 2021, Bordeaux (virtuel), France. pp.1-8</text:span></text:p>
              <text:p text:style-name="Normal"><text:span>Communication dans un congrès</text:span></text:p>
              <text:p text:style-name="Normal"><text:a xlink:type="simple" xlink:href="https://hal.science/hal-03326618v1">hal-0332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88v1">BrFAST: a Tool to Select Browser Fingerprinting Attributes for Web Authentication According to a Usability-Security Trade-off</text:a></text:p>
              <text:p text:style-name="Normal"><text:a xlink:type="simple" xlink:href="https://hal.science/search/index/?q=*&amp;authFullName_s=Nampoina Andriamilanto">Nampoina Andriamilanto</text:a><text:span>,</text:span><text:a xlink:type="simple" xlink:href="https://hal.science/search/index/?q=*&amp;authFullName_s=Tristan Allard">Tristan Allard</text:a></text:p>
              <text:p text:style-name="Normal"><text:span>Companion Proceedings of the Web Conference 2021 (WWW ’21 Companion)</text:span><text:span>, Apr 2021, Ljubljana, Slovenia.<text:s/></text:span><text:a xlink:type="simple" xlink:href="https://dx.doi.org/10.1145/3442442.3458610">⟨10.1145/3442442.3458610⟩</text:a></text:p>
              <text:p text:style-name="Normal"><text:span>Communication dans un congrès</text:span></text:p>
              <text:p text:style-name="Normal"><text:a xlink:type="simple" xlink:href="https://hal.science/hal-03202788v1">hal-0320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77v1">Attaque par inférence d'appartenance sur des séries temporelles agrégées en utilisant la programmation par contraintes</text:a></text:p>
              <text:p text:style-name="Normal"><text:a xlink:type="simple" xlink:href="https://hal.science/search/index/?q=*&amp;authFullName_s=Antonin Voyez">Antonin Voyez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Gildas Avoine">Gildas Avoine</text:a><text:span>,</text:span><text:a xlink:type="simple" xlink:href="https://hal.science/search/index/?q=*&amp;authFullName_s=Pierre Cauchois">Pierre Cauchois</text:a><text:span>,</text:span><text:a xlink:type="simple" xlink:href="https://hal.science/search/index/?q=*&amp;authFullName_s=Elisa Fromont">Elisa Fromont</text:a><text:span>et al.</text:span></text:p>
              <text:p text:style-name="Normal"><text:span>BDA 2021 - 37ème Conférence sur la Gestion de Données – Principes, Technologies et Applications</text:span><text:span>, Oct 2021, Paris, France. pp.1</text:span></text:p>
              <text:p text:style-name="Normal"><text:span>Communication dans un congrès</text:span></text:p>
              <text:p text:style-name="Normal"><text:a xlink:type="simple" xlink:href="https://hal.science/hal-03499977v1">hal-0349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24v4">Guess Who ?&amp;quot; Large-Scale Data-Centric Study of the Adequacy of Browser Fingerprints for Web Authentication</text:a></text:p>
              <text:p text:style-name="Normal"><text:a xlink:type="simple" xlink:href="https://hal.science/search/index/?q=*&amp;authFullName_s=Nampoina Andriamilanto">Nampoina Andriamilanto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Gaetan Le Guelvouit">Gaetan Le Guelvouit</text:a></text:p>
              <text:p text:style-name="Normal"><text:span>International Conference on Innovative Mobile and Internet Services in Ubiquitous Computing (IMIS)</text:span><text:span>, Jul 2020, Lodz, Poland. pp.161-172,<text:s/></text:span><text:a xlink:type="simple" xlink:href="https://dx.doi.org/10.1007/978-3-030-50399-4_16">⟨10.1007/978-3-030-50399-4_16⟩</text:a></text:p>
              <text:p text:style-name="Normal"><text:span>Communication dans un congrès</text:span></text:p>
              <text:p text:style-name="Normal"><text:a xlink:type="simple" xlink:href="https://hal.science/hal-02611624v4">hal-026116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86v1">Profilage et prédiction : de l’usage des algorithmes en matière pénale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Elisa Fromont">Elisa Fromont</text:a></text:p>
              <text:p text:style-name="Normal"><text:span>2020 - Festival des libertés numériques</text:span><text:span>, INSA Rennes, Université Rennes 2, URFIST de Rennes., Feb 2020, Rennes, France</text:span></text:p>
              <text:p text:style-name="Normal"><text:span>Communication dans un congrès</text:span></text:p>
              <text:p text:style-name="Normal"><text:a xlink:type="simple" xlink:href="https://hal.science/hal-02905186v1">hal-02905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0334v1">Task-Tuning in Privacy-Preserving Crowdsourcing Platforms</text:a></text:p>
              <text:p text:style-name="Normal"><text:a xlink:type="simple" xlink:href="https://hal.science/search/index/?q=*&amp;authFullName_s=Joris Duguépéroux">Joris Duguépéroux</text:a><text:span>,</text:span><text:a xlink:type="simple" xlink:href="https://hal.science/search/index/?q=*&amp;authFullName_s=Antonin Voyez">Antonin Voyez</text:a><text:span>,</text:span><text:a xlink:type="simple" xlink:href="https://hal.science/search/index/?q=*&amp;authFullName_s=Tristan Allard">Tristan Allard</text:a></text:p>
              <text:p text:style-name="Normal"><text:span>International Conference on Extending Database Technology</text:span><text:span>, Mar 2020, Copenhagen, Denmark.<text:s/></text:span><text:a xlink:type="simple" xlink:href="https://dx.doi.org/10.5441/002/edbt.2020.79">⟨10.5441/002/edbt.2020.79⟩</text:a></text:p>
              <text:p text:style-name="Normal"><text:span>Communication dans un congrès</text:span></text:p>
              <text:p text:style-name="Normal"><text:a xlink:type="simple" xlink:href="https://inria.hal.science/hal-02570334v1">hal-02570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5201v1">Publication of court records: circumventing the privacy-transparency trade-off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Sébastien Gambs">Sébastien Gambs</text:a></text:p>
              <text:p text:style-name="Normal"><text:span>AICOL 2020 - 11th International Workshop on Artificial Intelligence and the Complexity of Legal Systems, in conjunction with JURIX 2020</text:span><text:span>, Dec 2020, Virtual, Czech Republic</text:span></text:p>
              <text:p text:style-name="Normal"><text:span>Communication dans un congrès</text:span></text:p>
              <text:p text:style-name="Normal"><text:a xlink:type="simple" xlink:href="https://inria.hal.science/hal-03225201v1">hal-0322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55v1">Online publication of court records: circumventing the privacy-transparency trade-off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Sébastien Gambs">Sébastien Gambs</text:a></text:p>
              <text:p text:style-name="Normal"><text:span>1st International Workshop on Law and Machine Learning LML2020, in conjunction with ICML 2020</text:span><text:span>, Jul 2020, Vienna, Austria</text:span></text:p>
              <text:p text:style-name="Normal"><text:span>Communication dans un congrès</text:span></text:p>
              <text:p text:style-name="Normal"><text:a xlink:type="simple" xlink:href="https://hal.science/hal-02889155v1">hal-0288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948v1">FPSelect: Low-Cost Browser Fingerprints for Mitigating Dictionary Attacks against Web Authentication Mechanisms</text:a></text:p>
              <text:p text:style-name="Normal"><text:a xlink:type="simple" xlink:href="https://hal.science/search/index/?q=*&amp;authFullName_s=Nampoina Andriamilanto">Nampoina Andriamilanto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Gaëtan Le Guelvouit">Gaëtan Le Guelvouit</text:a></text:p>
              <text:p text:style-name="Normal"><text:span>Annual Computer Security Applications Conference (ACSAC 2020)</text:span><text:span>, Dec 2020, Austin, United States.<text:s/></text:span><text:a xlink:type="simple" xlink:href="https://dx.doi.org/10.1145/3427228.3427297">⟨10.1145/3427228.3427297⟩</text:a></text:p>
              <text:p text:style-name="Normal"><text:span>Communication dans un congrès</text:span></text:p>
              <text:p text:style-name="Normal"><text:a xlink:type="simple" xlink:href="https://hal.science/hal-02965948v1">hal-0296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62v1">Range Query Processing for Monitoring Applications over Untrustworthy Clouds</text:a></text:p>
              <text:p text:style-name="Normal"><text:a xlink:type="simple" xlink:href="https://hal.science/search/index/?q=*&amp;authFullName_s=Hoang Tran">Hoang Tran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Amr El Abbadi">Amr El Abbadi</text:a></text:p>
              <text:p text:style-name="Normal"><text:span>International Conference on Extending Database Technology</text:span><text:span>, Mar 2019, Lisbon, Portugal.<text:s/></text:span><text:a xlink:type="simple" xlink:href="https://dx.doi.org/10.5441/002/edbt.2019.82">⟨10.5441/002/edbt.2019.82⟩</text:a></text:p>
              <text:p text:style-name="Normal"><text:span>Communication dans un congrès</text:span></text:p>
              <text:p text:style-name="Normal"><text:a xlink:type="simple" xlink:href="https://hal.science/hal-02285562v1">hal-02285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919v1">Profilage et « prédiction » : de la justice prédictive à la prédiction par l’intelligence artificielle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Alexandra Bensamoun">Alexandra Bensamoun</text:a><text:span>,</text:span><text:a xlink:type="simple" xlink:href="https://hal.science/search/index/?q=*&amp;authFullName_s=Laurent Rousvoal">Laurent Rousvoal</text:a><text:span>,</text:span><text:a xlink:type="simple" xlink:href="https://hal.science/search/index/?q=*&amp;authFullName_s=Sandrine Turgis">Sandrine Turgis</text:a></text:p>
              <text:p text:style-name="Normal"><text:span>Le profilage en ligne : Construction d'une approche globale à l'intersection du droit, de l'informatique et de la sociologie</text:span><text:span>, Sandrine TURGIS, IODE UMR CNRS 6262, Université de Rennes 1; Johann BOURCIER, IRISA/INRIA UMR 6074, Université de Rennes 1, Sep 2019, Rennes, France</text:span></text:p>
              <text:p text:style-name="Normal"><text:span>Communication dans un congrès</text:span></text:p>
              <text:p text:style-name="Normal"><text:a xlink:type="simple" xlink:href="https://shs.hal.science/halshs-02353919v1">halshs-023539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6725v1">A Differentially Private Index for Range Query Processing in Clouds</text:a></text:p>
              <text:p text:style-name="Normal"><text:a xlink:type="simple" xlink:href="https://hal.science/search/index/?q=*&amp;authFullName_s=Cetin Sahin">Cetin Sahin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Amr El Abbadi">Amr El Abbadi</text:a><text:span>,</text:span><text:a xlink:type="simple" xlink:href="https://hal.science/search/index/?q=*&amp;authFullName_s=Esther Pacitti">Esther Pacitti</text:a></text:p>
              <text:p text:style-name="Normal"><text:span>34th IEEE International Conference on Data Engineering (ICDE)</text:span><text:span>, Apr 2018, Paris, France. pp.857-868,<text:s/></text:span><text:a xlink:type="simple" xlink:href="https://dx.doi.org/10.1109/ICDE.2018.00082">⟨10.1109/ICDE.2018.00082⟩</text:a></text:p>
              <text:p text:style-name="Normal"><text:span>Communication dans un congrès</text:span></text:p>
              <text:p text:style-name="Normal"><text:a xlink:type="simple" xlink:href="https://hal-lirmm.ccsd.cnrs.fr/lirmm-01886725v1">lirmm-01886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0249v1">Lightweight Privacy-Preserving Task Assignment in Skill-Aware Crowdsourcing</text:a></text:p>
              <text:p text:style-name="Normal"><text:a xlink:type="simple" xlink:href="https://hal.science/search/index/?q=*&amp;authFullName_s=Louis Béziaud">Louis Béziaud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David Gross-Amblard">David Gross-Amblard</text:a></text:p>
              <text:p text:style-name="Normal"><text:span>International Conference on Database and Expert Systems Applications</text:span><text:span>, Aug 2017, Lyon, France. pp.18 - 26,<text:s/></text:span><text:a xlink:type="simple" xlink:href="https://dx.doi.org/10.1007/978-3-319-64471-4_2">⟨10.1007/978-3-319-64471-4_2⟩</text:a></text:p>
              <text:p text:style-name="Normal"><text:span>Communication dans un congrès</text:span></text:p>
              <text:p text:style-name="Normal"><text:a xlink:type="simple" xlink:href="https://inria.hal.science/hal-01580249v1">hal-01580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990v1">From Self-Data to Self-Preferences: Towards Preference Elicitation in Personal Information Management System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Joris Duguépéroux">Joris Duguépéroux</text:a><text:span>,</text:span><text:a xlink:type="simple" xlink:href="https://hal.science/search/index/?q=*&amp;authFullName_s=Virginie Sans">Virginie Sans</text:a></text:p>
              <text:p text:style-name="Normal"><text:span>International Workshop on Personal Analytics and Privacy (In conjunction with ECML PKDD 2017)<text:s/></text:span><text:span>, Sep 2017, Skopje, Macedonia</text:span></text:p>
              <text:p text:style-name="Normal"><text:span>Communication dans un congrès</text:span></text:p>
              <text:p text:style-name="Normal"><text:a xlink:type="simple" xlink:href="https://inria.hal.science/hal-01578990v1">hal-015789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0268v1">A New Privacy-Preserving Solution for Clustering Massively Distributed Personal Times-Serie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Georges Hébrail">Georges Hébrail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Esther Pacitti">Esther Pacitti</text:a></text:p>
              <text:p text:style-name="Normal"><text:span>ICDE: International Conference on Data Engineering</text:span><text:span>, May 2016, Helsinki, Finland. pp.1370-1373,<text:s/></text:span><text:a xlink:type="simple" xlink:href="https://dx.doi.org/10.1109/ICDE.2016.7498347">⟨10.1109/ICDE.2016.7498347⟩</text:a></text:p>
              <text:p text:style-name="Normal"><text:span>Communication dans un congrès</text:span></text:p>
              <text:p text:style-name="Normal"><text:a xlink:type="simple" xlink:href="https://hal-lirmm.ccsd.cnrs.fr/lirmm-01270268v1">lirmm-01270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986v1">Lightweight Privacy-Preserving Averaging for the Internet of Thing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George Giakkoupis">George Giakkoupis</text:a><text:span>,</text:span><text:a xlink:type="simple" xlink:href="https://hal.science/search/index/?q=*&amp;authFullName_s=Julien Lepiller">Julien Lepiller</text:a></text:p>
              <text:p text:style-name="Normal"><text:span>M4IOT 2016 - 3rd Workshop on Middleware for Context-Aware Applications in the IoT</text:span><text:span>, Dec 2016, Trento, Italy. pp.19 - 22,<text:s/></text:span><text:a xlink:type="simple" xlink:href="https://dx.doi.org/10.1145/3008631.3008635">⟨10.1145/3008631.3008635⟩</text:a></text:p>
              <text:p text:style-name="Normal"><text:span>Communication dans un congrès</text:span></text:p>
              <text:p text:style-name="Normal"><text:a xlink:type="simple" xlink:href="https://inria.hal.science/hal-01421986v1">hal-01421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686v1">Chiaroscuro: Transparency and Privacy for Massive Personal Time-Series Clustering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Georges Hébrail">Georges Hébrail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Esther Pacitti">Esther Pacitti</text:a></text:p>
              <text:p text:style-name="Normal"><text:span>SIGMOD: International Conference on Management of Data</text:span><text:span>, May 2015, Melbourne, Australia. pp.779-794,<text:s/></text:span><text:a xlink:type="simple" xlink:href="https://dx.doi.org/10.1145/2723372.2749453">⟨10.1145/2723372.2749453⟩</text:a></text:p>
              <text:p text:style-name="Normal"><text:span>Communication dans un congrès</text:span></text:p>
              <text:p text:style-name="Normal"><text:a xlink:type="simple" xlink:href="https://inria.hal.science/hal-01136686v1">hal-0113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047v1">Sanitizing Microdata Without Leak: Combining Preventive and Curative Action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Philippe Pucheral">Philippe Pucheral</text:a></text:p>
              <text:p text:style-name="Normal"><text:span>ISPEC 2011 - Information Security Practice and Experience Conference</text:span><text:span>, May 2011, Gangzhou, China. pp.333-342</text:span></text:p>
              <text:p text:style-name="Normal"><text:span>Communication dans un congrès</text:span></text:p>
              <text:p text:style-name="Normal"><text:a xlink:type="simple" xlink:href="https://hal.science/hal-00624047v1">hal-006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043v1">Safe Realization of the Generalization Privacy Mechanism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Philippe Pucheral">Philippe Pucheral</text:a></text:p>
              <text:p text:style-name="Normal"><text:span>Privacy, Security and Trust</text:span><text:span>, 2011, Montreal, Canada. pp.1-8</text:span></text:p>
              <text:p text:style-name="Normal"><text:span>Communication dans un congrès</text:span></text:p>
              <text:p text:style-name="Normal"><text:a xlink:type="simple" xlink:href="https://hal.science/hal-00624043v1">hal-0062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280v1">Towards a Safe Realization of Privacy-Preserving Data Publishing Mechanism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Philippe Pucheral">Philippe Pucheral</text:a></text:p>
              <text:p text:style-name="Normal"><text:span>2011 IEEE 12th International Conference on Mobile Data Management</text:span><text:span>, Jun 2011, Lulea, Sweden. pp.31-34,<text:s/></text:span><text:a xlink:type="simple" xlink:href="https://dx.doi.org/10.1109/MDM.2011.43">⟨10.1109/MDM.2011.43⟩</text:a></text:p>
              <text:p text:style-name="Normal"><text:span>Communication dans un congrès</text:span></text:p>
              <text:p text:style-name="Normal"><text:a xlink:type="simple" xlink:href="https://hal.science/hal-00664280v1">hal-00664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3164v1">Safe Anonymization of Data Hosted in Smart Token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Philippe Pucheral">Philippe Pucheral</text:a></text:p>
              <text:p text:style-name="Normal"><text:span>26ème Journées Bases de Données Avancées (BDA)</text:span><text:span>, BDA, Oct 2010, Toulouse, France</text:span></text:p>
              <text:p text:style-name="Normal"><text:span>Communication dans un congrès</text:span></text:p>
              <text:p text:style-name="Normal"><text:a xlink:type="simple" xlink:href="https://inria.hal.science/inria-00553164v1">inria-0055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75v1">WebContent: Efficient P2P Warehousing of Web Data</text:a></text:p>
              <text:p text:style-name="Normal"><text:a xlink:type="simple" xlink:href="https://hal.science/search/index/?q=*&amp;authFullName_s=Serge Abiteboul">Serge Abiteboul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Philippe Chatalic">Philippe Chatalic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Anca Ghitescu">Anca Ghitescu</text:a><text:span>et al.</text:span></text:p>
              <text:p text:style-name="Normal"><text:span>Conference on Very Large Databases</text:span><text:span>, Aug 2008, Auckland, New Zealand</text:span></text:p>
              <text:p text:style-name="Normal"><text:span>Communication dans un congrès</text:span></text:p>
              <text:p text:style-name="Normal"><text:a xlink:type="simple" xlink:href="https://hal.science/hal-00324575v1">hal-0032457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ae659" table:style-name="4ae659">
          <table:table-column table:style-name="4ae659.0"/>
          <table:table-row>
            <table:table-cell office:value-type="string">
              <text:p text:style-name="Normal"><text:a xlink:type="simple" xlink:href="https://inria.hal.science/hal-04714921v1">[Poster] Privacy-Preserving Distributed Spectral Centrality Measures based on Fully Homomorphic Encryption</text:a></text:p>
              <text:p text:style-name="Normal"><text:a xlink:type="simple" xlink:href="https://hal.science/search/index/?q=*&amp;authFullName_s=Claire Guichemerre">Claire Guichemerre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Sofiane Azogagh">Sofiane Azogagh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Marc-Olivier Killijian">Marc-Olivier Killijian</text:a><text:span>et al.</text:span></text:p>
              <text:p text:style-name="Normal"><text:span>International Conference on Scientific and Statistical Database Management</text:span><text:span>, Jul 2024, Rennes, France</text:span></text:p>
              <text:p text:style-name="Normal"><text:span>Poster de conférence</text:span></text:p>
              <text:p text:style-name="Normal"><text:a xlink:type="simple" xlink:href="https://inria.hal.science/hal-04714921v1">hal-0471492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25240d" table:style-name="25240d">
          <table:table-column table:style-name="25240d.0"/>
          <table:table-row>
            <table:table-cell office:value-type="string">
              <text:p text:style-name="Normal"><text:a xlink:type="simple" xlink:href="https://inria.hal.science/hal-02572067v1">Ouvrir la boîte noire des algorithmes de personnalisation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Julien Lolive">Julien Lolive</text:a></text:p>
              <text:p text:style-name="Normal"><text:span>Le profilage en ligne : entre libéralisme et régulation</text:span><text:span>, Mare &amp; Martin, 2020, Libre droit, 978-2-84934-466-8</text:span></text:p>
              <text:p text:style-name="Normal"><text:span>Chapitre d'ouvrage</text:span></text:p>
              <text:p text:style-name="Normal"><text:a xlink:type="simple" xlink:href="https://inria.hal.science/hal-02572067v1">hal-02572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2082v1">Protection des données personnelles destinées à être publiées : description d’une attaque minimaliste sur un jeu de données pseudonymisé</text:a></text:p>
              <text:p text:style-name="Normal"><text:a xlink:type="simple" xlink:href="https://hal.science/search/index/?q=*&amp;authFullName_s=Tristan Allard">Tristan Allard</text:a></text:p>
              <text:p text:style-name="Normal"><text:span>La justice prédictive</text:span><text:span>, 60, Dalloz, 2018, Archives de Philosophie du droit, 2247182288</text:span></text:p>
              <text:p text:style-name="Normal"><text:span>Chapitre d'ouvrage</text:span></text:p>
              <text:p text:style-name="Normal"><text:a xlink:type="simple" xlink:href="https://inria.hal.science/hal-02572082v1">hal-02572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3126v1">Concilier Ubiquité et Sécurité des Données Médicale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Romuald Thion">Romuald Thion</text:a></text:p>
              <text:p text:style-name="Normal"><text:span>Cahiers du CRID.<text:s/></text:span><text:span>Les technologies de l'information au service des droits : opportunités, défis, limites</text:span><text:span>, 32, Editions Bruylant, pp.173-219, 2010, 978-2-8027-2960-0</text:span></text:p>
              <text:p text:style-name="Normal"><text:span>Chapitre d'ouvrage</text:span></text:p>
              <text:p text:style-name="Normal"><text:a xlink:type="simple" xlink:href="https://inria.hal.science/inria-00553126v1">inria-0055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199v1">Trustworthiness of Pervasive Healthcare Folder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Romuald Thion">Romuald Thion</text:a></text:p>
              <text:p text:style-name="Normal"><text:span>A. Coronato, G. De Pietro.<text:s/></text:span><text:span>Pervasive and Smart Technologies forHealthcare</text:span><text:span>, IGI Global, pp.1-24, 2010,<text:s/></text:span><text:a xlink:type="simple" xlink:href="https://dx.doi.org/10.4018/978-1-61520-765-7.ch009">⟨10.4018/978-1-61520-765-7.ch009⟩</text:a></text:p>
              <text:p text:style-name="Normal"><text:span>Chapitre d'ouvrage</text:span></text:p>
              <text:p text:style-name="Normal"><text:a xlink:type="simple" xlink:href="https://hal.science/hal-00552199v1">hal-0055219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3f8c69" table:style-name="3f8c69">
          <table:table-column table:style-name="3f8c69.0"/>
          <table:table-row>
            <table:table-cell office:value-type="string">
              <text:p text:style-name="Normal"><text:a xlink:type="simple" xlink:href="https://inria.hal.science/hal-01274207v1">Procédé et installation de comparaison de consommation d'effluents sans divulgation de données de consommations mesurée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Georges Hébrail">Georges Hébrail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Esther Pacitti">Esther Pacitti</text:a></text:p>
              <text:p text:style-name="Normal"><text:span>France, N° de brevet: EP 2930471 A1. 2015</text:span></text:p>
              <text:p text:style-name="Normal"><text:span>Brevet</text:span></text:p>
              <text:p text:style-name="Normal"><text:a xlink:type="simple" xlink:href="https://inria.hal.science/hal-01274207v1">hal-01274207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8c3dbd" table:style-name="8c3dbd">
          <table:table-column table:style-name="8c3dbd.0"/>
          <table:table-row>
            <table:table-cell office:value-type="string">
              <text:p text:style-name="Normal"><text:a xlink:type="simple" xlink:href="https://inria.hal.science/hal-05413068v1">Clair-Obscur : Illustration des techniques d'anonymisation par l'expérimentation sonore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Jordan Allard">Jordan Allar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ria.hal.science/hal-05413068v1">hal-05413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904v1">L'anonymat, un bien fragile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Philippe Pucheral">Philippe Puchera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176904v1">hal-0117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54v1">Comment préserver l'anonymat ?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Philippe Pucheral">Philippe Puchera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37554v1">hal-00937554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2e499d" table:style-name="2e499d">
          <table:table-column table:style-name="2e499d.0"/>
          <table:table-row>
            <table:table-cell office:value-type="string">
              <text:p text:style-name="Normal"><text:a xlink:type="simple" xlink:href="https://inria.hal.science/hal-02570108v1">SEPAR: Towards Regulating Future of Work Multi-Platform Crowdworking Environments with Privacy Guarantees</text:a></text:p>
              <text:p text:style-name="Normal"><text:a xlink:type="simple" xlink:href="https://hal.science/search/index/?q=*&amp;authFullName_s=Mohammad Javad Amiri">Mohammad Javad Amiri</text:a><text:span>,</text:span><text:a xlink:type="simple" xlink:href="https://hal.science/search/index/?q=*&amp;authFullName_s=Joris Duguépéroux">Joris Duguépéroux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Divyakant Agrawal">Divyakant Agrawal</text:a><text:span>,</text:span><text:a xlink:type="simple" xlink:href="https://hal.science/search/index/?q=*&amp;authFullName_s=Amr El Abbadi">Amr El Abbad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570108v1">hal-02570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4682v1">Lightweight Privacy-Preserving Task Assignment in Skill-Aware Crowdsourcing</text:a></text:p>
              <text:p text:style-name="Normal"><text:a xlink:type="simple" xlink:href="https://hal.science/search/index/?q=*&amp;authFullName_s=Louis Béziaud">Louis Béziaud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David Gross-Amblard">David Gross-Ambl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34682v1">hal-0153468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68236" table:style-name="368236">
          <table:table-column table:style-name="368236.0"/>
          <table:table-row>
            <table:table-cell office:value-type="string">
              <text:p text:style-name="Normal"><text:a xlink:type="simple" xlink:href="https://hal.science/tel-01179079v1">Sanitizing Microdata Without Leak</text:a></text:p>
              <text:p text:style-name="Normal"><text:a xlink:type="simple" xlink:href="https://hal.science/search/index/?q=*&amp;authFullName_s=Tristan Allard">Tristan Allard</text:a></text:p>
              <text:p text:style-name="Normal"><text:span>Databases [cs.DB]. Université de Versailles et Saint-Quentin-en-Yvelines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79079v1">tel-01179079v1</text:a></text:p>
            </table:table-cell>
          </table:table-row>
        </table:table>
        <text:p text:style-name="P31"/>
        <text:p text:style-name="Heading2"><text:span text:style-name="T11">Proceedings/Recueil des communications (3)</text:span></text:p>
        <text:p text:style-name="P33"/>
        <table:table table:name="a6c63a" table:style-name="a6c63a">
          <table:table-column table:style-name="a6c63a.0"/>
          <table:table-row>
            <table:table-cell office:value-type="string">
              <text:p text:style-name="Normal"><text:a xlink:type="simple" xlink:href="https://hal-lirmm.ccsd.cnrs.fr/lirmm-04627853v2">Actes de la conférence BDA 2023, Montpellier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Angela Bonifati">Angela Bonifati</text:a></text:p>
              <text:p text:style-name="Normal"><text:span>BDA 2023 – 39e Conférence sur la Gestion de Données – Principes, Technologies et Applications</text:span><text:span>, 2024</text:span></text:p>
              <text:p text:style-name="Normal"><text:span>Proceedings/Recueil des communications</text:span></text:p>
              <text:p text:style-name="Normal"><text:a xlink:type="simple" xlink:href="https://hal-lirmm.ccsd.cnrs.fr/lirmm-04627853v2">lirmm-04627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17v1">SSDBM '24: Proceedings of the 36th International Conference on Scientific and Statistical Database Management</text:a></text:p>
              <text:p text:style-name="Normal"><text:a xlink:type="simple" xlink:href="https://hal.science/search/index/?q=*&amp;authFullName_s=Shadi Ibrahim">Shadi Ibrahim</text:a><text:span>,</text:span><text:a xlink:type="simple" xlink:href="https://hal.science/search/index/?q=*&amp;authFullName_s=Suren Byna">Suren Byna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Jay Lofstead">Jay Lofstead</text:a><text:span>,</text:span><text:a xlink:type="simple" xlink:href="https://hal.science/search/index/?q=*&amp;authFullName_s=Amelie Chi Zhou">Amelie Chi Zhou</text:a><text:span>et al.</text:span></text:p>
              <text:p text:style-name="Normal"><text:span>SSDBM 2024 - 36th International Conference on Scientific and Statistical Database Management</text:span><text:span>, ACM, pp.1-165, 2024, 979-8-4007-1020-9.<text:s/></text:span><text:a xlink:type="simple" xlink:href="https://dx.doi.org/10.1145/3676288">⟨10.1145/3676288⟩</text:a></text:p>
              <text:p text:style-name="Normal"><text:span>Proceedings/Recueil des communications</text:span></text:p>
              <text:p text:style-name="Normal"><text:a xlink:type="simple" xlink:href="https://hal.science/hal-04813517v1">hal-04813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22423v1">Actes de la 39ème Conférence sur la Gestion de Données, Principes Technologies et Applications (BDA)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Angela Bonifati">Angela Bonifati</text:a></text:p>
              <text:p text:style-name="Normal"><text:span>Actes de la 39ème Conférence sur la Gestion de Données, Principes Technologies et Applications (BDA)</text:span><text:span>, Oct 2023, Montpellier, France. 2023</text:span></text:p>
              <text:p text:style-name="Normal"><text:span>Proceedings/Recueil des communications</text:span></text:p>
              <text:p text:style-name="Normal"><text:a xlink:type="simple" xlink:href="https://inria.hal.science/hal-05322423v1">hal-05322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Allard</dc:title>
    <dc:subject/>
    <dc:description>CV</dc:description>
    <dc:creator/>
    <dc:date>2026-05-15T23:20:53.000</dc:date>
    <meta:generator>PHPWord</meta:generator>
    <meta:initial-creator>CCSD</meta:initial-creator>
    <meta:creation-date>2026-05-15T23:20:53.000</meta:creation-date>
    <meta:keyword/>
    <meta:user-defined meta:name="Category"/>
    <meta:user-defined meta:name="Company"/>
    <meta:user-defined meta:name="Manager"/>
  </office:meta>
</office:document-meta>
</file>