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aac751" style:family="table">
      <style:table-properties style:rel-width="100" table:align="center"/>
    </style:style>
    <style:style style:name="aac751.0" style:family="table-column">
      <style:table-column-properties style:column-width="0.00cm"/>
    </style:style>
    <style:style style:name="6acbce" style:family="table">
      <style:table-properties style:rel-width="100" table:align="center"/>
    </style:style>
    <style:style style:name="6acbce.0" style:family="table-column">
      <style:table-column-properties style:column-width="0.00cm"/>
    </style:style>
    <style:style style:name="fef7b1" style:family="table">
      <style:table-properties style:rel-width="100" table:align="center"/>
    </style:style>
    <style:style style:name="fef7b1.0" style:family="table-column">
      <style:table-column-properties style:column-width="0.00cm"/>
    </style:style>
    <style:style style:name="61763c" style:family="table">
      <style:table-properties style:rel-width="100" table:align="center"/>
    </style:style>
    <style:style style:name="61763c.0" style:family="table-column">
      <style:table-column-properties style:column-width="0.00cm"/>
    </style:style>
    <style:style style:name="5f9092" style:family="table">
      <style:table-properties style:rel-width="100" table:align="center"/>
    </style:style>
    <style:style style:name="5f909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ristan Along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8)</text:span></text:p>
        <text:p text:style-name="P9"/>
        <table:table table:name="aac751" table:style-name="aac751">
          <table:table-column table:style-name="aac751.0"/>
          <table:table-row>
            <table:table-cell office:value-type="string">
              <text:p text:style-name="Normal"><text:a xlink:type="simple" xlink:href="https://univ-reunion.hal.science/hal-05589628v1">L'Empereur et ses doubles : Napoléon herméneute de la tragédie classique</text:a></text:p>
              <text:p text:style-name="Normal"><text:a xlink:type="simple" xlink:href="https://hal.science/search/index/?q=*&amp;authFullName_s=Tristan Alonge">Tristan Alonge</text:a></text:p>
              <text:p text:style-name="Normal"><text:span>Papers on French Seventeenth Century Literature</text:span><text:span>, 2026, 52 (103)</text:span></text:p>
              <text:p text:style-name="Normal"><text:span>Article dans une revue</text:span></text:p>
              <text:p text:style-name="Normal"><text:a xlink:type="simple" xlink:href="https://univ-reunion.hal.science/hal-05589628v1">hal-05589628v1</text:a></text:p>
            </table:table-cell>
          </table:table-row>
          <table:table-row>
            <table:table-cell office:value-type="string">
              <text:p text:style-name="Normal"><text:a xlink:type="simple" xlink:href="https://hal.science/hal-05393560v1">« Œdipe de Voltaire, tragédie sans unité ? », Revue Voltaire, 22, 2024, p. 81-93</text:a></text:p>
              <text:p text:style-name="Normal"><text:a xlink:type="simple" xlink:href="https://hal.science/search/index/?q=*&amp;authFullName_s=Tristan Alonge">Tristan Alonge</text:a></text:p>
              <text:p text:style-name="Normal"><text:span>Revue Voltaire</text:span><text:span>, 2024</text:span></text:p>
              <text:p text:style-name="Normal"><text:span>Article dans une revue</text:span></text:p>
              <text:p text:style-name="Normal"><text:a xlink:type="simple" xlink:href="https://hal.science/hal-05393560v1">hal-05393560v1</text:a></text:p>
            </table:table-cell>
          </table:table-row>
          <table:table-row>
            <table:table-cell office:value-type="string">
              <text:p text:style-name="Normal"><text:a xlink:type="simple" xlink:href="https://hal.science/hal-05393557v1">« À la recherche de l’unité perdue dans la première partie de L’Astrée », Publications numériques du CÉRÉdI, « Séminaires de recherche », n° 30, 2023</text:a></text:p>
              <text:p text:style-name="Normal"><text:a xlink:type="simple" xlink:href="https://hal.science/search/index/?q=*&amp;authFullName_s=Tristan Alonge">Tristan Alonge</text:a></text:p>
              <text:p text:style-name="Normal"><text:span>Publications numériques du CÉRÉdI, « Actes de colloques et journées d’étude »</text:span><text:span>, 2023</text:span></text:p>
              <text:p text:style-name="Normal"><text:span>Article dans une revue</text:span></text:p>
              <text:p text:style-name="Normal"><text:a xlink:type="simple" xlink:href="https://hal.science/hal-05393557v1">hal-05393557v1</text:a></text:p>
            </table:table-cell>
          </table:table-row>
          <table:table-row>
            <table:table-cell office:value-type="string">
              <text:p text:style-name="Normal"><text:a xlink:type="simple" xlink:href="https://hal.science/hal-03988508v1">Médée sous les tropiques</text:a></text:p>
              <text:p text:style-name="Normal"><text:a xlink:type="simple" xlink:href="https://hal.science/search/index/?q=*&amp;authFullName_s=Tristan Alonge">Tristan Alonge</text:a></text:p>
              <text:p text:style-name="Normal"><text:span>Revue d'histoire littéraire de la France</text:span><text:span>, 2023, 1 – 2023 (123e année, n° 1), pp.55-73.<text:s/></text:span><text:a xlink:type="simple" xlink:href="https://dx.doi.org/10.48611/isbn.978-2-406-14563-9.p.0055">⟨10.48611/isbn.978-2-406-14563-9.p.0055⟩</text:a></text:p>
              <text:p text:style-name="Normal"><text:span>Article dans une revue</text:span></text:p>
              <text:p text:style-name="Normal"><text:a xlink:type="simple" xlink:href="https://hal.science/hal-03988508v1">hal-03988508v1</text:a></text:p>
            </table:table-cell>
          </table:table-row>
          <table:table-row>
            <table:table-cell office:value-type="string">
              <text:p text:style-name="Normal"><text:a xlink:type="simple" xlink:href="https://hal.science/hal-04301890v1">Britannicus, tragédie cornélienne ?</text:a></text:p>
              <text:p text:style-name="Normal"><text:a xlink:type="simple" xlink:href="https://hal.science/search/index/?q=*&amp;authFullName_s=Tristan Alonge">Tristan Alonge</text:a></text:p>
              <text:p text:style-name="Normal"><text:span>Dix-septième siècle</text:span><text:span>, 2022, 297</text:span></text:p>
              <text:p text:style-name="Normal"><text:span>Article dans une revue</text:span></text:p>
              <text:p text:style-name="Normal"><text:a xlink:type="simple" xlink:href="https://hal.science/hal-04301890v1">hal-04301890v1</text:a></text:p>
            </table:table-cell>
          </table:table-row>
          <table:table-row>
            <table:table-cell office:value-type="string">
              <text:p text:style-name="Normal"><text:a xlink:type="simple" xlink:href="https://hal.science/hal-04301875v1">L’Osman de Tristan L’Hermite, ou le duc disgracié</text:a></text:p>
              <text:p text:style-name="Normal"><text:a xlink:type="simple" xlink:href="https://hal.science/search/index/?q=*&amp;authFullName_s=Tristan Alonge">Tristan Alonge</text:a></text:p>
              <text:p text:style-name="Normal"><text:span>Cahiers Tristan L'Hermite</text:span><text:span>, 2022, Hors-série Agrégation 2023</text:span></text:p>
              <text:p text:style-name="Normal"><text:span>Article dans une revue</text:span></text:p>
              <text:p text:style-name="Normal"><text:a xlink:type="simple" xlink:href="https://hal.science/hal-04301875v1">hal-04301875v1</text:a></text:p>
            </table:table-cell>
          </table:table-row>
          <table:table-row>
            <table:table-cell office:value-type="string">
              <text:p text:style-name="Normal"><text:a xlink:type="simple" xlink:href="https://hal.science/hal-03231313v1">Britannicus, « une action simple » ?</text:a></text:p>
              <text:p text:style-name="Normal"><text:a xlink:type="simple" xlink:href="https://hal.science/search/index/?q=*&amp;authFullName_s=Tristan Alonge">Tristan Alonge</text:a></text:p>
              <text:p text:style-name="Normal"><text:span>Revue d'histoire littéraire de la France</text:span><text:span>, 2021, Revue d'Histoire littéraire de la France 2 – 2021, 121e année, n° 2, 2 – 2021 (121e année, n° 2), pp.261-278.<text:s/></text:span><text:a xlink:type="simple" xlink:href="https://dx.doi.org/10.15122/isbn.978-2-406-11766-7.p.0005">⟨10.15122/isbn.978-2-406-11766-7.p.0005⟩</text:a></text:p>
              <text:p text:style-name="Normal"><text:span>Article dans une revue</text:span></text:p>
              <text:p text:style-name="Normal"><text:a xlink:type="simple" xlink:href="https://hal.science/hal-03231313v1">hal-03231313v1</text:a></text:p>
            </table:table-cell>
          </table:table-row>
          <table:table-row>
            <table:table-cell office:value-type="string">
              <text:p text:style-name="Normal"><text:a xlink:type="simple" xlink:href="https://hal.science/hal-04301928v1">La Bérénice anglaise de Thomas Otway, ou Racine sans Aristote</text:a></text:p>
              <text:p text:style-name="Normal"><text:a xlink:type="simple" xlink:href="https://hal.science/search/index/?q=*&amp;authFullName_s=Tristan Alonge">Tristan Alonge</text:a></text:p>
              <text:p text:style-name="Normal"><text:span>Etudes Epistémè : revue de littérature et de civilisation (XVIe - XVIIIe siècles)</text:span><text:span>, 2021, 40</text:span></text:p>
              <text:p text:style-name="Normal"><text:span>Article dans une revue</text:span></text:p>
              <text:p text:style-name="Normal"><text:a xlink:type="simple" xlink:href="https://hal.science/hal-04301928v1">hal-04301928v1</text:a></text:p>
            </table:table-cell>
          </table:table-row>
          <table:table-row>
            <table:table-cell office:value-type="string">
              <text:p text:style-name="Normal"><text:a xlink:type="simple" xlink:href="https://hal.science/hal-04301920v1">Corneille face au héros tragique : disciple ou rival d’Aristote ?</text:a></text:p>
              <text:p text:style-name="Normal"><text:a xlink:type="simple" xlink:href="https://hal.science/search/index/?q=*&amp;authFullName_s=Tristan Alonge">Tristan Alonge</text:a></text:p>
              <text:p text:style-name="Normal"><text:span>Œuvres et critiques. Revue internationale d'étude et de réception critique des œuvres littéraires de langue française</text:span><text:span>, 2021, 46 (1)</text:span></text:p>
              <text:p text:style-name="Normal"><text:span>Article dans une revue</text:span></text:p>
              <text:p text:style-name="Normal"><text:a xlink:type="simple" xlink:href="https://hal.science/hal-04301920v1">hal-04301920v1</text:a></text:p>
            </table:table-cell>
          </table:table-row>
          <table:table-row>
            <table:table-cell office:value-type="string">
              <text:p text:style-name="Normal"><text:a xlink:type="simple" xlink:href="https://hal.science/hal-02957500v1">Cinna ou l'incertitude d'Auguste. De Montaigne à Corneille</text:a></text:p>
              <text:p text:style-name="Normal"><text:a xlink:type="simple" xlink:href="https://hal.science/search/index/?q=*&amp;authFullName_s=Tristan Alonge">Tristan Alonge</text:a></text:p>
              <text:p text:style-name="Normal"><text:span>Papers on French Seventeenth Century Literature</text:span><text:span>, 2020, XLVII (92), pp.47-72.<text:s/></text:span><text:a xlink:type="simple" xlink:href="https://dx.doi.org/10.2357/PFSCL-2020-0003">⟨10.2357/PFSCL-2020-0003⟩</text:a></text:p>
              <text:p text:style-name="Normal"><text:span>Article dans une revue</text:span></text:p>
              <text:p text:style-name="Normal"><text:a xlink:type="simple" xlink:href="https://hal.science/hal-02957500v1">hal-02957500v1</text:a></text:p>
            </table:table-cell>
          </table:table-row>
          <table:table-row>
            <table:table-cell office:value-type="string">
              <text:p text:style-name="Normal"><text:a xlink:type="simple" xlink:href="https://hal.science/hal-02957505v1">Le pari manqué de Jocaste : séparer πόλις et γένος dans les Phéniciennes d'Euripide</text:a></text:p>
              <text:p text:style-name="Normal"><text:a xlink:type="simple" xlink:href="https://hal.science/search/index/?q=*&amp;authFullName_s=Tristan Alonge">Tristan Alonge</text:a></text:p>
              <text:p text:style-name="Normal"><text:span>Travaux &amp; documents</text:span><text:span>, 2019, Journée de l'Antiquité et des Temps Anciens 2018-2019, 54, pp.81-95</text:span></text:p>
              <text:p text:style-name="Normal"><text:span>Article dans une revue</text:span></text:p>
              <text:p text:style-name="Normal"><text:a xlink:type="simple" xlink:href="https://hal.science/hal-02957505v1">hal-02957505v1</text:a></text:p>
            </table:table-cell>
          </table:table-row>
          <table:table-row>
            <table:table-cell office:value-type="string">
              <text:p text:style-name="Normal"><text:a xlink:type="simple" xlink:href="https://hal.science/hal-01990713v1">Amatus amatam dimisit. Déclaration d'amour et tragédie cachée dans Bérénice de Racine</text:a></text:p>
              <text:p text:style-name="Normal"><text:a xlink:type="simple" xlink:href="https://hal.science/search/index/?q=*&amp;authFullName_s=Tristan Alonge">Tristan Alonge</text:a></text:p>
              <text:p text:style-name="Normal"><text:span>Revue d'histoire littéraire de la France</text:span><text:span>, 2019, 1</text:span></text:p>
              <text:p text:style-name="Normal"><text:span>Article dans une revue</text:span></text:p>
              <text:p text:style-name="Normal"><text:a xlink:type="simple" xlink:href="https://hal.science/hal-01990713v1">hal-01990713v1</text:a></text:p>
            </table:table-cell>
          </table:table-row>
          <table:table-row>
            <table:table-cell office:value-type="string">
              <text:p text:style-name="Normal"><text:a xlink:type="simple" xlink:href="https://hal.science/hal-02057467v1">Amatus amatam dimisit</text:a></text:p>
              <text:p text:style-name="Normal"><text:a xlink:type="simple" xlink:href="https://hal.science/search/index/?q=*&amp;authFullName_s=Tristan Alonge">Tristan Alonge</text:a></text:p>
              <text:p text:style-name="Normal"><text:span>Revue d'histoire littéraire de la France</text:span><text:span>, 2019, Revue d’Histoire littéraire de la France 1 – 2019, 119e année - n° 1. varia, 1 (119-1), pp.55-80.<text:s/></text:span><text:a xlink:type="simple" xlink:href="https://dx.doi.org/10.15122/isbn.978-2-406-08862-2.p.0055">⟨10.15122/isbn.978-2-406-08862-2.p.0055⟩</text:a></text:p>
              <text:p text:style-name="Normal"><text:span>Article dans une revue</text:span></text:p>
              <text:p text:style-name="Normal"><text:a xlink:type="simple" xlink:href="https://hal.science/hal-02057467v1">hal-02057467v1</text:a></text:p>
            </table:table-cell>
          </table:table-row>
          <table:table-row>
            <table:table-cell office:value-type="string">
              <text:p text:style-name="Normal"><text:a xlink:type="simple" xlink:href="https://hal.science/hal-02957529v1">Le nozze interrotte di Ifigenia da Racine ad Euripide</text:a></text:p>
              <text:p text:style-name="Normal"><text:a xlink:type="simple" xlink:href="https://hal.science/search/index/?q=*&amp;authFullName_s=Tristan Alonge">Tristan Alonge</text:a></text:p>
              <text:p text:style-name="Normal"><text:span>Studi Classici e Orientali</text:span><text:span>, 2019, LXV-2, pp.297-310</text:span></text:p>
              <text:p text:style-name="Normal"><text:span>Article dans une revue</text:span></text:p>
              <text:p text:style-name="Normal"><text:a xlink:type="simple" xlink:href="https://hal.science/hal-02957529v1">hal-02957529v1</text:a></text:p>
            </table:table-cell>
          </table:table-row>
          <table:table-row>
            <table:table-cell office:value-type="string">
              <text:p text:style-name="Normal"><text:a xlink:type="simple" xlink:href="https://hal.science/hal-02957535v1">Pourquoi Ménélas devient méchant? La transformation de la légende d'Iphigénie chez Sébillet, Rotrou et Leclerc</text:a></text:p>
              <text:p text:style-name="Normal"><text:a xlink:type="simple" xlink:href="https://hal.science/search/index/?q=*&amp;authFullName_s=Tristan Alonge">Tristan Alonge</text:a></text:p>
              <text:p text:style-name="Normal"><text:span>L'Universo Mondo</text:span><text:span>, 2019, 46</text:span></text:p>
              <text:p text:style-name="Normal"><text:span>Article dans une revue</text:span></text:p>
              <text:p text:style-name="Normal"><text:a xlink:type="simple" xlink:href="https://hal.science/hal-02957535v1">hal-02957535v1</text:a></text:p>
            </table:table-cell>
          </table:table-row>
          <table:table-row>
            <table:table-cell office:value-type="string">
              <text:p text:style-name="Normal"><text:a xlink:type="simple" xlink:href="https://hal.science/hal-01990714v1">Compte rendu de Jean Yeuwain, Hippolyte, tragédie tournée de Sénèque (eds. Mathilde Lamy-Houdry)</text:a></text:p>
              <text:p text:style-name="Normal"><text:a xlink:type="simple" xlink:href="https://hal.science/search/index/?q=*&amp;authFullName_s=Tristan Alonge">Tristan Alonge</text:a></text:p>
              <text:p text:style-name="Normal"><text:span>Revue d'histoire littéraire de la France</text:span><text:span>, 2018, pp.708</text:span></text:p>
              <text:p text:style-name="Normal"><text:span>Article dans une revue</text:span><text:span><text:s/>(compte-rendu de lecture)</text:span></text:p>
              <text:p text:style-name="Normal"><text:a xlink:type="simple" xlink:href="https://hal.science/hal-01990714v1">hal-01990714v1</text:a></text:p>
            </table:table-cell>
          </table:table-row>
          <table:table-row>
            <table:table-cell office:value-type="string">
              <text:p text:style-name="Normal"><text:a xlink:type="simple" xlink:href="https://hal.science/hal-01990711v1">Le pardon d'Auguste et le calcul d'Octave dans le dénouement de Cinna</text:a></text:p>
              <text:p text:style-name="Normal"><text:a xlink:type="simple" xlink:href="https://hal.science/search/index/?q=*&amp;authFullName_s=Tristan Alonge">Tristan Alonge</text:a></text:p>
              <text:p text:style-name="Normal"><text:span>TrOPICS</text:span><text:span>, 2018, 5, pp.217-230</text:span></text:p>
              <text:p text:style-name="Normal"><text:span>Article dans une revue</text:span></text:p>
              <text:p text:style-name="Normal"><text:a xlink:type="simple" xlink:href="https://hal.science/hal-01990711v1">hal-01990711v1</text:a></text:p>
            </table:table-cell>
          </table:table-row>
          <table:table-row>
            <table:table-cell office:value-type="string">
              <text:p text:style-name="Normal"><text:a xlink:type="simple" xlink:href="https://univ-reunion.hal.science/hal-01652456v1">Les Suppliantes d’Euripide, une traduction inédite de Jacques Amyot ? Rameaux, lys et dauphins</text:a></text:p>
              <text:p text:style-name="Normal"><text:a xlink:type="simple" xlink:href="https://hal.science/search/index/?q=*&amp;authFullName_s=Tristan Alonge">Tristan Alonge</text:a></text:p>
              <text:p text:style-name="Normal"><text:span>Bibliothèque d'Humanisme et Renaissance</text:span><text:span>, 2016, LXXVIII-1, 78-1 (6), pp.109-126</text:span></text:p>
              <text:p text:style-name="Normal"><text:span>Article dans une revue</text:span></text:p>
              <text:p text:style-name="Normal"><text:a xlink:type="simple" xlink:href="https://univ-reunion.hal.science/hal-01652456v1">hal-01652456v1</text:a></text:p>
            </table:table-cell>
          </table:table-row>
        </table:table>
        <text:p text:style-name="P10"/>
        <text:p text:style-name="Heading2"><text:span text:style-name="T4">Communication dans un congrès (14)</text:span></text:p>
        <text:p text:style-name="P12"/>
        <table:table table:name="6acbce" table:style-name="6acbce">
          <table:table-column table:style-name="6acbce.0"/>
          <table:table-row>
            <table:table-cell office:value-type="string">
              <text:p text:style-name="Normal"><text:a xlink:type="simple" xlink:href="https://hal.science/hal-01990731v1">Le pardon d'Auguste et le calcul d'Octave dans le dénouement de Cinna</text:a></text:p>
              <text:p text:style-name="Normal"><text:a xlink:type="simple" xlink:href="https://hal.science/search/index/?q=*&amp;authFullName_s=Tristan Alonge">Tristan Alonge</text:a></text:p>
              <text:p text:style-name="Normal"><text:span>Journée d'étude Agrégation de Lettres 2019</text:span><text:span>, Université de La Réunion, Nov 2018, Saint-Denis, La Réunion</text:span></text:p>
              <text:p text:style-name="Normal"><text:span>Communication dans un congrès</text:span></text:p>
              <text:p text:style-name="Normal"><text:a xlink:type="simple" xlink:href="https://hal.science/hal-01990731v1">hal-01990731v1</text:a></text:p>
            </table:table-cell>
          </table:table-row>
          <table:table-row>
            <table:table-cell office:value-type="string">
              <text:p text:style-name="Normal"><text:a xlink:type="simple" xlink:href="https://hal.science/hal-01990734v1">Complots et espions à la cour d'Assuérus - Pour une lecture aristotélicienne d'Esther de Racine</text:a></text:p>
              <text:p text:style-name="Normal"><text:a xlink:type="simple" xlink:href="https://hal.science/search/index/?q=*&amp;authFullName_s=Tristan Alonge">Tristan Alonge</text:a></text:p>
              <text:p text:style-name="Normal"><text:span>Journée agrégation de Lettres 2018</text:span><text:span>, Jan 2018, Valenciennes, France</text:span></text:p>
              <text:p text:style-name="Normal"><text:span>Communication dans un congrès</text:span></text:p>
              <text:p text:style-name="Normal"><text:a xlink:type="simple" xlink:href="https://hal.science/hal-01990734v1">hal-01990734v1</text:a></text:p>
            </table:table-cell>
          </table:table-row>
          <table:table-row>
            <table:table-cell office:value-type="string">
              <text:p text:style-name="Normal"><text:a xlink:type="simple" xlink:href="https://hal.science/hal-01990727v1">Racine et Euripide, les « frères amis ». Préceptes aristotéliciens dans la Thébaïde</text:a></text:p>
              <text:p text:style-name="Normal"><text:a xlink:type="simple" xlink:href="https://hal.science/search/index/?q=*&amp;authFullName_s=Tristan Alonge">Tristan Alonge</text:a></text:p>
              <text:p text:style-name="Normal"><text:span>Autour de la traduction des Classiques en France aux XVIe et XVIIe siècles</text:span><text:span>, Dipartimento di studi umanistici; Università del Piemonte Orientale, Nov 2018, Vercelli, Italie</text:span></text:p>
              <text:p text:style-name="Normal"><text:span>Communication dans un congrès</text:span></text:p>
              <text:p text:style-name="Normal"><text:a xlink:type="simple" xlink:href="https://hal.science/hal-01990727v1">hal-01990727v1</text:a></text:p>
            </table:table-cell>
          </table:table-row>
          <table:table-row>
            <table:table-cell office:value-type="string">
              <text:p text:style-name="Normal"><text:a xlink:type="simple" xlink:href="https://hal.science/hal-01990741v1">Racine et Euripide: la révolution trahie</text:a></text:p>
              <text:p text:style-name="Normal"><text:a xlink:type="simple" xlink:href="https://hal.science/search/index/?q=*&amp;authFullName_s=Tristan Alonge">Tristan Alonge</text:a></text:p>
              <text:p text:style-name="Normal"><text:span>Présentation ouvrage à l'UNIL</text:span><text:span>, Université de Lausanne, May 2018, Lausanne, Suisse</text:span></text:p>
              <text:p text:style-name="Normal"><text:span>Communication dans un congrès</text:span></text:p>
              <text:p text:style-name="Normal"><text:a xlink:type="simple" xlink:href="https://hal.science/hal-01990741v1">hal-01990741v1</text:a></text:p>
            </table:table-cell>
          </table:table-row>
          <table:table-row>
            <table:table-cell office:value-type="string">
              <text:p text:style-name="Normal"><text:a xlink:type="simple" xlink:href="https://hal.science/hal-01990725v1">Praising the King, Raising the Dauphin: an unknown sixteenth-century French translation from Euripides recovered</text:a></text:p>
              <text:p text:style-name="Normal"><text:a xlink:type="simple" xlink:href="https://hal.science/search/index/?q=*&amp;authFullName_s=Tristan Alonge">Tristan Alonge</text:a></text:p>
              <text:p text:style-name="Normal"><text:span>Translating Greek Tragedy in sixteenth-century Europe</text:span><text:span>, Archive of performance of greek &amp; roman drama; Université de La Réunion; St Hilda's College, Dec 2018, Oxford, Royaume-Uni</text:span></text:p>
              <text:p text:style-name="Normal"><text:span>Communication dans un congrès</text:span></text:p>
              <text:p text:style-name="Normal"><text:a xlink:type="simple" xlink:href="https://hal.science/hal-01990725v1">hal-01990725v1</text:a></text:p>
            </table:table-cell>
          </table:table-row>
          <table:table-row>
            <table:table-cell office:value-type="string">
              <text:p text:style-name="Normal"><text:a xlink:type="simple" xlink:href="https://hal.science/hal-01990736v1">Attente déçue et tragédie cachée dans Bérénice de Racine</text:a></text:p>
              <text:p text:style-name="Normal"><text:a xlink:type="simple" xlink:href="https://hal.science/search/index/?q=*&amp;authFullName_s=Tristan Alonge">Tristan Alonge</text:a></text:p>
              <text:p text:style-name="Normal"><text:span>Séminaire de littérature française UNIL. "Les Bérénice. Corneille, Racine, Brasillach" (M. Escola)</text:span><text:span>, Université de Lausanne, May 2018, Lausanne, Suisse</text:span></text:p>
              <text:p text:style-name="Normal"><text:span>Communication dans un congrès</text:span></text:p>
              <text:p text:style-name="Normal"><text:a xlink:type="simple" xlink:href="https://hal.science/hal-01990736v1">hal-01990736v1</text:a></text:p>
            </table:table-cell>
          </table:table-row>
          <table:table-row>
            <table:table-cell office:value-type="string">
              <text:p text:style-name="Normal"><text:a xlink:type="simple" xlink:href="https://hal.science/hal-01990722v1">Antiochus, intermédiaire malgré lui dans Bérénice de Racine</text:a></text:p>
              <text:p text:style-name="Normal"><text:a xlink:type="simple" xlink:href="https://hal.science/search/index/?q=*&amp;authFullName_s=Tristan Alonge">Tristan Alonge</text:a></text:p>
              <text:p text:style-name="Normal"><text:span>SE 17</text:span><text:span>, Société d'études pluridisciplinaires sur le dix-septième siècle français, Dec 2018, Fribourg, Suisse</text:span></text:p>
              <text:p text:style-name="Normal"><text:span>Communication dans un congrès</text:span></text:p>
              <text:p text:style-name="Normal"><text:a xlink:type="simple" xlink:href="https://hal.science/hal-01990722v1">hal-01990722v1</text:a></text:p>
            </table:table-cell>
          </table:table-row>
          <table:table-row>
            <table:table-cell office:value-type="string">
              <text:p text:style-name="Normal"><text:a xlink:type="simple" xlink:href="https://univ-reunion.hal.science/hal-01652500v1">Les origines grecques de la tragédie française : une occasion manquée</text:a></text:p>
              <text:p text:style-name="Normal"><text:a xlink:type="simple" xlink:href="https://hal.science/search/index/?q=*&amp;authFullName_s=Tristan Alonge">Tristan Alonge</text:a></text:p>
              <text:p text:style-name="Normal"><text:span>Séminaire de littérature grecque</text:span><text:span>, Université de Genève, Mar 2017, Genève, Suisse</text:span></text:p>
              <text:p text:style-name="Normal"><text:span>Communication dans un congrès</text:span></text:p>
              <text:p text:style-name="Normal"><text:a xlink:type="simple" xlink:href="https://univ-reunion.hal.science/hal-01652500v1">hal-01652500v1</text:a></text:p>
            </table:table-cell>
          </table:table-row>
          <table:table-row>
            <table:table-cell office:value-type="string">
              <text:p text:style-name="Normal"><text:a xlink:type="simple" xlink:href="https://univ-reunion.hal.science/hal-01652487v1">The Birth of French Tragedy: translators and evangelists in the Navarrian Network</text:a></text:p>
              <text:p text:style-name="Normal"><text:a xlink:type="simple" xlink:href="https://hal.science/search/index/?q=*&amp;authFullName_s=Tristan Alonge">Tristan Alonge</text:a></text:p>
              <text:p text:style-name="Normal"><text:span>Sixteenth Century Society Conference</text:span><text:span>, SCSC, Aug 2016, Bruges, Belgium</text:span></text:p>
              <text:p text:style-name="Normal"><text:span>Communication dans un congrès</text:span></text:p>
              <text:p text:style-name="Normal"><text:a xlink:type="simple" xlink:href="https://univ-reunion.hal.science/hal-01652487v1">hal-01652487v1</text:a></text:p>
            </table:table-cell>
          </table:table-row>
          <table:table-row>
            <table:table-cell office:value-type="string">
              <text:p text:style-name="Normal"><text:a xlink:type="simple" xlink:href="https://univ-reunion.hal.science/hal-01652496v1">Racine’s Phèdre: a Greek counterfeit</text:a></text:p>
              <text:p text:style-name="Normal"><text:a xlink:type="simple" xlink:href="https://hal.science/search/index/?q=*&amp;authFullName_s=Tristan Alonge">Tristan Alonge</text:a></text:p>
              <text:p text:style-name="Normal"><text:span>SE17 2016 Annual Conference</text:span><text:span>, Society for Interdisciplinary French Seventeenth-Century Studies; Dartmouth College, Nov 2016, Hanover, United States</text:span></text:p>
              <text:p text:style-name="Normal"><text:span>Communication dans un congrès</text:span></text:p>
              <text:p text:style-name="Normal"><text:a xlink:type="simple" xlink:href="https://univ-reunion.hal.science/hal-01652496v1">hal-01652496v1</text:a></text:p>
            </table:table-cell>
          </table:table-row>
          <table:table-row>
            <table:table-cell office:value-type="string">
              <text:p text:style-name="Normal"><text:a xlink:type="simple" xlink:href="https://univ-reunion.hal.science/hal-01652491v1">Phèdre au masculin : Hippolyte d’Euripide à Racine</text:a></text:p>
              <text:p text:style-name="Normal"><text:a xlink:type="simple" xlink:href="https://hal.science/search/index/?q=*&amp;authFullName_s=Tristan Alonge">Tristan Alonge</text:a></text:p>
              <text:p text:style-name="Normal"><text:span>Littérature comparée et Gender-Queer : vers un dépassement des identités ?</text:span><text:span>, Université Sorbonne Nouvelle – Paris 3; Centre d’Études et de Recherches Comparatistes, Sep 2016, Paris, France</text:span></text:p>
              <text:p text:style-name="Normal"><text:span>Communication dans un congrès</text:span></text:p>
              <text:p text:style-name="Normal"><text:a xlink:type="simple" xlink:href="https://univ-reunion.hal.science/hal-01652491v1">hal-01652491v1</text:a></text:p>
            </table:table-cell>
          </table:table-row>
          <table:table-row>
            <table:table-cell office:value-type="string">
              <text:p text:style-name="Normal"><text:a xlink:type="simple" xlink:href="https://univ-reunion.hal.science/hal-01652471v1">Rethinking the Birth of French Tragedy: from Sophocles to Evangelism in Marguerite de Navarre’s network (1537-1550)</text:a></text:p>
              <text:p text:style-name="Normal"><text:a xlink:type="simple" xlink:href="https://hal.science/search/index/?q=*&amp;authFullName_s=Tristan Alonge">Tristan Alonge</text:a></text:p>
              <text:p text:style-name="Normal"><text:span>Making and Rethinking Renaissance Between Greek and Latin in C15th and C16th Europe conference</text:span><text:span>, The Oxford Research Centre in the Humanities (TORCH), Jun 2016, Oxford, United Kingdom</text:span></text:p>
              <text:p text:style-name="Normal"><text:span>Communication dans un congrès</text:span></text:p>
              <text:p text:style-name="Normal"><text:a xlink:type="simple" xlink:href="https://univ-reunion.hal.science/hal-01652471v1">hal-01652471v1</text:a></text:p>
            </table:table-cell>
          </table:table-row>
          <table:table-row>
            <table:table-cell office:value-type="string">
              <text:p text:style-name="Normal"><text:a xlink:type="simple" xlink:href="https://univ-reunion.hal.science/hal-01652484v1">Palimpsestes raciniens : Racine, Euripide et Aristote entre fidélité et trahison créatrice</text:a></text:p>
              <text:p text:style-name="Normal"><text:a xlink:type="simple" xlink:href="https://hal.science/search/index/?q=*&amp;authFullName_s=Tristan Alonge">Tristan Alonge</text:a></text:p>
              <text:p text:style-name="Normal"><text:span>Conférence</text:span><text:span>, Institut de recherche en études théâtrales; Université Paris III Sorbonne, Mar 2016, Paris, France</text:span></text:p>
              <text:p text:style-name="Normal"><text:span>Communication dans un congrès</text:span></text:p>
              <text:p text:style-name="Normal"><text:a xlink:type="simple" xlink:href="https://univ-reunion.hal.science/hal-01652484v1">hal-01652484v1</text:a></text:p>
            </table:table-cell>
          </table:table-row>
          <table:table-row>
            <table:table-cell office:value-type="string">
              <text:p text:style-name="Normal"><text:a xlink:type="simple" xlink:href="https://univ-reunion.hal.science/hal-01652476v1">Relire les succès de Racine à travers le corpus des Registres de la Comédie-Française 1680-1793</text:a></text:p>
              <text:p text:style-name="Normal"><text:a xlink:type="simple" xlink:href="https://hal.science/search/index/?q=*&amp;authFullName_s=Tristan Alonge">Tristan Alonge</text:a></text:p>
              <text:p text:style-name="Normal"><text:span>Remettre en jeu le passé. Métamorphoses du corpus des Registres de la Comédie-Française</text:span><text:span>, Registres de la Comédie-Française (RCF); Université Paris IV Sorbonne, Dec 2015, Paris, France</text:span></text:p>
              <text:p text:style-name="Normal"><text:span>Communication dans un congrès</text:span></text:p>
              <text:p text:style-name="Normal"><text:a xlink:type="simple" xlink:href="https://univ-reunion.hal.science/hal-01652476v1">hal-01652476v1</text:a></text:p>
            </table:table-cell>
          </table:table-row>
        </table:table>
        <text:p text:style-name="P13"/>
        <text:p text:style-name="Heading2"><text:span text:style-name="T5">Ouvrages (5)</text:span></text:p>
        <text:p text:style-name="P15"/>
        <table:table table:name="fef7b1" table:style-name="fef7b1">
          <table:table-column table:style-name="fef7b1.0"/>
          <table:table-row>
            <table:table-cell office:value-type="string">
              <text:p text:style-name="Normal"><text:a xlink:type="simple" xlink:href="https://univ-montpellier3-paul-valery.hal.science/hal-04208750v1">Le Théâtre classique français en Europe : transferts, traductions, adaptations (XVIIe-XVIIIe siècles)</text:a></text:p>
              <text:p text:style-name="Normal"><text:a xlink:type="simple" xlink:href="https://hal.science/search/index/?q=*&amp;authFullName_s=Tristan Alonge">Tristan Alonge</text:a><text:span>,</text:span><text:a xlink:type="simple" xlink:href="https://hal.science/search/index/?q=*&amp;authFullName_s=Florence March">Florence March</text:a><text:span>,</text:span><text:a xlink:type="simple" xlink:href="https://hal.science/search/index/?q=*&amp;authFullName_s=Christian Belin">Christian Belin</text:a><text:span>,</text:span><text:a xlink:type="simple" xlink:href="https://hal.science/search/index/?q=*&amp;authFullName_s=Luc Borot">Luc Borot</text:a></text:p>
              <text:p text:style-name="Normal"><text:span>Hermann, A paraître, La République des Lettres</text:span></text:p>
              <text:p text:style-name="Normal"><text:span>Ouvrages</text:span></text:p>
              <text:p text:style-name="Normal"><text:a xlink:type="simple" xlink:href="https://univ-montpellier3-paul-valery.hal.science/hal-04208750v1">hal-04208750v1</text:a></text:p>
            </table:table-cell>
          </table:table-row>
          <table:table-row>
            <table:table-cell office:value-type="string">
              <text:p text:style-name="Normal"><text:a xlink:type="simple" xlink:href="https://hal.science/hal-05393549v1">Dieu dramaturge. Bible et tragédie de Buchanan à Racine, Genève, Droz (collection « Travaux du Grand Siècle »), 2024, 424 p</text:a></text:p>
              <text:p text:style-name="Normal"><text:a xlink:type="simple" xlink:href="https://hal.science/search/index/?q=*&amp;authFullName_s=Tristan Alonge">Tristan Alonge</text:a></text:p>
              <text:p text:style-name="Normal"><text:span>Droz. 2024</text:span></text:p>
              <text:p text:style-name="Normal"><text:span>Ouvrages</text:span></text:p>
              <text:p text:style-name="Normal"><text:a xlink:type="simple" xlink:href="https://hal.science/hal-05393549v1">hal-05393549v1</text:a></text:p>
            </table:table-cell>
          </table:table-row>
          <table:table-row>
            <table:table-cell office:value-type="string">
              <text:p text:style-name="Normal"><text:a xlink:type="simple" xlink:href="https://hal.science/hal-04301760v1">Médée d’Etienne Azéma : la première tragédie réunionnaise</text:a></text:p>
              <text:p text:style-name="Normal"><text:a xlink:type="simple" xlink:href="https://hal.science/search/index/?q=*&amp;authFullName_s=Tristan Alonge">Tristan Alonge</text:a></text:p>
              <text:p text:style-name="Normal"><text:span>Presses Universitaires Indianocéaniques. 2023, 9782384440375</text:span></text:p>
              <text:p text:style-name="Normal"><text:span>Ouvrages</text:span></text:p>
              <text:p text:style-name="Normal"><text:a xlink:type="simple" xlink:href="https://hal.science/hal-04301760v1">hal-04301760v1</text:a></text:p>
            </table:table-cell>
          </table:table-row>
          <table:table-row>
            <table:table-cell office:value-type="string">
              <text:p text:style-name="Normal"><text:a xlink:type="simple" xlink:href="https://hal.science/hal-04301749v1">Les origines grecques de la tragédie française : une occasion manquée</text:a></text:p>
              <text:p text:style-name="Normal"><text:a xlink:type="simple" xlink:href="https://hal.science/search/index/?q=*&amp;authFullName_s=Tristan Alonge">Tristan Alonge</text:a></text:p>
              <text:p text:style-name="Normal"><text:span>Hermann, 2021</text:span></text:p>
              <text:p text:style-name="Normal"><text:span>Ouvrages</text:span></text:p>
              <text:p text:style-name="Normal"><text:a xlink:type="simple" xlink:href="https://hal.science/hal-04301749v1">hal-04301749v1</text:a></text:p>
            </table:table-cell>
          </table:table-row>
          <table:table-row>
            <table:table-cell office:value-type="string">
              <text:p text:style-name="Normal"><text:a xlink:type="simple" xlink:href="https://univ-reunion.hal.science/hal-01652462v1">Racine et Euripide : la Révolution trahie</text:a></text:p>
              <text:p text:style-name="Normal"><text:a xlink:type="simple" xlink:href="https://hal.science/search/index/?q=*&amp;authFullName_s=Tristan Alonge">Tristan Alonge</text:a></text:p>
              <text:p text:style-name="Normal"><text:span>Droz, 2017, Travaux du Grand Siècle, 978-2-600-05797-4</text:span></text:p>
              <text:p text:style-name="Normal"><text:span>Ouvrages</text:span></text:p>
              <text:p text:style-name="Normal"><text:a xlink:type="simple" xlink:href="https://univ-reunion.hal.science/hal-01652462v1">hal-01652462v1</text:a></text:p>
            </table:table-cell>
          </table:table-row>
        </table:table>
        <text:p text:style-name="P16"/>
        <text:p text:style-name="Heading2"><text:span text:style-name="T6">Chapitre d'ouvrage (8)</text:span></text:p>
        <text:p text:style-name="P18"/>
        <table:table table:name="61763c" table:style-name="61763c">
          <table:table-column table:style-name="61763c.0"/>
          <table:table-row>
            <table:table-cell office:value-type="string">
              <text:p text:style-name="Normal"><text:a xlink:type="simple" xlink:href="https://hal.science/hal-05393583v1">« Racine a-t-il oublié Racine dans Bajazet ? », dans C. Labrune, S. L'hopital, V. Malenfer, T. Gheeraert (dir.), Le Désert et l'Orient: Bajazet, Mithridate et autres études raciniennes, Paris, Classiques Garnier, 2024, p. 41-63</text:a></text:p>
              <text:p text:style-name="Normal"><text:a xlink:type="simple" xlink:href="https://hal.science/search/index/?q=*&amp;authFullName_s=Tristan Alonge">Tristan Alonge</text:a></text:p>
              <text:p text:style-name="Normal"><text:span>Le Désert et l'Orient: Bajazet, Mithridate et autres études raciniennes</text:span><text:span>, 2024</text:span></text:p>
              <text:p text:style-name="Normal"><text:span>Chapitre d'ouvrage</text:span></text:p>
              <text:p text:style-name="Normal"><text:a xlink:type="simple" xlink:href="https://hal.science/hal-05393583v1">hal-05393583v1</text:a></text:p>
            </table:table-cell>
          </table:table-row>
          <table:table-row>
            <table:table-cell office:value-type="string">
              <text:p text:style-name="Normal"><text:a xlink:type="simple" xlink:href="https://hal.science/hal-05393569v1">« The Sultaness de Johnson, ou l’héritage trahi de Racine », dans Paul Hammond et Nick Hammond (dir.), Racine’s Tragedies of Tyranny. Essays on Bajazet and Mithridate, Leyde, Brill, 2024, p. 80-99</text:a></text:p>
              <text:p text:style-name="Normal"><text:a xlink:type="simple" xlink:href="https://hal.science/search/index/?q=*&amp;authFullName_s=Tristan Alonge">Tristan Alonge</text:a></text:p>
              <text:p text:style-name="Normal"><text:span>Racine’s Tragedies of Tyranny. Essays on Bajazet and Mithridate</text:span><text:span>, 2024</text:span></text:p>
              <text:p text:style-name="Normal"><text:span>Chapitre d'ouvrage</text:span></text:p>
              <text:p text:style-name="Normal"><text:a xlink:type="simple" xlink:href="https://hal.science/hal-05393569v1">hal-05393569v1</text:a></text:p>
            </table:table-cell>
          </table:table-row>
          <table:table-row>
            <table:table-cell office:value-type="string">
              <text:p text:style-name="Normal"><text:a xlink:type="simple" xlink:href="https://hal.science/hal-05393565v1">« Néron et Louis XIV au miroir racinien : monstre ou grand Prince naissant ? » dans Barbara Vinken et Michèle Lowrie (éd.), Paris, a New Rome, Berlin, De Gruyter, 2024, p. 51-66</text:a></text:p>
              <text:p text:style-name="Normal"><text:a xlink:type="simple" xlink:href="https://hal.science/search/index/?q=*&amp;authFullName_s=Tristan Alonge">Tristan Alonge</text:a></text:p>
              <text:p text:style-name="Normal"><text:span>Paris, A new Rome</text:span><text:span>, 2024</text:span></text:p>
              <text:p text:style-name="Normal"><text:span>Chapitre d'ouvrage</text:span></text:p>
              <text:p text:style-name="Normal"><text:a xlink:type="simple" xlink:href="https://hal.science/hal-05393565v1">hal-05393565v1</text:a></text:p>
            </table:table-cell>
          </table:table-row>
          <table:table-row>
            <table:table-cell office:value-type="string">
              <text:p text:style-name="Normal"><text:a xlink:type="simple" xlink:href="https://hal.science/hal-04301834v1">Quand les auteurs français redécouvrent le peuple d’Israël, de Rabelais à Racine</text:a></text:p>
              <text:p text:style-name="Normal"><text:a xlink:type="simple" xlink:href="https://hal.science/search/index/?q=*&amp;authFullName_s=Tristan Alonge">Tristan Alonge</text:a></text:p>
              <text:p text:style-name="Normal"><text:span>Histoire juive de la France</text:span><text:span>, 2023, 9782226448033</text:span></text:p>
              <text:p text:style-name="Normal"><text:span>Chapitre d'ouvrage</text:span></text:p>
              <text:p text:style-name="Normal"><text:a xlink:type="simple" xlink:href="https://hal.science/hal-04301834v1">hal-04301834v1</text:a></text:p>
            </table:table-cell>
          </table:table-row>
          <table:table-row>
            <table:table-cell office:value-type="string">
              <text:p text:style-name="Normal"><text:a xlink:type="simple" xlink:href="https://hal.science/hal-04301900v1">Racine et Euripide, les ‘frères amis’. Essai d'une dramaturgie du retournement dans la Thébaïde</text:a></text:p>
              <text:p text:style-name="Normal"><text:a xlink:type="simple" xlink:href="https://hal.science/search/index/?q=*&amp;authFullName_s=Tristan Alonge">Tristan Alonge</text:a></text:p>
              <text:p text:style-name="Normal"><text:span>Autour de la traduction des Classiques en France aux XVIe et XVIIe siècles</text:span><text:span>, 2022, 9788836132454</text:span></text:p>
              <text:p text:style-name="Normal"><text:span>Chapitre d'ouvrage</text:span></text:p>
              <text:p text:style-name="Normal"><text:a xlink:type="simple" xlink:href="https://hal.science/hal-04301900v1">hal-04301900v1</text:a></text:p>
            </table:table-cell>
          </table:table-row>
          <table:table-row>
            <table:table-cell office:value-type="string">
              <text:p text:style-name="Normal"><text:a xlink:type="simple" xlink:href="https://hal.science/hal-04301910v1">Britannicus et Bérénice, tragédies aristotéliciennes</text:a></text:p>
              <text:p text:style-name="Normal"><text:a xlink:type="simple" xlink:href="https://hal.science/search/index/?q=*&amp;authFullName_s=Tristan Alonge">Tristan Alonge</text:a></text:p>
              <text:p text:style-name="Normal"><text:span>Racine’s Roman Tragedies : Essays on Britannicus and Bérénice</text:span><text:span>, 2022, 9789004504813</text:span></text:p>
              <text:p text:style-name="Normal"><text:span>Chapitre d'ouvrage</text:span></text:p>
              <text:p text:style-name="Normal"><text:a xlink:type="simple" xlink:href="https://hal.science/hal-04301910v1">hal-04301910v1</text:a></text:p>
            </table:table-cell>
          </table:table-row>
          <table:table-row>
            <table:table-cell office:value-type="string">
              <text:p text:style-name="Normal"><text:a xlink:type="simple" xlink:href="https://hal.science/hal-02957522v1">Rethinking the Birth of French Tragedy</text:a></text:p>
              <text:p text:style-name="Normal"><text:a xlink:type="simple" xlink:href="https://hal.science/search/index/?q=*&amp;authFullName_s=Tristan Alonge">Tristan Alonge</text:a></text:p>
              <text:p text:style-name="Normal"><text:span>dans Giancarlo Abbamonte, Stephen Harrison (Eds.), Making and Rethinking the Renaissance: Between Greek and Latin in 15th-16th Century Europe, Berlin, Boston: De Gruyter, 2019, p. 143–156</text:span><text:span>, 2019</text:span></text:p>
              <text:p text:style-name="Normal"><text:span>Chapitre d'ouvrage</text:span></text:p>
              <text:p text:style-name="Normal"><text:a xlink:type="simple" xlink:href="https://hal.science/hal-02957522v1">hal-02957522v1</text:a></text:p>
            </table:table-cell>
          </table:table-row>
          <table:table-row>
            <table:table-cell office:value-type="string">
              <text:p text:style-name="Normal"><text:a xlink:type="simple" xlink:href="https://hal.science/hal-01990708v1">La nostalgie d’Athènes et le silence de Dieu dans l’Esther de Racine</text:a></text:p>
              <text:p text:style-name="Normal"><text:a xlink:type="simple" xlink:href="https://hal.science/search/index/?q=*&amp;authFullName_s=Tristan Alonge">Tristan Alonge</text:a></text:p>
              <text:p text:style-name="Normal"><text:span>Françoise Poulet; Guillaume Peureux.<text:s/></text:span><text:span>Autres regards sur Esther et Athalie</text:span><text:span>, Atlande, pp.21-39, 2018, 978-2-35030-474-8</text:span></text:p>
              <text:p text:style-name="Normal"><text:span>Chapitre d'ouvrage</text:span></text:p>
              <text:p text:style-name="Normal"><text:a xlink:type="simple" xlink:href="https://hal.science/hal-01990708v1">hal-01990708v1</text:a></text:p>
            </table:table-cell>
          </table:table-row>
        </table:table>
        <text:p text:style-name="P19"/>
        <text:p text:style-name="Heading2"><text:span text:style-name="T7">Autre publication scientifique (4)</text:span></text:p>
        <text:p text:style-name="P21"/>
        <table:table table:name="5f9092" table:style-name="5f9092">
          <table:table-column table:style-name="5f9092.0"/>
          <table:table-row>
            <table:table-cell office:value-type="string">
              <text:p text:style-name="Normal"><text:a xlink:type="simple" xlink:href="https://hal.science/hal-03254663v1">Séminaire Archives et pratiques créatives n°1 : conférence d'Estelle Doudet ( université de Lausanne) &amp;quot;Recherche créative et réalité virtuelle: une nouvelle approche de l'histoire du théâtre&amp;quot;; répondant Tristan Alonge (Maison française d'Oxford)</text:a></text:p>
              <text:p text:style-name="Normal"><text:a xlink:type="simple" xlink:href="https://hal.science/search/index/?q=*&amp;authFullName_s=Anne-Cécile Le Ribeuz-Koenig">Anne-Cécile Le Ribeuz-Koenig</text:a><text:span>,</text:span><text:a xlink:type="simple" xlink:href="https://hal.science/search/index/?q=*&amp;authFullName_s=Tristan Alonge">Tristan Alonge</text:a></text:p>
              <text:p text:style-name="Normal"><text:span>2021</text:span></text:p>
              <text:p text:style-name="Normal"><text:span>Autre publication scientifique</text:span></text:p>
              <text:p text:style-name="Normal"><text:a xlink:type="simple" xlink:href="https://hal.science/hal-03254663v1">hal-03254663v1</text:a></text:p>
            </table:table-cell>
          </table:table-row>
          <table:table-row>
            <table:table-cell office:value-type="string">
              <text:p text:style-name="Normal"><text:a xlink:type="simple" xlink:href="https://hal.science/hal-02957555v1">Compte-rendu</text:a></text:p>
              <text:p text:style-name="Normal"><text:a xlink:type="simple" xlink:href="https://hal.science/search/index/?q=*&amp;authFullName_s=Tristan Alonge">Tristan Alonge</text:a></text:p>
              <text:p text:style-name="Normal"><text:span>Anne Cayuela et Marc Vuillermoz (dir.), Les mots et les choses du théâtre. France, Italie, Espagne, XVIe-XVIIe siècles, Genève, Droz, "Travaux du Grand Siècle", 45, 2017, 304 p., 17,3 x 24,8 cm, XVIIe siècle, 286, 2020, p. 186-188</text:span><text:span>, 2020</text:span></text:p>
              <text:p text:style-name="Normal"><text:span>Autre publication scientifique</text:span></text:p>
              <text:p text:style-name="Normal"><text:a xlink:type="simple" xlink:href="https://hal.science/hal-02957555v1">hal-02957555v1</text:a></text:p>
            </table:table-cell>
          </table:table-row>
          <table:table-row>
            <table:table-cell office:value-type="string">
              <text:p text:style-name="Normal"><text:a xlink:type="simple" xlink:href="https://hal.science/hal-02957550v1">compte-rendu</text:a></text:p>
              <text:p text:style-name="Normal"><text:a xlink:type="simple" xlink:href="https://hal.science/search/index/?q=*&amp;authFullName_s=Tristan Alonge">Tristan Alonge</text:a></text:p>
              <text:p text:style-name="Normal"><text:span>Bénédicte Louvat-Molozay et Pierre Pasquier (textes réunis par), Balthasar Baro, Poitiers, Éditions Universitaire de Rennes, coll. « La Licorne », n° 132, 2018. Un vol. 15,5 x 21 de 208 p.</text:span><text:span>, 2020</text:span></text:p>
              <text:p text:style-name="Normal"><text:span>Autre publication scientifique</text:span></text:p>
              <text:p text:style-name="Normal"><text:a xlink:type="simple" xlink:href="https://hal.science/hal-02957550v1">hal-02957550v1</text:a></text:p>
            </table:table-cell>
          </table:table-row>
          <table:table-row>
            <table:table-cell office:value-type="string">
              <text:p text:style-name="Normal"><text:a xlink:type="simple" xlink:href="https://univ-reunion.hal.science/hal-01652506v1">Une vie, une œuvre : Jean Racine, le caméléon (1639-1699)</text:a></text:p>
              <text:p text:style-name="Normal"><text:a xlink:type="simple" xlink:href="https://hal.science/search/index/?q=*&amp;authFullName_s=Tristan Alonge">Tristan Alonge</text:a></text:p>
              <text:p text:style-name="Normal"><text:span>2016</text:span></text:p>
              <text:p text:style-name="Normal"><text:span>Autre publication scientifique</text:span></text:p>
              <text:p text:style-name="Normal"><text:a xlink:type="simple" xlink:href="https://univ-reunion.hal.science/hal-01652506v1">hal-016525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istan Alonge</dc:title>
    <dc:subject/>
    <dc:description>CV</dc:description>
    <dc:creator/>
    <dc:date>2026-05-16T09:23:08.000</dc:date>
    <meta:generator>PHPWord</meta:generator>
    <meta:initial-creator>CCSD</meta:initial-creator>
    <meta:creation-date>2026-05-16T09:23:08.000</meta:creation-date>
    <meta:keyword/>
    <meta:user-defined meta:name="Category"/>
    <meta:user-defined meta:name="Company"/>
    <meta:user-defined meta:name="Manager"/>
  </office:meta>
</office:document-meta>
</file>