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a127" style:family="table">
      <style:table-properties style:rel-width="100" table:align="center"/>
    </style:style>
    <style:style style:name="fea127.0" style:family="table-column">
      <style:table-column-properties style:column-width="0.00cm"/>
    </style:style>
    <style:style style:name="e96c98" style:family="table">
      <style:table-properties style:rel-width="100" table:align="center"/>
    </style:style>
    <style:style style:name="e96c98.0" style:family="table-column">
      <style:table-column-properties style:column-width="0.00cm"/>
    </style:style>
    <style:style style:name="7616b5" style:family="table">
      <style:table-properties style:rel-width="100" table:align="center"/>
    </style:style>
    <style:style style:name="761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Fourré<text:s/></text:span><text:span text:style-name="T2">ATER 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ristan-fourre">tristan-fourr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4615872">25461587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Langue, littératures françaises, littératures francophones, spécialité Lettres modernes - Nantes Université, LAMOATER de Langue et Littérature médiévales - Université Rennes 2Professeur agrégé de Lettres moderne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fea127" table:style-name="fea127">
          <table:table-column table:style-name="fea127.0"/>
          <table:table-row>
            <table:table-cell office:value-type="string">
              <text:p text:style-name="Normal"><text:a xlink:type="simple" xlink:href="https://hal.science/hal-05060825v1">Corps aimé, corps aimant, corps d’aymant… Épuisement et revivification dans la littérature amoureuse du XIVe siècle</text:a></text:p>
              <text:p text:style-name="Normal"><text:a xlink:type="simple" xlink:href="https://hal.science/search/index/?q=*&amp;authFullName_s=Tristan Fourré">Tristan Fourré</text:a></text:p>
              <text:p text:style-name="Normal"><text:span>Études francophones</text:span><text:span>, 2025, 37 (1), pp.1-22</text:span></text:p>
              <text:p text:style-name="Normal"><text:span>Article dans une revue</text:span></text:p>
              <text:p text:style-name="Normal"><text:a xlink:type="simple" xlink:href="https://hal.science/hal-05060825v1">hal-0506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54v1">Corps aimé, corps aimant, &amp;quot;corps d'aymant&amp;quot;... Epuisement et revivification dans la littérature amoureuse du XIVe siècle</text:a></text:p>
              <text:p text:style-name="Normal"><text:a xlink:type="simple" xlink:href="https://hal.science/search/index/?q=*&amp;authFullName_s=Tristan Fourré">Tristan Fourré</text:a></text:p>
              <text:p text:style-name="Normal"><text:span>Études francophones</text:span><text:span>, 2024, 37 (1), pp.1-22</text:span></text:p>
              <text:p text:style-name="Normal"><text:span>Article dans une revue</text:span></text:p>
              <text:p text:style-name="Normal"><text:a xlink:type="simple" xlink:href="https://hal.science/hal-05003354v1">hal-050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97v1">Entre les murs : l’hôpital d’Amour du Livre du Cœur d’amour épris</text:a></text:p>
              <text:p text:style-name="Normal"><text:a xlink:type="simple" xlink:href="https://hal.science/search/index/?q=*&amp;authFullName_s=Tristan Fourré">Tristan Fourré</text:a></text:p>
              <text:p text:style-name="Normal"><text:span>Le Moyen Age. Revue d'histoire et de philologie</text:span><text:span>, 2022, Tome CXXVIII (1), pp.149-161.<text:s/></text:span><text:a xlink:type="simple" xlink:href="https://dx.doi.org/10.3917/rma.281.0149">⟨10.3917/rma.281.0149⟩</text:a></text:p>
              <text:p text:style-name="Normal"><text:span>Article dans une revue</text:span></text:p>
              <text:p text:style-name="Normal"><text:a xlink:type="simple" xlink:href="https://hal.science/hal-04926097v1">hal-049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12v1">Moires et émois. L’étoffe des émotions à la fin du Moyen Âge, chez Jean Renart, Christine de Pizan et Antoine de la Sale</text:a></text:p>
              <text:p text:style-name="Normal"><text:a xlink:type="simple" xlink:href="https://hal.science/search/index/?q=*&amp;authFullName_s=Tristan Fourré">Tristan Fourré</text:a></text:p>
              <text:p text:style-name="Normal"><text:span>Le Moyen Age. Revue d'histoire et de philologie</text:span><text:span>, 2021, Tome CXXVI (3), pp.493-509.<text:s/></text:span><text:a xlink:type="simple" xlink:href="https://dx.doi.org/10.3917/rma.263.0493">⟨10.3917/rma.263.0493⟩</text:a></text:p>
              <text:p text:style-name="Normal"><text:span>Article dans une revue</text:span></text:p>
              <text:p text:style-name="Normal"><text:a xlink:type="simple" xlink:href="https://hal.science/hal-04979712v1">hal-04979712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e96c98" table:style-name="e96c98">
          <table:table-column table:style-name="e96c98.0"/>
          <table:table-row>
            <table:table-cell office:value-type="string">
              <text:p text:style-name="Normal"><text:a xlink:type="simple" xlink:href="https://hal.science/hal-05003313v1">Le ruissel de ses larmes estoit presque vuidié&amp;quot;... Larmes masculines et féminines dans trois récits d'initiation : &amp;quot;Le Dit du Prunier&amp;quot;, &amp;quot;Jehan d'Avennes&amp;quot; et &amp;quot;Jehan de Saintré</text:a></text:p>
              <text:p text:style-name="Normal"><text:a xlink:type="simple" xlink:href="https://hal.science/search/index/?q=*&amp;authFullName_s=Tristan Fourré">Tristan Fourré</text:a></text:p>
              <text:p text:style-name="Normal"><text:span>Luminita Diaconu, Corina Anton.<text:s/></text:span><text:span>Âges et genres des émotions médiévales. Actes du Colloque international organisé par le Centre d'Etudes Médiévales, Université de Bucarest, 26-27 novembre 2021</text:span><text:span>, Editura Pro Universitaria, pp.104-122, 2023</text:span></text:p>
              <text:p text:style-name="Normal"><text:span>Chapitre d'ouvrage</text:span></text:p>
              <text:p text:style-name="Normal"><text:a xlink:type="simple" xlink:href="https://hal.science/hal-05003313v1">hal-05003313v1</text:a></text:p>
            </table:table-cell>
          </table:table-row>
        </table:table>
        <text:p text:style-name="P24"/>
        <text:p text:style-name="Heading2"><text:span text:style-name="T11">Mémoire d'étudiant (1)</text:span></text:p>
        <text:p text:style-name="P26"/>
        <table:table table:name="7616b5" table:style-name="7616b5">
          <table:table-column table:style-name="7616b5.0"/>
          <table:table-row>
            <table:table-cell office:value-type="string">
              <text:p text:style-name="Normal"><text:a xlink:type="simple" xlink:href="https://dumas.ccsd.cnrs.fr/dumas-01420497v1">Étoffes zoliennes et goncourtiennes. Endroit et envers. Émile Zola, &amp;lt;i&amp;gt;La curée&amp;lt;/i&amp;gt;, &amp;lt;i&amp;gt;Au bonheur des dames&amp;lt;/i&amp;gt;. Edmond de Goncourt, &amp;lt;i&amp;gt;Chérie&amp;lt;/i&amp;gt;</text:a></text:p>
              <text:p text:style-name="Normal"><text:a xlink:type="simple" xlink:href="https://hal.science/search/index/?q=*&amp;authFullName_s=Tristan Fourré">Tristan Fourré</text:a></text:p>
              <text:p text:style-name="Normal"><text:span>Littératures. 2016</text:span></text:p>
              <text:p text:style-name="Normal"><text:span>Mémoire d'étudiant</text:span></text:p>
              <text:p text:style-name="Normal"><text:a xlink:type="simple" xlink:href="https://dumas.ccsd.cnrs.fr/dumas-01420497v1">dumas-01420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Fourré</dc:title>
    <dc:subject/>
    <dc:description>CV</dc:description>
    <dc:creator/>
    <dc:date>2026-05-24T01:45:47.000</dc:date>
    <meta:generator>PHPWord</meta:generator>
    <meta:initial-creator>CCSD</meta:initial-creator>
    <meta:creation-date>2026-05-24T01:45:47.000</meta:creation-date>
    <meta:keyword/>
    <meta:user-defined meta:name="Category"/>
    <meta:user-defined meta:name="Company"/>
    <meta:user-defined meta:name="Manager"/>
  </office:meta>
</office:document-meta>
</file>