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a051" style:family="table">
      <style:table-properties style:rel-width="100" table:align="center"/>
    </style:style>
    <style:style style:name="cfa051.0" style:family="table-column">
      <style:table-column-properties style:column-width="0.00cm"/>
    </style:style>
    <style:style style:name="6fe6c4" style:family="table">
      <style:table-properties style:rel-width="100" table:align="center"/>
    </style:style>
    <style:style style:name="6fe6c4.0" style:family="table-column">
      <style:table-column-properties style:column-width="0.00cm"/>
    </style:style>
    <style:style style:name="f7e69e" style:family="table">
      <style:table-properties style:rel-width="100" table:align="center"/>
    </style:style>
    <style:style style:name="f7e69e.0" style:family="table-column">
      <style:table-column-properties style:column-width="0.00cm"/>
    </style:style>
    <style:style style:name="4de298" style:family="table">
      <style:table-properties style:rel-width="100" table:align="center"/>
    </style:style>
    <style:style style:name="4de298.0" style:family="table-column">
      <style:table-column-properties style:column-width="0.00cm"/>
    </style:style>
    <style:style style:name="72c336" style:family="table">
      <style:table-properties style:rel-width="100" table:align="center"/>
    </style:style>
    <style:style style:name="72c336.0" style:family="table-column">
      <style:table-column-properties style:column-width="0.00cm"/>
    </style:style>
    <style:style style:name="cffd09" style:family="table">
      <style:table-properties style:rel-width="100" table:align="center"/>
    </style:style>
    <style:style style:name="cffd09.0" style:family="table-column">
      <style:table-column-properties style:column-width="0.00cm"/>
    </style:style>
    <style:style style:name="db50dc" style:family="table">
      <style:table-properties style:rel-width="100" table:align="center"/>
    </style:style>
    <style:style style:name="db5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Vigliano<text:s/></text:span><text:span text:style-name="T2">Directeur du Centre interdisciplinaire d’étude des littératures (CIELAM) et membre associé del’IHRIM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ristan-vigliano">tristan-vigli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18-4029">0000-0003-4518-40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30)</text:span></text:p>
        <text:p text:style-name="P16"/>
        <table:table table:name="cfa051" table:style-name="cfa051">
          <table:table-column table:style-name="cfa051.0"/>
          <table:table-row>
            <table:table-cell office:value-type="string">
              <text:p text:style-name="Normal"><text:a xlink:type="simple" xlink:href="https://hal.science/hal-05466137v1">Le « Mahomet » des historiens : l'empreinte sur l'humanisme, l'empreinte de l'humanisme</text:a></text:p>
              <text:p text:style-name="Normal"><text:a xlink:type="simple" xlink:href="https://hal.science/search/index/?q=*&amp;authFullName_s=Tristan Vigliano">Tristan Vigliano</text:a></text:p>
              <text:p text:style-name="Normal"><text:span>Mohammad Ali Amir-Moezzi et John Tolan.<text:s/></text:span><text:span>Le Mahomet des historiens</text:span><text:span>, Cerf, pp.1661-1688, 2025</text:span></text:p>
              <text:p text:style-name="Normal"><text:span>Chapitre d'ouvrage</text:span></text:p>
              <text:p text:style-name="Normal"><text:a xlink:type="simple" xlink:href="https://hal.science/hal-05466137v1">hal-0546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91v1">Pourquoi &amp;quot;Sergius&amp;quot; s'intitule-t-il &amp;quot;Sergius&amp;quot; ?</text:a></text:p>
              <text:p text:style-name="Normal"><text:a xlink:type="simple" xlink:href="https://hal.science/search/index/?q=*&amp;authFullName_s=Tristan Vigliano">Tristan Vigliano</text:a></text:p>
              <text:p text:style-name="Normal"><text:span>Christiane Deloince-Louette et Mathieu Ferrand.<text:s/></text:span><text:span>L’École du livre. Langues, enseignements, édition aux temps de l’humanisme, Hommage à la professeure Martine Furno préparé par Christiane Deloince-Louette et Mathieu Ferrand</text:span><text:span>, Droz, p. 177-193, 2025</text:span></text:p>
              <text:p text:style-name="Normal"><text:span>Chapitre d'ouvrage</text:span></text:p>
              <text:p text:style-name="Normal"><text:a xlink:type="simple" xlink:href="https://hal.science/hal-05466291v1">hal-054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05v1">Écouter aux portes du ciel : une guerre des étoiles dans quelques textes de controverse avec l'islam, 1143-1543</text:a></text:p>
              <text:p text:style-name="Normal"><text:a xlink:type="simple" xlink:href="https://hal.science/search/index/?q=*&amp;authFullName_s=Tristan Vigliano">Tristan Vigliano</text:a></text:p>
              <text:p text:style-name="Normal"><text:span>Jean-Charles Monferran, Alice Vintenon et Tristan Vigliano.<text:s/></text:span><text:span>D’Uranie à Gollum. Mélanges en l’honneur d’Isabelle Pantin</text:span><text:span>,<text:s/></text:span><text:a xlink:type="simple" xlink:href="https://www.honorechampion.com/fr/editions-honore-champion/13059-book-08536112-9782745361127.html">Honoré Champion</text:a><text:span>, pp.337-353, 2024</text:span></text:p>
              <text:p text:style-name="Normal"><text:span>Chapitre d'ouvrage</text:span></text:p>
              <text:p text:style-name="Normal"><text:a xlink:type="simple" xlink:href="https://hal.science/hal-04620705v1">hal-04620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4057v1">Guillaume Postel, Le Livre de la concorde entre le Coran et les Evangélistes, introduction.</text:a></text:p>
              <text:p text:style-name="Normal"><text:a xlink:type="simple" xlink:href="https://hal.science/search/index/?q=*&amp;authFullName_s=Tristan Vigliano">Tristan Vigliano</text:a></text:p>
              <text:p text:style-name="Normal"><text:span>Guillaume Postel, Le Livre de la concorde entre le Coran et les Evangélistes, éd. et trad. Tristan Vigliano.</text:span><text:span>, Droz, pp.9-41, 2024</text:span></text:p>
              <text:p text:style-name="Normal"><text:span>Chapitre d'ouvrage</text:span></text:p>
              <text:p text:style-name="Normal"><text:a xlink:type="simple" xlink:href="https://shs.hal.science/halshs-04944057v1">halshs-04944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6161v2">La vertu de force dans les textes issus de la scolastique, 1489-1530 Pour une réflexion sur l’humaniste comme « intellectuel »</text:a></text:p>
              <text:p text:style-name="Normal"><text:a xlink:type="simple" xlink:href="https://hal.science/search/index/?q=*&amp;authFullName_s=Tristan Vigliano">Tristan Vigliano</text:a></text:p>
              <text:p text:style-name="Normal"><text:span>La Vertu de force du Moyen Âge au siècle des Lumières</text:span><text:span>, Classiques Garnier, pp.141-156, 2024</text:span></text:p>
              <text:p text:style-name="Normal"><text:span>Chapitre d'ouvrage</text:span></text:p>
              <text:p text:style-name="Normal"><text:a xlink:type="simple" xlink:href="https://shs.hal.science/halshs-04926161v2">halshs-0492616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618v1">Nicolas Clénard au Maroc, ou le paradoxe d'un humanisme anti-humaniste ?</text:a></text:p>
              <text:p text:style-name="Normal"><text:a xlink:type="simple" xlink:href="https://hal.science/search/index/?q=*&amp;authFullName_s=Tristan Vigliano">Tristan Vigliano</text:a></text:p>
              <text:p text:style-name="Normal"><text:span>Sylvie Requemora; Huguette Krief; Lou-Andrea Piana.<text:s/></text:span><text:span>Les Défis de l’humanisme littéraire</text:span><text:span>, Presses Universitaires de Provence, 2022, 9791032004067</text:span></text:p>
              <text:p text:style-name="Normal"><text:span>Chapitre d'ouvrage</text:span></text:p>
              <text:p text:style-name="Normal"><text:a xlink:type="simple" xlink:href="https://shs.hal.science/halshs-03946618v1">halshs-03946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41v2">La beauté du problème de plan dans le &amp;quot;De orbis terrae concordia&amp;quot;.</text:a></text:p>
              <text:p text:style-name="Normal"><text:a xlink:type="simple" xlink:href="https://hal.science/search/index/?q=*&amp;authFullName_s=Tristan Vigliano">Tristan Vigliano</text:a></text:p>
              <text:p text:style-name="Normal"><text:span>Paul-Victor Desarbres; Émilie Leborgne; Frank Lestringant; Tristan Vigliano.<text:s/></text:span><text:span>Guillaume Postel (1510-1581). Écrits et influence</text:span><text:span>, 39, Sorbonne Université Presses, pp.31-46, 2022, Cahiers V. L. Saulnier, 979-10-231-0725-8.<text:s/></text:span><text:a xlink:type="simple" xlink:href="https://dx.doi.org/10.70551/PWKF7056">⟨10.70551/PWKF7056⟩</text:a></text:p>
              <text:p text:style-name="Normal"><text:span>Chapitre d'ouvrage</text:span></text:p>
              <text:p text:style-name="Normal"><text:a xlink:type="simple" xlink:href="https://shs.hal.science/halshs-03946741v2">halshs-039467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688v1">Mettre en ligne les traductions du Coran à travers les siècles : perspectives historiques, enjeux contemporains pour l'interculturalité</text:a></text:p>
              <text:p text:style-name="Normal"><text:a xlink:type="simple" xlink:href="https://hal.science/search/index/?q=*&amp;authFullName_s=Tristan Vigliano">Tristan Vigliano</text:a></text:p>
              <text:p text:style-name="Normal"><text:span>Philiep Bossier; Dinah Louda; Niall Bond.<text:s/></text:span><text:span>La traduction dans une société interculturelle</text:span><text:span>, Hermann, 2022, 9791037016768</text:span></text:p>
              <text:p text:style-name="Normal"><text:span>Chapitre d'ouvrage</text:span></text:p>
              <text:p text:style-name="Normal"><text:a xlink:type="simple" xlink:href="https://shs.hal.science/halshs-03946688v1">halshs-03946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333v1">Dans quelle mesure peut-on parler d’une anthropologie vivésienne ?</text:a></text:p>
              <text:p text:style-name="Normal"><text:a xlink:type="simple" xlink:href="https://hal.science/search/index/?q=*&amp;authFullName_s=Tristan Vigliano">Tristan Vigliano</text:a></text:p>
              <text:p text:style-name="Normal"><text:span>Pré-histoires de l'anthropologie</text:span><text:span>, 2022</text:span></text:p>
              <text:p text:style-name="Normal"><text:span>Chapitre d'ouvrage</text:span></text:p>
              <text:p text:style-name="Normal"><text:a xlink:type="simple" xlink:href="https://shs.hal.science/halshs-03608333v1">halshs-0360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12v1">Dans quelle mesure peut-on parler d'une anthropologie vivésienne ?</text:a></text:p>
              <text:p text:style-name="Normal"><text:a xlink:type="simple" xlink:href="https://hal.science/search/index/?q=*&amp;authFullName_s=Tristan Vigliano">Tristan Vigliano</text:a></text:p>
              <text:p text:style-name="Normal"><text:span>Michèle Clément; Pierre Girard.<text:s/></text:span><text:span>Pré-histoires de l’anthropologie.</text:span><text:span>, 29, Classiques Garnier, pp.107-125, 2022, Constitution de la modernité, 978-2-406-12368-2.<text:s/></text:span><text:a xlink:type="simple" xlink:href="https://dx.doi.org/10.48611/isbn.978-2-406-12370-5.p.0107">⟨10.48611/isbn.978-2-406-12370-5.p.0107⟩</text:a></text:p>
              <text:p text:style-name="Normal"><text:span>Chapitre d'ouvrage</text:span></text:p>
              <text:p text:style-name="Normal"><text:a xlink:type="simple" xlink:href="https://shs.hal.science/halshs-03946712v1">halshs-03946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172v1">Le droit de traduire le Coran : réflexions sur la version française d'André du Ryer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Mouhamadoul Khaly Wélé">Mouhamadoul Khaly Wélé</text:a></text:p>
              <text:p text:style-name="Normal"><text:span>Discours et stratégies d'altérité. Regards et analyses croisés.</text:span><text:span>, 2021, 978-2-343-23746-6</text:span></text:p>
              <text:p text:style-name="Normal"><text:span>Chapitre d'ouvrage</text:span></text:p>
              <text:p text:style-name="Normal"><text:a xlink:type="simple" xlink:href="https://shs.hal.science/halshs-03388172v1">halshs-0338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204v1">Guillaume Budé, lecteur du Voyage de Ludovico di Varthema</text:a></text:p>
              <text:p text:style-name="Normal"><text:a xlink:type="simple" xlink:href="https://hal.science/search/index/?q=*&amp;authFullName_s=Tristan Vigliano">Tristan Vigliano</text:a></text:p>
              <text:p text:style-name="Normal"><text:span>Christine Bénévent, Luigi-Alberto Sanchi et Romain Menini.<text:s/></text:span><text:span>Les Noces de Philologie et de Guillaume Budé. Un humaniste et son œuvre à la Renaissance</text:span><text:span>, École des chartes, 2021</text:span></text:p>
              <text:p text:style-name="Normal"><text:span>Chapitre d'ouvrage</text:span></text:p>
              <text:p text:style-name="Normal"><text:a xlink:type="simple" xlink:href="https://shs.hal.science/halshs-03388204v1">halshs-03388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56v1">L'histoire de Mahomet par Pierre Boaistuau : sources et formes d'une digression sur l'islam.</text:a></text:p>
              <text:p text:style-name="Normal"><text:a xlink:type="simple" xlink:href="https://hal.science/search/index/?q=*&amp;authFullName_s=Tristan Vigliano">Tristan Vigliano</text:a></text:p>
              <text:p text:style-name="Normal"><text:span>Bruno Méniel et Nathalie Grande.<text:s/></text:span><text:span>Pierre Boaistuau ou le génie des formes</text:span><text:span>, Classiques Garnier, 2021,<text:s/></text:span><text:a xlink:type="simple" xlink:href="https://dx.doi.org/10.15122/isbn.978-2-406-10924-2.p.0065">⟨10.15122/isbn.978-2-406-10924-2.p.0065⟩</text:a></text:p>
              <text:p text:style-name="Normal"><text:span>Chapitre d'ouvrage</text:span></text:p>
              <text:p text:style-name="Normal"><text:a xlink:type="simple" xlink:href="https://shs.hal.science/halshs-03500156v1">halshs-0350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251v1">Est modus in rebus: Horace mesuré - Horace moralisé</text:a></text:p>
              <text:p text:style-name="Normal"><text:a xlink:type="simple" xlink:href="https://hal.science/search/index/?q=*&amp;authFullName_s=Tristan Vigliano">Tristan Vigliano</text:a></text:p>
              <text:p text:style-name="Normal"><text:span>Donatella Coppini, Nathalie Dauvois et Marc Laureys.<text:s/></text:span><text:span>Non omnis moriar. Die Horaz-Rezeption in der neulateinischen Literatur vom 15. bis zum 17. Jahrhundert. La réception d’Horace dans la littérature néo-latine du XVe au XVIIe siècle. La ricezione di Orazio nella letteratura in latino dal XV al XVII secolo (Deutschland – France – Italia).</text:span><text:span>,<text:s/></text:span><text:a xlink:type="simple" xlink:href="http://www.olms.de/search/Detail.aspx?pr=2009687">Olms</text:a><text:span>, pp.1019-1033, 2020</text:span></text:p>
              <text:p text:style-name="Normal"><text:span>Chapitre d'ouvrage</text:span></text:p>
              <text:p text:style-name="Normal"><text:a xlink:type="simple" xlink:href="https://shs.hal.science/halshs-02488251v1">halshs-02488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259v1">Denise et Canidie, la loi des trois demis</text:a></text:p>
              <text:p text:style-name="Normal"><text:a xlink:type="simple" xlink:href="https://hal.science/search/index/?q=*&amp;authFullName_s=Tristan Vigliano">Tristan Vigliano</text:a></text:p>
              <text:p text:style-name="Normal"><text:span>Non omnis moriar. Die Horaz-Rezeption in der neulateinischen Literatur vom 15. bis zum 17. Jahrhundert. La réception d’Horace dans la littérature néo-latine du XVe au XVIIe siècle. La ricezione di Orazio nella letteratura in latino dal XV al XVII secolo (Deutschland – France – Italia)</text:span><text:span>,<text:s/></text:span><text:a xlink:type="simple" xlink:href="http://www.olms.de/search/Detail.aspx?pr=2009687">Olms</text:a><text:span>, pp.773-801, 2020</text:span></text:p>
              <text:p text:style-name="Normal"><text:span>Chapitre d'ouvrage</text:span></text:p>
              <text:p text:style-name="Normal"><text:a xlink:type="simple" xlink:href="https://shs.hal.science/halshs-02488259v1">halshs-02488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274v1">Présence d'Horace dans l'oeuvre de Vives</text:a></text:p>
              <text:p text:style-name="Normal"><text:a xlink:type="simple" xlink:href="https://hal.science/search/index/?q=*&amp;authFullName_s=Tristan Vigliano">Tristan Vigliano</text:a></text:p>
              <text:p text:style-name="Normal"><text:span>Non omnis moriar. Die Horaz-Rezeption in der neulateinischen Literatur vom 15. bis zum 17. Jahrhundert. La réception d’Horace dans la littérature néo-latine du XVe au XVIIe siècle. La ricezione di Orazio nella letteratura in latino dal XV al XVII secolo (Deutschland – France – Italia).</text:span><text:span>, Olms, 2020</text:span></text:p>
              <text:p text:style-name="Normal"><text:span>Chapitre d'ouvrage</text:span></text:p>
              <text:p text:style-name="Normal"><text:a xlink:type="simple" xlink:href="https://shs.hal.science/halshs-02488274v1">halshs-0248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714v1">Sacré, profane, théologie, philosophie : quelques figures de la retusio dans le De disciplinis de Jean-Louis Vivès</text:a></text:p>
              <text:p text:style-name="Normal"><text:a xlink:type="simple" xlink:href="https://hal.science/search/index/?q=*&amp;authFullName_s=Tristan Vigliano">Tristan Vigliano</text:a></text:p>
              <text:p text:style-name="Normal"><text:span>Marc Deramaix, Caroline Heid et Olivier Pédeflous.<text:s/></text:span><text:span>Le Profane et le sacré dans l’Europe latine, Actes du colloque de la SEMEN-L (Aix-en-Provence, 15-18 octobre 2008)</text:span><text:span>, Classiques Garnier, pp.169-194, 2020, Rencontres,<text:s/></text:span><text:a xlink:type="simple" xlink:href="https://dx.doi.org/10.15122/isbn.978-2-406-09148-6.p.0169">⟨10.15122/isbn.978-2-406-09148-6.p.0169⟩</text:a></text:p>
              <text:p text:style-name="Normal"><text:span>Chapitre d'ouvrage</text:span></text:p>
              <text:p text:style-name="Normal"><text:a xlink:type="simple" xlink:href="https://shs.hal.science/halshs-02471714v1">halshs-02471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722v1">Henri Corneille Agrippa dans les Dialogues des morts d'un tour nouveau de Nicolas Gueudeville</text:a></text:p>
              <text:p text:style-name="Normal"><text:a xlink:type="simple" xlink:href="https://hal.science/search/index/?q=*&amp;authFullName_s=Tristan Vigliano">Tristan Vigliano</text:a></text:p>
              <text:p text:style-name="Normal"><text:span>Myrtille Méricam-Bourdet et Catherine Volpilhac-Auger.<text:s/></text:span><text:span>La Fabrique du XVIe siècle au temps des Lumières</text:span><text:span>, Classiques Garnier, pp.111-126, 2020,<text:s/></text:span><text:a xlink:type="simple" xlink:href="https://dx.doi.org/10.15122/isbn.978-2-406-09404-3.p.0111">⟨10.15122/isbn.978-2-406-09404-3.p.0111⟩</text:a></text:p>
              <text:p text:style-name="Normal"><text:span>Chapitre d'ouvrage</text:span></text:p>
              <text:p text:style-name="Normal"><text:a xlink:type="simple" xlink:href="https://shs.hal.science/halshs-02471722v1">halshs-02471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4024v1">Autres plaisirs de l'écriture philologique dans les Variae lectiones de Marc-Antoine Muret</text:a></text:p>
              <text:p text:style-name="Normal"><text:a xlink:type="simple" xlink:href="https://hal.science/search/index/?q=*&amp;authFullName_s=Tristan Vigliano">Tristan Vigliano</text:a></text:p>
              <text:p text:style-name="Normal"><text:span>Christine de Buzon, Jean-Eudes Girot, Laurence Pradelle, Raphaële Mouren et Marina Venier.<text:s/></text:span><text:span>Marc Antoine Muret : un humaniste français en Italie (22-25 mai 2013)</text:span><text:span>, , p. 477-495, 2020</text:span></text:p>
              <text:p text:style-name="Normal"><text:span>Chapitre d'ouvrage</text:span></text:p>
              <text:p text:style-name="Normal"><text:a xlink:type="simple" xlink:href="https://shs.hal.science/halshs-03154024v1">halshs-03154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158v1">La tempérance dans les questions scolastiques et humanistes sur l'Éthique à Nicomaque (1494-1530)</text:a></text:p>
              <text:p text:style-name="Normal"><text:a xlink:type="simple" xlink:href="https://hal.science/search/index/?q=*&amp;authFullName_s=Tristan Vigliano">Tristan Vigliano</text:a></text:p>
              <text:p text:style-name="Normal"><text:span>La Vertu de tempérance entre Moyen Âge et âge classique</text:span><text:span>,<text:s/></text:span><text:a xlink:type="simple" xlink:href="https://classiques-garnier.com/la-vertu-de-temperance-entre-moyen-age-et-age-classique-la-temperance-dans-les-questions-scolastiques-et-humanistes-sur-l-ethique-a-nicomaque-1494-1530.html">Classiques Garnier</text:a><text:span>, p. 183-222, 2020,<text:s/></text:span><text:a xlink:type="simple" xlink:href="https://dx.doi.org/10.15122/isbn.978-2-406-09666-5.p.0183">⟨10.15122/isbn.978-2-406-09666-5.p.0183⟩</text:a></text:p>
              <text:p text:style-name="Normal"><text:span>Chapitre d'ouvrage</text:span></text:p>
              <text:p text:style-name="Normal"><text:a xlink:type="simple" xlink:href="https://shs.hal.science/halshs-02538158v1">halshs-0253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851v1">Philautie avant Philautie : sens et sources d'une notion dans les Adages d'Érasme</text:a></text:p>
              <text:p text:style-name="Normal"><text:a xlink:type="simple" xlink:href="https://hal.science/search/index/?q=*&amp;authFullName_s=Tristan Vigliano">Tristan Vigliano</text:a></text:p>
              <text:p text:style-name="Normal"><text:span>La "Philautie" humaniste, héritages et postérité</text:span><text:span>, , p. 49-72, 2019</text:span></text:p>
              <text:p text:style-name="Normal"><text:span>Chapitre d'ouvrage</text:span></text:p>
              <text:p text:style-name="Normal"><text:a xlink:type="simple" xlink:href="https://hal.science/hal-02199851v1">hal-021998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62369v1">Introduction</text:a></text:p>
              <text:p text:style-name="Normal"><text:a xlink:type="simple" xlink:href="https://hal.science/search/index/?q=*&amp;authFullName_s=Blandine Perona">Blandine Perona</text:a><text:span>,</text:span><text:a xlink:type="simple" xlink:href="https://hal.science/search/index/?q=*&amp;authFullName_s=Tristan Vigliano">Tristan Vigliano</text:a></text:p>
              <text:p text:style-name="Normal"><text:span>Érasme et la France</text:span><text:span>,<text:s/></text:span><text:a xlink:type="simple" xlink:href="https://classiques-garnier.com/erasme-et-la-france.html">Classiques-Garnier</text:a><text:span>, pp.9-21, 2017, 978-2-8124-3862-2.<text:s/></text:span><text:a xlink:type="simple" xlink:href="https://dx.doi.org/10.15122/isbn.978-2-8124-3862-2.p.0009">⟨10.15122/isbn.978-2-8124-3862-2.p.0009⟩</text:a></text:p>
              <text:p text:style-name="Normal"><text:span>Chapitre d'ouvrage</text:span></text:p>
              <text:p text:style-name="Normal"><text:a xlink:type="simple" xlink:href="https://uphf.hal.science/hal-04462369v1">hal-04462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42v1">Jean-Louis Vivès (1492/1493-1540)</text:a></text:p>
              <text:p text:style-name="Normal"><text:a xlink:type="simple" xlink:href="https://hal.science/search/index/?q=*&amp;authFullName_s=Tristan Vigliano">Tristan Vigliano</text:a></text:p>
              <text:p text:style-name="Normal"><text:span>Écrivains juristes et juristes écrivains du Moyen Âge au siècle des Lumières</text:span><text:span>, 2015</text:span></text:p>
              <text:p text:style-name="Normal"><text:span>Chapitre d'ouvrage</text:span></text:p>
              <text:p text:style-name="Normal"><text:a xlink:type="simple" xlink:href="https://shs.hal.science/halshs-01413642v1">halshs-0141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438v1">Le De disciplinis de Vivès, de l'édition princeps à l'édition critique</text:a></text:p>
              <text:p text:style-name="Normal"><text:a xlink:type="simple" xlink:href="https://hal.science/search/index/?q=*&amp;authFullName_s=Tristan Vigliano">Tristan Vigliano</text:a></text:p>
              <text:p text:style-name="Normal"><text:span>Martine Furno et Raphaële Mouren.<text:s/></text:span><text:span>Auteur, traducteur, collaborateur, imprimeur.. qui écrit ?</text:span><text:span>, Classiques Garnier, pp.237-265, 2013</text:span></text:p>
              <text:p text:style-name="Normal"><text:span>Chapitre d'ouvrage</text:span></text:p>
              <text:p text:style-name="Normal"><text:a xlink:type="simple" xlink:href="https://shs.hal.science/halshs-00936438v1">halshs-0093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442v1">Introduction à : Juan Luis Vives, 'De disciplinis</text:a></text:p>
              <text:p text:style-name="Normal"><text:a xlink:type="simple" xlink:href="https://hal.science/search/index/?q=*&amp;authFullName_s=Tristan Vigliano">Tristan Vigliano</text:a></text:p>
              <text:p text:style-name="Normal"><text:span>Juan Luis Vives, 'De disciplinis /Savoir et enseigner'.</text:span><text:span>,<text:s/></text:span><text:a xlink:type="simple" xlink:href="http://www.lesbelleslettres.com/livre/?GCOI=22510100017630&amp;amp;fa=details">Les Belles Lettres</text:a><text:span>, pp.XI-CXLII, 2013</text:span></text:p>
              <text:p text:style-name="Normal"><text:span>Chapitre d'ouvrage</text:span></text:p>
              <text:p text:style-name="Normal"><text:a xlink:type="simple" xlink:href="https://shs.hal.science/halshs-00936442v1">halshs-0093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010v1">Erasme Préface des Adagiorum collectanea d'Erasme</text:a></text:p>
              <text:p text:style-name="Normal"><text:a xlink:type="simple" xlink:href="https://hal.science/search/index/?q=*&amp;authFullName_s=Tristan Vigliano">Tristan Vigliano</text:a></text:p>
              <text:p text:style-name="Normal"><text:span>Jean-Christophe Saladin.<text:s/></text:span><text:span>Les Adages d'Erasme</text:span><text:span>, Les Belles Lettres, 2013</text:span></text:p>
              <text:p text:style-name="Normal"><text:span>Chapitre d'ouvrage</text:span></text:p>
              <text:p text:style-name="Normal"><text:a xlink:type="simple" xlink:href="https://shs.hal.science/halshs-01421010v1">halshs-0142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082v1">L'utopie otaïtienne de Diderot dans le Supplément au Voyage de Bougainville, ou la possibilité d'un monde renversé</text:a></text:p>
              <text:p text:style-name="Normal"><text:a xlink:type="simple" xlink:href="https://hal.science/search/index/?q=*&amp;authFullName_s=Tristan Vigliano">Tristan Vigliano</text:a></text:p>
              <text:p text:style-name="Normal"><text:span>Lucie Desjardins.<text:s/></text:span><text:span>Les figures du monde renversé de la Renaissance au Lumières. Hommage à Louis Van Delft</text:span><text:span>, Hermann, pp.363-388, 2013, Les collections de la République des Lettres</text:span></text:p>
              <text:p text:style-name="Normal"><text:span>Chapitre d'ouvrage</text:span></text:p>
              <text:p text:style-name="Normal"><text:a xlink:type="simple" xlink:href="https://shs.hal.science/halshs-00842082v1">halshs-00842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39v1">Ioannes Lodouicus Viues Valentinus : réflexions sur Vivès, sa patrie valencienne, ses deux identités</text:a></text:p>
              <text:p text:style-name="Normal"><text:a xlink:type="simple" xlink:href="https://hal.science/search/index/?q=*&amp;authFullName_s=Tristan Vigliano">Tristan Vigliano</text:a></text:p>
              <text:p text:style-name="Normal"><text:span>Laigneau-Fontaine, Sylvie Éditeur scientifique.<text:s/></text:span><text:span>Petite patrie. L’image de la région natale chez les écrivains de la Renaissance</text:span><text:span>, 521, Droz, pp.51-62, 2013, Travaux d'humanisme et Renaissance, 978-2-600-01715-2</text:span></text:p>
              <text:p text:style-name="Normal"><text:span>Chapitre d'ouvrage</text:span></text:p>
              <text:p text:style-name="Normal"><text:a xlink:type="simple" xlink:href="https://shs.hal.science/halshs-01413639v1">halshs-01413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225v1">Préface des Adagiorum Collectanea / Érasme</text:a></text:p>
              <text:p text:style-name="Normal"><text:a xlink:type="simple" xlink:href="https://hal.science/search/index/?q=*&amp;authFullName_s=Tristan Vigliano">Tristan Vigliano</text:a></text:p>
              <text:p text:style-name="Normal"><text:span>Saladin, Jean-Christophe.<text:s/></text:span><text:span>Les adages</text:span><text:span>, Les Belles lettres, pp.1-8, 2013, 978-2-251-44480-2</text:span></text:p>
              <text:p text:style-name="Normal"><text:span>Chapitre d'ouvrage</text:span></text:p>
              <text:p text:style-name="Normal"><text:a xlink:type="simple" xlink:href="https://shs.hal.science/halshs-01177225v1">halshs-0117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35v1">Je t'aime, moi non plus : Erasme et l'humaniste espagnol Jean-Louis Vivès</text:a></text:p>
              <text:p text:style-name="Normal"><text:a xlink:type="simple" xlink:href="https://hal.science/search/index/?q=*&amp;authFullName_s=Tristan Vigliano">Tristan Vigliano</text:a></text:p>
              <text:p text:style-name="Normal"><text:span>Cécilia Suzzoni.<text:s/></text:span><text:span>Érasme dans le XXIe siècle. Séductions d’une écriture</text:span><text:span>, Kimé, pp.55-72, 2012</text:span></text:p>
              <text:p text:style-name="Normal"><text:span>Chapitre d'ouvrage</text:span></text:p>
              <text:p text:style-name="Normal"><text:a xlink:type="simple" xlink:href="https://shs.hal.science/halshs-01413635v1">halshs-01413635v1</text:a></text:p>
            </table:table-cell>
          </table:table-row>
        </table:table>
        <text:p text:style-name="P17"/>
        <text:p text:style-name="Heading2"><text:span text:style-name="T8">Article dans une revue (19)</text:span></text:p>
        <text:p text:style-name="P19"/>
        <table:table table:name="6fe6c4" table:style-name="6fe6c4">
          <table:table-column table:style-name="6fe6c4.0"/>
          <table:table-row>
            <table:table-cell office:value-type="string">
              <text:p text:style-name="Normal"><text:a xlink:type="simple" xlink:href="https://shs.hal.science/halshs-04926139v2">La curiosité pour l’islam dans l’oeuvre de François de Belleforest</text:a></text:p>
              <text:p text:style-name="Normal"><text:a xlink:type="simple" xlink:href="https://hal.science/search/index/?q=*&amp;authFullName_s=Tristan Vigliano">Tristan Vigliano</text:a></text:p>
              <text:p text:style-name="Normal"><text:span>Acta Universitatis Lodziensis. Folia Litteraria Romanica</text:span><text:span>, 2024, 19, pp.35-52.<text:s/></text:span><text:a xlink:type="simple" xlink:href="https://dx.doi.org/10.18778/1505-9065.19.03">⟨10.18778/1505-9065.19.03⟩</text:a></text:p>
              <text:p text:style-name="Normal"><text:span>Article dans une revue</text:span></text:p>
              <text:p text:style-name="Normal"><text:a xlink:type="simple" xlink:href="https://shs.hal.science/halshs-04926139v2">halshs-049261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009v1">Du Liber denudationis au baron de Münchausen, le voyage nocturne de Muhammad entre argument polémique et thème littéraire</text:a></text:p>
              <text:p text:style-name="Normal"><text:a xlink:type="simple" xlink:href="https://hal.science/search/index/?q=*&amp;authFullName_s=Tristan Vigliano">Tristan Vigliano</text:a></text:p>
              <text:p text:style-name="Normal"><text:span>Journal of Qur'anic Studies</text:span><text:span>, 2023, 25 (2), pp.211-234</text:span></text:p>
              <text:p text:style-name="Normal"><text:span>Article dans une revue</text:span></text:p>
              <text:p text:style-name="Normal"><text:a xlink:type="simple" xlink:href="https://shs.hal.science/halshs-04271009v1">halshs-0427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49v1">« La première bête est déjà venue » : Lefèvre d'Étaples commentateur de 2 Th 2</text:a></text:p>
              <text:p text:style-name="Normal"><text:a xlink:type="simple" xlink:href="https://hal.science/search/index/?q=*&amp;authFullName_s=Tristan Vigliano">Tristan Vigliano</text:a></text:p>
              <text:p text:style-name="Normal"><text:span>Seizième siècle</text:span><text:span>, 2021, L'Antéchrist au XVIe siècle, 19, pp.39-51</text:span></text:p>
              <text:p text:style-name="Normal"><text:span>Article dans une revue</text:span></text:p>
              <text:p text:style-name="Normal"><text:a xlink:type="simple" xlink:href="https://shs.hal.science/halshs-03500149v1">halshs-0350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671v1">Luther et Muhammad dans la Concorde du Coran et des évangélistes de Guillaume Postel</text:a></text:p>
              <text:p text:style-name="Normal"><text:a xlink:type="simple" xlink:href="https://hal.science/search/index/?q=*&amp;authFullName_s=Tristan Vigliano">Tristan Vigliano</text:a></text:p>
              <text:p text:style-name="Normal"><text:span>Seizième siècle</text:span><text:span>, 2019</text:span></text:p>
              <text:p text:style-name="Normal"><text:span>Article dans une revue</text:span></text:p>
              <text:p text:style-name="Normal"><text:a xlink:type="simple" xlink:href="https://shs.hal.science/halshs-02343671v1">halshs-0234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700v1">Jean Germain, penseur des relations entre islam et christianisme : sur sa correspondance avec Jean de Ségovie</text:a></text:p>
              <text:p text:style-name="Normal"><text:a xlink:type="simple" xlink:href="https://hal.science/search/index/?q=*&amp;authFullName_s=Tristan Vigliano">Tristan Vigliano</text:a></text:p>
              <text:p text:style-name="Normal"><text:span>Bulletin de la société d'histoire et d'archéologie de Chalon-sur-Saône</text:span><text:span>, 2019, pp.91-99</text:span></text:p>
              <text:p text:style-name="Normal"><text:span>Article dans une revue</text:span></text:p>
              <text:p text:style-name="Normal"><text:a xlink:type="simple" xlink:href="https://shs.hal.science/halshs-02471700v1">halshs-02471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272v1">Dialogues autour du Coran : entretien avec Tristan Vigliano et Mouhamadoul Khaly Wélé</text:a></text:p>
              <text:p text:style-name="Normal"><text:a xlink:type="simple" xlink:href="https://hal.science/search/index/?q=*&amp;authFullName_s=Sarah Al-Matary">Sarah Al-Matary</text:a><text:span>,</text:span><text:a xlink:type="simple" xlink:href="https://hal.science/search/index/?q=*&amp;authFullName_s=Tristan Vigliano">Tristan Vigliano</text:a><text:span>,</text:span><text:a xlink:type="simple" xlink:href="https://hal.science/search/index/?q=*&amp;authFullName_s=Mouhamadoul Khaly Wélé">Mouhamadoul Khaly Wélé</text:a></text:p>
              <text:p text:style-name="Normal"><text:span>La vie des idées</text:span><text:span>, 2019, https://laviedesidees.fr/Dialogues-autour-du-Coran.html</text:span></text:p>
              <text:p text:style-name="Normal"><text:span>Article dans une revue</text:span></text:p>
              <text:p text:style-name="Normal"><text:a xlink:type="simple" xlink:href="https://shs.hal.science/halshs-02418272v1">halshs-0241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312v3">Blaise de Vigenère et les traductions du miraj, ou : l'ascension nocturne de Mahomet comme chimère horatienne</text:a></text:p>
              <text:p text:style-name="Normal"><text:a xlink:type="simple" xlink:href="https://hal.science/search/index/?q=*&amp;authFullName_s=Tristan Vigliano">Tristan Vigliano</text:a></text:p>
              <text:p text:style-name="Normal"><text:span>Travaux de littérature</text:span><text:span>, 2018, Les Ecrivains traducteurs, 31</text:span></text:p>
              <text:p text:style-name="Normal"><text:span>Article dans une revue</text:span></text:p>
              <text:p text:style-name="Normal"><text:a xlink:type="simple" xlink:href="https://shs.hal.science/halshs-02105312v3">halshs-0210531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163v1">Nicolas Gueudeville préfacier : une appropriation des textes humanistes au début du XVIIIe siècle.</text:a></text:p>
              <text:p text:style-name="Normal"><text:a xlink:type="simple" xlink:href="https://hal.science/search/index/?q=*&amp;authFullName_s=Tristan Vigliano">Tristan Vigliano</text:a></text:p>
              <text:p text:style-name="Normal"><text:span>Revue française d'histoire du livre</text:span><text:span>, 2016, 137, pp.171-193</text:span></text:p>
              <text:p text:style-name="Normal"><text:span>Article dans une revue</text:span></text:p>
              <text:p text:style-name="Normal"><text:a xlink:type="simple" xlink:href="https://shs.hal.science/halshs-01419163v1">halshs-0141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659v1">L'épode ou l'infortune du mauvais genre : réflexions autour de quelques commentaires latins sur une forme problématique</text:a></text:p>
              <text:p text:style-name="Normal"><text:a xlink:type="simple" xlink:href="https://hal.science/search/index/?q=*&amp;authFullName_s=Tristan Vigliano">Tristan Vigliano</text:a></text:p>
              <text:p text:style-name="Normal"><text:span>Camenae</text:span><text:span>, 2016, 18</text:span></text:p>
              <text:p text:style-name="Normal"><text:span>Article dans une revue</text:span></text:p>
              <text:p text:style-name="Normal"><text:a xlink:type="simple" xlink:href="https://shs.hal.science/halshs-02002659v1">halshs-0200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731v1">Le pantagruélisme est-il un paganisme ? Rabelais et l'amour des ennemis</text:a></text:p>
              <text:p text:style-name="Normal"><text:a xlink:type="simple" xlink:href="https://hal.science/search/index/?q=*&amp;authFullName_s=Tristan Vigliano">Tristan Vigliano</text:a></text:p>
              <text:p text:style-name="Normal"><text:span>Etudes rabelaisiennes</text:span><text:span>, 2015, 54, pp.7-51</text:span></text:p>
              <text:p text:style-name="Normal"><text:span>Article dans une revue</text:span></text:p>
              <text:p text:style-name="Normal"><text:a xlink:type="simple" xlink:href="https://shs.hal.science/halshs-01356731v1">halshs-01356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37v1">La religiosité des musulmans dans le débat de la Renaissance avec l’islam.</text:a></text:p>
              <text:p text:style-name="Normal"><text:a xlink:type="simple" xlink:href="https://hal.science/search/index/?q=*&amp;authFullName_s=Tristan Vigliano">Tristan Vigliano</text:a></text:p>
              <text:p text:style-name="Normal"><text:span>Histoire, monde et cultures religieuses</text:span><text:span>, 2015, Religiosités musulmanes dans le monde francophone, 36, pp.15-31</text:span></text:p>
              <text:p text:style-name="Normal"><text:span>Article dans une revue</text:span></text:p>
              <text:p text:style-name="Normal"><text:a xlink:type="simple" xlink:href="https://shs.hal.science/halshs-01306437v1">halshs-0130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32v1">Le Coran des Latins : un impossible décentrement ? Les deux cas exemplaires de Robert de Ketton et Jean de Ségovie</text:a></text:p>
              <text:p text:style-name="Normal"><text:a xlink:type="simple" xlink:href="https://hal.science/search/index/?q=*&amp;authFullName_s=Tristan Vigliano">Tristan Vigliano</text:a></text:p>
              <text:p text:style-name="Normal"><text:span>Réforme, Humanisme, Renaissance</text:span><text:span>, 2014</text:span></text:p>
              <text:p text:style-name="Normal"><text:span>Article dans une revue</text:span></text:p>
              <text:p text:style-name="Normal"><text:a xlink:type="simple" xlink:href="https://shs.hal.science/halshs-01413632v1">halshs-01413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31v1">Erasme, la folie d'un éloge</text:a></text:p>
              <text:p text:style-name="Normal"><text:a xlink:type="simple" xlink:href="https://hal.science/search/index/?q=*&amp;authFullName_s=Tristan Vigliano">Tristan Vigliano</text:a></text:p>
              <text:p text:style-name="Normal"><text:span>Lumière et Vie (Lyon)</text:span><text:span>, 2013, 299, pp.84-87</text:span></text:p>
              <text:p text:style-name="Normal"><text:span>Article dans une revue</text:span></text:p>
              <text:p text:style-name="Normal"><text:a xlink:type="simple" xlink:href="https://shs.hal.science/halshs-01306431v1">halshs-0130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014v1">Le prologue du Quart Livre (1552) : une sagesse et ses complications</text:a></text:p>
              <text:p text:style-name="Normal"><text:a xlink:type="simple" xlink:href="https://hal.science/search/index/?q=*&amp;authFullName_s=Tristan Vigliano">Tristan Vigliano</text:a></text:p>
              <text:p text:style-name="Normal"><text:span>Le Verger</text:span><text:span>, 2012, 1, 19 p</text:span></text:p>
              <text:p text:style-name="Normal"><text:span>Article dans une revue</text:span></text:p>
              <text:p text:style-name="Normal"><text:a xlink:type="simple" xlink:href="https://shs.hal.science/halshs-00669014v1">halshs-0066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437v1">Note sur l'ode grecque à Louise Labé</text:a></text:p>
              <text:p text:style-name="Normal"><text:a xlink:type="simple" xlink:href="https://hal.science/search/index/?q=*&amp;authFullName_s=Tristan Vigliano">Tristan Vigliano</text:a></text:p>
              <text:p text:style-name="Normal"><text:span>Réforme, Humanisme, Renaissance</text:span><text:span>, 2012, 75, pp.191-197</text:span></text:p>
              <text:p text:style-name="Normal"><text:span>Article dans une revue</text:span></text:p>
              <text:p text:style-name="Normal"><text:a xlink:type="simple" xlink:href="https://shs.hal.science/halshs-00936437v1">halshs-0093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440v1">Le De disciplinis de Jean-Louis Vivès : critique et rémanence du principe d'autorité</text:a></text:p>
              <text:p text:style-name="Normal"><text:a xlink:type="simple" xlink:href="https://hal.science/search/index/?q=*&amp;authFullName_s=Tristan Vigliano">Tristan Vigliano</text:a></text:p>
              <text:p text:style-name="Normal"><text:span>Renaissance and Reformation / Renaissance et Réforme</text:span><text:span>, 2011, 34 (3), pp.15-45</text:span></text:p>
              <text:p text:style-name="Normal"><text:span>Article dans une revue</text:span></text:p>
              <text:p text:style-name="Normal"><text:a xlink:type="simple" xlink:href="https://shs.hal.science/halshs-00936440v1">halshs-0093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011v1">Grobianus est-il le cousin germain de Rabelais ?</text:a></text:p>
              <text:p text:style-name="Normal"><text:a xlink:type="simple" xlink:href="https://hal.science/search/index/?q=*&amp;authFullName_s=Tristan Vigliano">Tristan Vigliano</text:a></text:p>
              <text:p text:style-name="Normal"><text:span>Seizième siècle</text:span><text:span>, 2009, 5, pp.217-239</text:span></text:p>
              <text:p text:style-name="Normal"><text:span>Article dans une revue</text:span></text:p>
              <text:p text:style-name="Normal"><text:a xlink:type="simple" xlink:href="https://shs.hal.science/halshs-00700011v1">halshs-00700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65v1">Pour en finir avec le prologue de Gargantua !</text:a></text:p>
              <text:p text:style-name="Normal"><text:a xlink:type="simple" xlink:href="https://hal.science/search/index/?q=*&amp;authFullName_s=Tristan Vigliano">Tristan Vigliano</text:a></text:p>
              <text:p text:style-name="Normal"><text:span>@nalyses</text:span><text:span>, 2008, été 2008, pp.74-98</text:span></text:p>
              <text:p text:style-name="Normal"><text:span>Article dans une revue</text:span></text:p>
              <text:p text:style-name="Normal"><text:a xlink:type="simple" xlink:href="https://shs.hal.science/halshs-00440665v1">halshs-0044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74v1">Du nouveau sur la Dive bouteille</text:a></text:p>
              <text:p text:style-name="Normal"><text:a xlink:type="simple" xlink:href="https://hal.science/search/index/?q=*&amp;authFullName_s=Tristan Vigliano">Tristan Vigliano</text:a></text:p>
              <text:p text:style-name="Normal"><text:span>Acta fabula : Revue des parutions pour les études littéraires</text:span><text:span>, 2006</text:span></text:p>
              <text:p text:style-name="Normal"><text:span>Article dans une revue</text:span></text:p>
              <text:p text:style-name="Normal"><text:a xlink:type="simple" xlink:href="https://shs.hal.science/halshs-00440674v1">halshs-00440674v1</text:a></text:p>
            </table:table-cell>
          </table:table-row>
        </table:table>
        <text:p text:style-name="P20"/>
        <text:p text:style-name="Heading2"><text:span text:style-name="T9">Ouvrages (19)</text:span></text:p>
        <text:p text:style-name="P22"/>
        <table:table table:name="f7e69e" table:style-name="f7e69e">
          <table:table-column table:style-name="f7e69e.0"/>
          <table:table-row>
            <table:table-cell office:value-type="string">
              <text:p text:style-name="Normal"><text:a xlink:type="simple" xlink:href="https://shs.hal.science/halshs-04926030v1">D'Uranie à Gollum. Mélanges en l'honneur d'Isabelle Pantin.</text:a></text:p>
              <text:p text:style-name="Normal"><text:a xlink:type="simple" xlink:href="https://hal.science/search/index/?q=*&amp;authFullName_s=Jean-Charles Monferran">Jean-Charles Monferran</text:a><text:span>,</text:span><text:a xlink:type="simple" xlink:href="https://hal.science/search/index/?q=*&amp;authFullName_s=Tristan Vigliano">Tristan Vigliano</text:a><text:span>,</text:span><text:a xlink:type="simple" xlink:href="https://hal.science/search/index/?q=*&amp;authFullName_s=Alice Vintenon">Alice Vintenon</text:a></text:p>
              <text:p text:style-name="Normal"><text:a xlink:type="simple" xlink:href="https://www.honorechampion.com/fr/13059-book-08536112-9782745361127.html">Champion</text:a><text:span>, 2024, 978-2-7453-6112-7</text:span></text:p>
              <text:p text:style-name="Normal"><text:span>Ouvrages</text:span></text:p>
              <text:p text:style-name="Normal"><text:a xlink:type="simple" xlink:href="https://shs.hal.science/halshs-04926030v1">halshs-049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236v1">Guillaume Postel (1510-1581). Écrits et influence</text:a></text:p>
              <text:p text:style-name="Normal"><text:a xlink:type="simple" xlink:href="https://hal.science/search/index/?q=*&amp;authFullName_s=Paul-Victor Desarbres">Paul-Victor Desarbres</text:a><text:span>,</text:span><text:a xlink:type="simple" xlink:href="https://hal.science/search/index/?q=*&amp;authFullName_s=Tristan Vigliano">Tristan Vigliano</text:a><text:span>,</text:span><text:a xlink:type="simple" xlink:href="https://hal.science/search/index/?q=*&amp;authFullName_s=Emilie Le Borgne">Emilie Le Borgne</text:a><text:span>,</text:span><text:a xlink:type="simple" xlink:href="https://hal.science/search/index/?q=*&amp;authFullName_s=Frank Lestringant">Frank Lestringant</text:a></text:p>
              <text:p text:style-name="Normal"><text:span>Paul-Victor Desarbres; Émilie Le Borgne; Frank Lestringant; Tristan Vigliano.<text:s/></text:span><text:a xlink:type="simple" xlink:href="https://sup.sorbonne-universite.fr/catalogue/litteratures-francaises-comparee-et-langue/cahiers-v-l-saulnier/39-guillaume-postel-1510-1581">Sorbonne Université Presses</text:a><text:span>, 39, 2022, Cahiers V. L. Saulnier, 979-10-231-0725-8.<text:s/></text:span><text:a xlink:type="simple" xlink:href="https://dx.doi.org/10.70551/OUUP9941">⟨10.70551/OUUP9941⟩</text:a></text:p>
              <text:p text:style-name="Normal"><text:span>Ouvrages</text:span></text:p>
              <text:p text:style-name="Normal"><text:a xlink:type="simple" xlink:href="https://hal.science/hal-03970236v1">hal-03970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59v2">Le Colloque d'un juif avec Mahomet, traduit par Blaise de Vigenère</text:a></text:p>
              <text:p text:style-name="Normal"><text:a xlink:type="simple" xlink:href="https://hal.science/search/index/?q=*&amp;authFullName_s=Tristan Vigliano">Tristan Vigliano</text:a></text:p>
              <text:p text:style-name="Normal"><text:span>Tristan Vigliano. Maisonneuve et Larose - Hemispheres Editions, 2021, ‎ 978-2377011117</text:span></text:p>
              <text:p text:style-name="Normal"><text:span>Ouvrages</text:span></text:p>
              <text:p text:style-name="Normal"><text:a xlink:type="simple" xlink:href="https://shs.hal.science/halshs-03500159v2">halshs-0350015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306v1">Érasme et la France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Blandine Perona">Blandine Perona</text:a></text:p>
              <text:p text:style-name="Normal"><text:span>Classiques Garnier, 115, pp.441, 2017, Études et essais sur la Renaissance, 978-2-8124-3862-2.<text:s/></text:span><text:a xlink:type="simple" xlink:href="https://dx.doi.org/10.15122/isbn.978-2-8124-3862-2">⟨10.15122/isbn.978-2-8124-3862-2⟩</text:a></text:p>
              <text:p text:style-name="Normal"><text:span>Ouvrages</text:span></text:p>
              <text:p text:style-name="Normal"><text:a xlink:type="simple" xlink:href="https://shs.hal.science/halshs-01985306v1">halshs-0198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308v1">Rabelais et l'hybridité des récits rabelaisiens</text:a></text:p>
              <text:p text:style-name="Normal"><text:a xlink:type="simple" xlink:href="https://hal.science/search/index/?q=*&amp;authFullName_s=Diane Desrosiers-Bonin">Diane Desrosiers-Bonin</text:a><text:span>,</text:span><text:a xlink:type="simple" xlink:href="https://hal.science/search/index/?q=*&amp;authFullName_s=Claude La Charité">Claude La Charité</text:a><text:span>,</text:span><text:a xlink:type="simple" xlink:href="https://hal.science/search/index/?q=*&amp;authFullName_s=Christian Veilleux">Christian Veilleux</text:a><text:span>,</text:span><text:a xlink:type="simple" xlink:href="https://hal.science/search/index/?q=*&amp;authFullName_s=Tristan Vigliano">Tristan Vigliano</text:a></text:p>
              <text:p text:style-name="Normal"><text:a xlink:type="simple" xlink:href="https://www.droz.org/france/fr/6458-9782600047319.html">Droz</text:a><text:span>, 2017</text:span></text:p>
              <text:p text:style-name="Normal"><text:span>Ouvrages</text:span></text:p>
              <text:p text:style-name="Normal"><text:a xlink:type="simple" xlink:href="https://shs.hal.science/halshs-01985308v1">halshs-01985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302v1">L'islam e(s)t ma culture. Leçons d'histoire littéraire pour les jours de tourmente</text:a></text:p>
              <text:p text:style-name="Normal"><text:a xlink:type="simple" xlink:href="https://hal.science/search/index/?q=*&amp;authFullName_s=Tristan Vigliano">Tristan Vigliano</text:a></text:p>
              <text:p text:style-name="Normal"><text:a xlink:type="simple" xlink:href="http://presses.univ-lyon2.fr/produit.php?id_produit=2011">Presses Universitaires de Lyon</text:a><text:span>, 2017</text:span></text:p>
              <text:p text:style-name="Normal"><text:span>Ouvrages</text:span></text:p>
              <text:p text:style-name="Normal"><text:a xlink:type="simple" xlink:href="https://shs.hal.science/halshs-01985302v1">halshs-0198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301v1">Parler aux musulmans. Quatre intellectuels face à l'islam à l'orée de la Renaissance.</text:a></text:p>
              <text:p text:style-name="Normal"><text:a xlink:type="simple" xlink:href="https://hal.science/search/index/?q=*&amp;authFullName_s=Tristan Vigliano">Tristan Vigliano</text:a></text:p>
              <text:p text:style-name="Normal"><text:a xlink:type="simple" xlink:href="https://www.droz.org/france/fr/6437-9782600047579.html">Droz</text:a><text:span>, 2016</text:span></text:p>
              <text:p text:style-name="Normal"><text:span>Ouvrages</text:span></text:p>
              <text:p text:style-name="Normal"><text:a xlink:type="simple" xlink:href="https://shs.hal.science/halshs-01985301v1">halshs-019853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102v1">Camenae 18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Tristan Vigliano">Tristan Vigliano</text:a></text:p>
              <text:p text:style-name="Normal"><text:span>, 18, 2016, Camenae, Virginie Leroux et Perrine Galand</text:span></text:p>
              <text:p text:style-name="Normal"><text:span>Ouvrages</text:span></text:p>
              <text:p text:style-name="Normal"><text:a xlink:type="simple" xlink:href="https://univ-sorbonne-nouvelle.hal.science/hal-01464102v1">hal-01464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60v1">Commentaires aux Épodes d’Horace, Paris, 1503 / Josse Bade et Antonio Mancinelli</text:a></text:p>
              <text:p text:style-name="Normal"><text:a xlink:type="simple" xlink:href="https://hal.science/search/index/?q=*&amp;authFullName_s=Tristan Vigliano">Tristan Vigliano</text:a></text:p>
              <text:p text:style-name="Normal"><text:span>GRAC, 2014</text:span></text:p>
              <text:p text:style-name="Normal"><text:span>Ouvrages</text:span></text:p>
              <text:p text:style-name="Normal"><text:a xlink:type="simple" xlink:href="https://shs.hal.science/halshs-01172760v1">halshs-0117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39v1">Juan Luis Vives, De disciplinis</text:a></text:p>
              <text:p text:style-name="Normal"><text:a xlink:type="simple" xlink:href="https://hal.science/search/index/?q=*&amp;authFullName_s=Tristan Vigliano">Tristan Vigliano</text:a></text:p>
              <text:p text:style-name="Normal"><text:a xlink:type="simple" xlink:href="http://www.lesbelleslettres.com/livre/?GCOI=22510100017630&amp;amp;fa=details">Les Belles Lettres</text:a><text:span>, 1396 p., 2013</text:span></text:p>
              <text:p text:style-name="Normal"><text:span>Ouvrages</text:span></text:p>
              <text:p text:style-name="Normal"><text:a xlink:type="simple" xlink:href="https://shs.hal.science/halshs-01306439v1">halshs-01306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542v1">Le choix de la langue dans la construction des publics en France à la Renaissance</text:a></text:p>
              <text:p text:style-name="Normal"><text:a xlink:type="simple" xlink:href="https://hal.science/search/index/?q=*&amp;authFullName_s=Philippe Selosse">Philippe Selosse</text:a><text:span>,</text:span><text:a xlink:type="simple" xlink:href="https://hal.science/search/index/?q=*&amp;authFullName_s=Tristan Vigliano">Tristan Vigliano</text:a><text:span>,</text:span><text:a xlink:type="simple" xlink:href="https://hal.science/search/index/?q=*&amp;authFullName_s=Renée-Claude Breitenstein">Renée-Claude Breitenstein</text:a></text:p>
              <text:p text:style-name="Normal"><text:span>H. Champion, 14, pp.248, 2012, Le Français préclassique : 1500-1650</text:span></text:p>
              <text:p text:style-name="Normal"><text:span>Ouvrages</text:span></text:p>
              <text:p text:style-name="Normal"><text:a xlink:type="simple" xlink:href="https://shs.hal.science/halshs-01055542v1">halshs-0105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69v1">Commentaire aux Épodes d’Horace, Lyon, 1561 / Denis Lambin</text:a></text:p>
              <text:p text:style-name="Normal"><text:a xlink:type="simple" xlink:href="https://hal.science/search/index/?q=*&amp;authFullName_s=Tristan Vigliano">Tristan Vigliano</text:a></text:p>
              <text:p text:style-name="Normal"><text:span>GRAC, 2012</text:span></text:p>
              <text:p text:style-name="Normal"><text:span>Ouvrages</text:span></text:p>
              <text:p text:style-name="Normal"><text:a xlink:type="simple" xlink:href="https://shs.hal.science/halshs-01172769v1">halshs-0117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84v1">De veritate fidei christianae, IV, « Contre la secte de Mahomet », Bâle, Oporin, 1543 / Jean-Louis Vivès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Paul Gaillardon">Paul Gaillardon</text:a></text:p>
              <text:p text:style-name="Normal"><text:span>GRAC, 2010</text:span></text:p>
              <text:p text:style-name="Normal"><text:span>Ouvrages</text:span></text:p>
              <text:p text:style-name="Normal"><text:a xlink:type="simple" xlink:href="https://shs.hal.science/halshs-01172784v1">halshs-01172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86v1">Triumphus Crucis, sive de Veritate Dei, IV, VII, Bâle, Oporin, 1550 / Jérôme Savonarole</text:a></text:p>
              <text:p text:style-name="Normal"><text:a xlink:type="simple" xlink:href="https://hal.science/search/index/?q=*&amp;authFullName_s=Tristan Vigliano">Tristan Vigliano</text:a></text:p>
              <text:p text:style-name="Normal"><text:span>GRAC, 2010</text:span></text:p>
              <text:p text:style-name="Normal"><text:span>Ouvrages</text:span></text:p>
              <text:p text:style-name="Normal"><text:a xlink:type="simple" xlink:href="https://shs.hal.science/halshs-01172786v1">halshs-01172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93v1">Cribratio Alchorani. Extraits choisis, Bâle, Oporin, 1550 / Nicolas de Cues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Paul Gaillardon">Paul Gaillardon</text:a></text:p>
              <text:p text:style-name="Normal"><text:span>GRAC, 2010</text:span></text:p>
              <text:p text:style-name="Normal"><text:span>Ouvrages</text:span></text:p>
              <text:p text:style-name="Normal"><text:a xlink:type="simple" xlink:href="https://shs.hal.science/halshs-01172793v1">halshs-0117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89v1">Machumetis Saracenorum principis… doctrina ac ipse Alcoran. Tome 1, Bâle, Jean Oporin, 1550 : le Coran en latin, dans la version de Robert de Ketton (ou : de Chester), avec les autres traductions commandées par Pierre le Vénérable / Théodore Bibliander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Henri Lamarque">Henri Lamarque</text:a></text:p>
              <text:p text:style-name="Normal"><text:span>GRAC-ISERL, 2010</text:span></text:p>
              <text:p text:style-name="Normal"><text:span>Ouvrages</text:span></text:p>
              <text:p text:style-name="Normal"><text:a xlink:type="simple" xlink:href="https://shs.hal.science/halshs-01172789v1">halshs-0117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91v1">Lettre au Sultan Mahomet II (dans l’édition de Bibliander) et L’Instruction de la foy chrestienne (extraits choisis), Paris, La Noue, 1589 / Pie II et Pierre Crespet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Paul Gaillardon">Paul Gaillardon</text:a><text:span>,</text:span><text:a xlink:type="simple" xlink:href="https://hal.science/search/index/?q=*&amp;authFullName_s=Natacha Salliot">Natacha Salliot</text:a></text:p>
              <text:p text:style-name="Normal"><text:span>GRAC, 2010</text:span></text:p>
              <text:p text:style-name="Normal"><text:span>Ouvrages</text:span></text:p>
              <text:p text:style-name="Normal"><text:a xlink:type="simple" xlink:href="https://shs.hal.science/halshs-01172791v1">halshs-01172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90v1">Humanisme et juste milieu au siècle de Rabelais : essai de critique illusoire.</text:a></text:p>
              <text:p text:style-name="Normal"><text:a xlink:type="simple" xlink:href="https://hal.science/search/index/?q=*&amp;authFullName_s=Tristan Vigliano">Tristan Vigliano</text:a></text:p>
              <text:p text:style-name="Normal"><text:span>Les Belles Lettres, pp.741, 2009, Le Miroir des Humanistes, Jean-Christophe Saladin</text:span></text:p>
              <text:p text:style-name="Normal"><text:span>Ouvrages</text:span></text:p>
              <text:p text:style-name="Normal"><text:a xlink:type="simple" xlink:href="https://shs.hal.science/halshs-00440690v1">halshs-00440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85v1">Grobianus. Petit cours de muflerie appliquée pour goujats débutants ou confirmés.</text:a></text:p>
              <text:p text:style-name="Normal"><text:a xlink:type="simple" xlink:href="https://hal.science/search/index/?q=*&amp;authFullName_s=Tristan Vigliano">Tristan Vigliano</text:a></text:p>
              <text:p text:style-name="Normal"><text:span>Les Belles Lettres, 236 p., 2006, Le Miroir des Humanistes, Jean-Christophe Saladin</text:span></text:p>
              <text:p text:style-name="Normal"><text:span>Ouvrages</text:span></text:p>
              <text:p text:style-name="Normal"><text:a xlink:type="simple" xlink:href="https://shs.hal.science/halshs-00440685v1">halshs-00440685v1</text:a></text:p>
            </table:table-cell>
          </table:table-row>
        </table:table>
        <text:p text:style-name="P23"/>
        <text:p text:style-name="Heading2"><text:span text:style-name="T10">Pré-publication, Document de travail (8)</text:span></text:p>
        <text:p text:style-name="P25"/>
        <table:table table:name="4de298" table:style-name="4de298">
          <table:table-column table:style-name="4de298.0"/>
          <table:table-row>
            <table:table-cell office:value-type="string">
              <text:p text:style-name="Normal"><text:a xlink:type="simple" xlink:href="https://shs.hal.science/halshs-04926091v2">Declamatio contra caecum, declamatio contra caecos : sur un opuscule de Juan Luis Vives</text:a></text:p>
              <text:p text:style-name="Normal"><text:a xlink:type="simple" xlink:href="https://hal.science/search/index/?q=*&amp;authFullName_s=Tristan Vigliano">Tristan Viglia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926091v2">halshs-049260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967v1">Est modus in rebus : Horace modéré – Horace moralisé ?</text:a></text:p>
              <text:p text:style-name="Normal"><text:a xlink:type="simple" xlink:href="https://hal.science/search/index/?q=*&amp;authFullName_s=Tristan Vigliano">Tristan Vigli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967v1">halshs-0118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966v1">Du Grobianus à ‘Latin Langue Vivante’ : traduire le latin de la Renaissance au XXIe siècle a-t-il un sens ?</text:a></text:p>
              <text:p text:style-name="Normal"><text:a xlink:type="simple" xlink:href="https://hal.science/search/index/?q=*&amp;authFullName_s=Tristan Vigliano">Tristan Vigli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966v1">halshs-01181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968v1">Le grobianisme est-il un humanisme ? La grossièreté à la Renaissance et ses sagesses</text:a></text:p>
              <text:p text:style-name="Normal"><text:a xlink:type="simple" xlink:href="https://hal.science/search/index/?q=*&amp;authFullName_s=Tristan Vigliano">Tristan Vigli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968v1">halshs-01181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996v1">À qui parle-t-on lorsque l’on parle au musulman ? L’humanisme de Vives dans le livre IV du De veritate fidei christianae</text:a></text:p>
              <text:p text:style-name="Normal"><text:a xlink:type="simple" xlink:href="https://hal.science/search/index/?q=*&amp;authFullName_s=Tristan Vigliano">Tristan Vigli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996v1">halshs-01181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992v1">Jean de Ségovie et Nicolas Clénard face au Coran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Karima Elasri">Karima Elasr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992v1">halshs-01181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004v1">Présence de la poétique horatienne dans l’œuvre de Vivès</text:a></text:p>
              <text:p text:style-name="Normal"><text:a xlink:type="simple" xlink:href="https://hal.science/search/index/?q=*&amp;authFullName_s=Tristan Vigliano">Tristan Vigli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2004v1">halshs-0118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042v1">En traduisant le De disciplinis : le latin de Jean-Louis Vivès, norme et écarts</text:a></text:p>
              <text:p text:style-name="Normal"><text:a xlink:type="simple" xlink:href="https://hal.science/search/index/?q=*&amp;authFullName_s=Tristan Vigliano">Tristan Vigli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2042v1">halshs-01182042v1</text:a></text:p>
            </table:table-cell>
          </table:table-row>
        </table:table>
        <text:p text:style-name="P26"/>
        <text:p text:style-name="Heading2"><text:span text:style-name="T11">Autre publication scientifique (6)</text:span></text:p>
        <text:p text:style-name="P28"/>
        <table:table table:name="72c336" table:style-name="72c336">
          <table:table-column table:style-name="72c336.0"/>
          <table:table-row>
            <table:table-cell office:value-type="string">
              <text:p text:style-name="Normal"><text:a xlink:type="simple" xlink:href="https://shs.hal.science/halshs-02474336v1">Jean de Ségovie, « Les défauts de la traduction du Coran par Robert de Ketton »</text:a></text:p>
              <text:p text:style-name="Normal"><text:a xlink:type="simple" xlink:href="https://hal.science/search/index/?q=*&amp;authFullName_s=Tristan Vigliano">Tristan Viglian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474336v1">halshs-0247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50v1">Jean-Louis Vivès, De veritate fidei christianae, livre IV : &amp;quot;Contre la secte de Mahomet</text:a></text:p>
              <text:p text:style-name="Normal"><text:a xlink:type="simple" xlink:href="https://hal.science/search/index/?q=*&amp;authFullName_s=Paul Gaillardon">Paul Gaillardon</text:a><text:span>,</text:span><text:a xlink:type="simple" xlink:href="https://hal.science/search/index/?q=*&amp;authFullName_s=Tristan Vigliano">Tristan Vigliano</text:a></text:p>
              <text:p text:style-name="Normal"><text:span>2010, 74 p</text:span></text:p>
              <text:p text:style-name="Normal"><text:span>Autre publication scientifique</text:span></text:p>
              <text:p text:style-name="Normal"><text:a xlink:type="simple" xlink:href="https://shs.hal.science/halshs-01306450v1">halshs-01306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45v1">Pie II, Lettre au sultan Mahomet II et autres textes.</text:a></text:p>
              <text:p text:style-name="Normal"><text:a xlink:type="simple" xlink:href="https://hal.science/search/index/?q=*&amp;authFullName_s=Paul Gaillardon">Paul Gaillardon</text:a><text:span>,</text:span><text:a xlink:type="simple" xlink:href="https://hal.science/search/index/?q=*&amp;authFullName_s=Natacha Salliot">Natacha Salliot</text:a><text:span>,</text:span><text:a xlink:type="simple" xlink:href="https://hal.science/search/index/?q=*&amp;authFullName_s=Tristan Vigliano">Tristan Vigliano</text:a></text:p>
              <text:p text:style-name="Normal"><text:span>2010, 137 p</text:span></text:p>
              <text:p text:style-name="Normal"><text:span>Autre publication scientifique</text:span></text:p>
              <text:p text:style-name="Normal"><text:a xlink:type="simple" xlink:href="https://shs.hal.science/halshs-01306445v1">halshs-01306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46v1">Le Coran en latin et autres textes sur l'islam.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Henri Lamarque">Henri Lamarque</text:a></text:p>
              <text:p text:style-name="Normal"><text:span>2010, 258 p</text:span></text:p>
              <text:p text:style-name="Normal"><text:span>Autre publication scientifique</text:span></text:p>
              <text:p text:style-name="Normal"><text:a xlink:type="simple" xlink:href="https://shs.hal.science/halshs-01306446v1">halshs-0130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48v1">Nicolas de Cues, Cribratio Alchorani, extraits choisis.</text:a></text:p>
              <text:p text:style-name="Normal"><text:a xlink:type="simple" xlink:href="https://hal.science/search/index/?q=*&amp;authFullName_s=Paul Gaillardon">Paul Gaillardon</text:a><text:span>,</text:span><text:a xlink:type="simple" xlink:href="https://hal.science/search/index/?q=*&amp;authFullName_s=Tristan Vigliano">Tristan Vigliano</text:a></text:p>
              <text:p text:style-name="Normal"><text:span>2010, 18 p</text:span></text:p>
              <text:p text:style-name="Normal"><text:span>Autre publication scientifique</text:span></text:p>
              <text:p text:style-name="Normal"><text:a xlink:type="simple" xlink:href="https://shs.hal.science/halshs-01306448v1">halshs-01306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49v1">Jérôme Savonarole, Triumphus Crucis, livre IV, chapitre VII</text:a></text:p>
              <text:p text:style-name="Normal"><text:a xlink:type="simple" xlink:href="https://hal.science/search/index/?q=*&amp;authFullName_s=Paul Gaillardon">Paul Gaillardon</text:a><text:span>,</text:span><text:a xlink:type="simple" xlink:href="https://hal.science/search/index/?q=*&amp;authFullName_s=Tristan Vigliano">Tristan Viglian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306449v1">halshs-01306449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cffd09" table:style-name="cffd09">
          <table:table-column table:style-name="cffd09.0"/>
          <table:table-row>
            <table:table-cell office:value-type="string">
              <text:p text:style-name="Normal"><text:a xlink:type="simple" xlink:href="https://shs.hal.science/halshs-01985311v1">Traduire, imiter, réinventer Horace à l'âge moderne.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Tristan Vigliano">Tristan Vigliano</text:a></text:p>
              <text:p text:style-name="Normal"><text:span>Camenae</text:span><text:span>, 18, 2016</text:span></text:p>
              <text:p text:style-name="Normal"><text:span>N°spécial de revue/special issue</text:span></text:p>
              <text:p text:style-name="Normal"><text:a xlink:type="simple" xlink:href="https://shs.hal.science/halshs-01985311v1">halshs-01985311v1</text:a></text:p>
            </table:table-cell>
          </table:table-row>
        </table:table>
        <text:p text:style-name="P32"/>
        <text:p text:style-name="Heading2"><text:span text:style-name="T13">Communication dans un congrès (2)</text:span></text:p>
        <text:p text:style-name="P34"/>
        <table:table table:name="db50dc" table:style-name="db50dc">
          <table:table-column table:style-name="db50dc.0"/>
          <table:table-row>
            <table:table-cell office:value-type="string">
              <text:p text:style-name="Normal"><text:a xlink:type="simple" xlink:href="https://shs.hal.science/halshs-00703308v1">Grobianus et Grobiana : comment les femmes parlent, comment on parle aux femmes dans une contre-civilité humaniste</text:a></text:p>
              <text:p text:style-name="Normal"><text:a xlink:type="simple" xlink:href="https://hal.science/search/index/?q=*&amp;authFullName_s=Tristan Vigliano">Tristan Vigliano</text:a></text:p>
              <text:p text:style-name="Normal"><text:span>Colloque international "Femmes, rhétorique et éloquence sous l'Ancien régime"</text:span><text:span>, Sep 2007, Rimouski, Canada. pp.25-35</text:span></text:p>
              <text:p text:style-name="Normal"><text:span>Communication dans un congrès</text:span></text:p>
              <text:p text:style-name="Normal"><text:a xlink:type="simple" xlink:href="https://shs.hal.science/halshs-00703308v1">halshs-0070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791v1">Le &amp;quot;De disciplinis&amp;quot; de Jean-Louis Vivès et la polémique contre l'Ecole</text:a></text:p>
              <text:p text:style-name="Normal"><text:a xlink:type="simple" xlink:href="https://hal.science/search/index/?q=*&amp;authFullName_s=Tristan Vigliano">Tristan Vigliano</text:a></text:p>
              <text:p text:style-name="Normal"><text:span>Le "De disciplinis" de Jean-Louis Vivès et la polémique contre l'Ecole.</text:span><text:span>, Dec 2007, Lyon, France. à préciser</text:span></text:p>
              <text:p text:style-name="Normal"><text:span>Communication dans un congrès</text:span></text:p>
              <text:p text:style-name="Normal"><text:a xlink:type="simple" xlink:href="https://shs.hal.science/halshs-00440791v1">halshs-00440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Vigliano</dc:title>
    <dc:subject/>
    <dc:description>CV</dc:description>
    <dc:creator/>
    <dc:date>2026-05-24T14:05:23.000</dc:date>
    <meta:generator>PHPWord</meta:generator>
    <meta:initial-creator>CCSD</meta:initial-creator>
    <meta:creation-date>2026-05-24T14:05:23.000</meta:creation-date>
    <meta:keyword/>
    <meta:user-defined meta:name="Category"/>
    <meta:user-defined meta:name="Company"/>
    <meta:user-defined meta:name="Manager"/>
  </office:meta>
</office:document-meta>
</file>