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a7fd" style:family="table">
      <style:table-properties style:rel-width="100" table:align="center"/>
    </style:style>
    <style:style style:name="83a7fd.0" style:family="table-column">
      <style:table-column-properties style:column-width="0.00cm"/>
    </style:style>
    <style:style style:name="7110f4" style:family="table">
      <style:table-properties style:rel-width="100" table:align="center"/>
    </style:style>
    <style:style style:name="7110f4.0" style:family="table-column">
      <style:table-column-properties style:column-width="0.00cm"/>
    </style:style>
    <style:style style:name="3c3955" style:family="table">
      <style:table-properties style:rel-width="100" table:align="center"/>
    </style:style>
    <style:style style:name="3c3955.0" style:family="table-column">
      <style:table-column-properties style:column-width="0.00cm"/>
    </style:style>
    <style:style style:name="b9d016" style:family="table">
      <style:table-properties style:rel-width="100" table:align="center"/>
    </style:style>
    <style:style style:name="b9d0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ristan Gui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83a7fd" table:style-name="83a7fd">
          <table:table-column table:style-name="83a7fd.0"/>
          <table:table-row>
            <table:table-cell office:value-type="string">
              <text:p text:style-name="Normal"><text:a xlink:type="simple" xlink:href="https://hal.science/hal-05473241v1">« De la “Seine de Paris” à la “Seine normande” : promenade dans l’imaginaire du fleuve de Lucie Delarue-Mardrus »</text:a></text:p>
              <text:p text:style-name="Normal"><text:a xlink:type="simple" xlink:href="https://hal.science/search/index/?q=*&amp;authFullName_s=Tristan Guiot">Tristan Guiot</text:a></text:p>
              <text:p text:style-name="Normal"><text:span>Les Carnets du vivant. Publications numériques du CÉRÉDI</text:span><text:span>, 2025, 2, https://publis-shs.univ-rouen.fr/ceredi/2040.html</text:span></text:p>
              <text:p text:style-name="Normal"><text:span>Article dans une revue</text:span></text:p>
              <text:p text:style-name="Normal"><text:a xlink:type="simple" xlink:href="https://hal.science/hal-05473241v1">hal-0547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3802v1">Compte-rendu de « Renée Vivien : une poétique sous influence ? »</text:a></text:p>
              <text:p text:style-name="Normal"><text:a xlink:type="simple" xlink:href="https://hal.science/search/index/?q=*&amp;authFullName_s=Tristan Guiot">Tristan Guiot</text:a></text:p>
              <text:p text:style-name="Normal"><text:span>Romantisme : la revue du dix-neuvième siècle</text:span><text:span>, 2025, 210, p. 128-129</text:span></text:p>
              <text:p text:style-name="Normal"><text:span>Article dans une revue</text:span></text:p>
              <text:p text:style-name="Normal"><text:a xlink:type="simple" xlink:href="https://hal.science/hal-05473802v1">hal-0547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3147v1">« Une correspondance au statut problématique : enjeux historiques, théoriques et critiques des Lettres de Renée Vivien à Kérimé »</text:a></text:p>
              <text:p text:style-name="Normal"><text:a xlink:type="simple" xlink:href="https://hal.science/search/index/?q=*&amp;authFullName_s=Tristan Guiot">Tristan Guiot</text:a></text:p>
              <text:p text:style-name="Normal"><text:span>Épistolaire. Revue de l'A.I.R.E.</text:span><text:span>, 2022, p. 129-141</text:span></text:p>
              <text:p text:style-name="Normal"><text:span>Article dans une revue</text:span></text:p>
              <text:p text:style-name="Normal"><text:a xlink:type="simple" xlink:href="https://hal.science/hal-05473147v1">hal-0547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3056v1">Compte-rendu des Lettres inédites de Renée Vivien à Jean Charles-Brun</text:a></text:p>
              <text:p text:style-name="Normal"><text:a xlink:type="simple" xlink:href="https://hal.science/search/index/?q=*&amp;authFullName_s=Tristan Guiot">Tristan Guiot</text:a></text:p>
              <text:p text:style-name="Normal"><text:span>La faute à Rousseau : revue de l'Association pour l'autobiographie et le patrimoine autobiographique.</text:span><text:span>, 2021, 86, p. 76</text:span></text:p>
              <text:p text:style-name="Normal"><text:span>Article dans une revue</text:span></text:p>
              <text:p text:style-name="Normal"><text:a xlink:type="simple" xlink:href="https://hal.science/hal-05473056v1">hal-0547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3036v1">Compte-rendu des Lettres inédites de Renée Vivien à Jean Charles-Brun</text:a></text:p>
              <text:p text:style-name="Normal"><text:a xlink:type="simple" xlink:href="https://hal.science/search/index/?q=*&amp;authFullName_s=Tristan Guiot">Tristan Guiot</text:a></text:p>
              <text:p text:style-name="Normal"><text:span>Épistolaire. Revue de l'A.I.R.E.</text:span><text:span>, 2021, 47, p. 357-359</text:span></text:p>
              <text:p text:style-name="Normal"><text:span>Article dans une revue</text:span></text:p>
              <text:p text:style-name="Normal"><text:a xlink:type="simple" xlink:href="https://hal.science/hal-05473036v1">hal-05473036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7110f4" table:style-name="7110f4">
          <table:table-column table:style-name="7110f4.0"/>
          <table:table-row>
            <table:table-cell office:value-type="string">
              <text:p text:style-name="Normal"><text:a xlink:type="simple" xlink:href="https://hal.science/hal-05472895v1">Les Pratiques d’écriture en collaboration des autrices : enjeux des stratégies de dissimulation et de monstration de l’auctorialité féminine</text:a></text:p>
              <text:p text:style-name="Normal"><text:a xlink:type="simple" xlink:href="https://hal.science/search/index/?q=*&amp;authFullName_s=Anissa Guiot">Anissa Guiot</text:a><text:span>,</text:span><text:a xlink:type="simple" xlink:href="https://hal.science/search/index/?q=*&amp;authFullName_s=Tristan Guiot">Tristan Guiot</text:a></text:p>
              <text:p text:style-name="Normal"><text:a xlink:type="simple" xlink:href="https://publis-shs.univ-rouen.fr/ceredi/">Publications numériques du CÉRÉdI</text:a><text:span>, 34, https://publis-shs.univ-rouen.fr/ceredi/1986.html, 2025</text:span></text:p>
              <text:p text:style-name="Normal"><text:span>Ouvrages</text:span></text:p>
              <text:p text:style-name="Normal"><text:a xlink:type="simple" xlink:href="https://hal.science/hal-05472895v1">hal-05472895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3c3955" table:style-name="3c3955">
          <table:table-column table:style-name="3c3955.0"/>
          <table:table-row>
            <table:table-cell office:value-type="string">
              <text:p text:style-name="Normal"><text:a xlink:type="simple" xlink:href="https://hal.science/hal-05472911v1">« Introduction »</text:a></text:p>
              <text:p text:style-name="Normal"><text:a xlink:type="simple" xlink:href="https://hal.science/search/index/?q=*&amp;authFullName_s=Anissa Guiot">Anissa Guiot</text:a><text:span>,</text:span><text:a xlink:type="simple" xlink:href="https://hal.science/search/index/?q=*&amp;authFullName_s=Tristan Guiot">Tristan Guiot</text:a></text:p>
              <text:p text:style-name="Normal"><text:span>Les pratiques d'écriture en collaboration des autrices : enjeux des stratégies de dissimulation et de monstration de l’auctorialité féminine</text:span><text:span>, 34,<text:s/></text:span><text:a xlink:type="simple" xlink:href="https://publis-shs.univ-rouen.fr/ceredi/">Publications numériques du CÉRÉdI</text:a><text:span>, https://publis-shs.univ-rouen.fr/ceredi/1989.html, 2025</text:span></text:p>
              <text:p text:style-name="Normal"><text:span>Chapitre d'ouvrage</text:span></text:p>
              <text:p text:style-name="Normal"><text:a xlink:type="simple" xlink:href="https://hal.science/hal-05472911v1">hal-0547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916v1">« Renée Vivien et l’exemple de ***, Sapho et huit poétesses grecques : la pratique de la traduction et l’usage de l’astéronyme à l’aune d’une co-auctorialité féminine »</text:a></text:p>
              <text:p text:style-name="Normal"><text:a xlink:type="simple" xlink:href="https://hal.science/search/index/?q=*&amp;authFullName_s=Tristan Guiot">Tristan Guiot</text:a></text:p>
              <text:p text:style-name="Normal"><text:span>Les Pratiques d’écriture en collaboration des autrices : enjeux des stratégies de dissimulation et de monstration de l’auctorialité féminine</text:span><text:span>, 34,<text:s/></text:span><text:a xlink:type="simple" xlink:href="https://publis-shs.univ-rouen.fr/ceredi/">Publications numériques du CÉRÉdI</text:a><text:span>, https://publis-shs.univ-rouen.fr/ceredi/1997.html, 2025</text:span></text:p>
              <text:p text:style-name="Normal"><text:span>Chapitre d'ouvrage</text:span></text:p>
              <text:p text:style-name="Normal"><text:a xlink:type="simple" xlink:href="https://hal.science/hal-05472916v1">hal-0547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994v1">« Vivien, Renée »</text:a></text:p>
              <text:p text:style-name="Normal"><text:a xlink:type="simple" xlink:href="https://hal.science/search/index/?q=*&amp;authFullName_s=Tristan Guiot">Tristan Guiot</text:a></text:p>
              <text:p text:style-name="Normal"><text:span>Dictionnaire de l’autobiographie. Écritures de soi en langue française</text:span><text:span>,<text:s/></text:span><text:a xlink:type="simple" xlink:href="https://www.honorechampion.com/fr/editions-honore-champion/10584-book-08534510-9782745345103.html">Honoré Champion</text:a><text:span>, https://ecrisoi.univ-rouen.fr/dictionnaire/vivien-renee.html, 2022</text:span></text:p>
              <text:p text:style-name="Normal"><text:span>Chapitre d'ouvrage</text:span></text:p>
              <text:p text:style-name="Normal"><text:a xlink:type="simple" xlink:href="https://hal.science/hal-05472994v1">hal-0547299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9d016" table:style-name="b9d016">
          <table:table-column table:style-name="b9d016.0"/>
          <table:table-row>
            <table:table-cell office:value-type="string">
              <text:p text:style-name="Normal"><text:a xlink:type="simple" xlink:href="https://hal.science/tel-05473414v1">L'oeuvre publiée et inédite de Renée Vivien : le sujet de l'écriture en question</text:a></text:p>
              <text:p text:style-name="Normal"><text:a xlink:type="simple" xlink:href="https://hal.science/search/index/?q=*&amp;authFullName_s=Tristan Guiot">Tristan Guiot</text:a></text:p>
              <text:p text:style-name="Normal"><text:span>Littératures. Université de Rouen, 2023. Français.<text:s/></text:span><text:a xlink:type="simple" xlink:href="https://www.theses.fr/2023NORMR030">⟨NNT : 2023NORMR030⟩</text:a></text:p>
              <text:p text:style-name="Normal"><text:span>Thèse</text:span></text:p>
              <text:p text:style-name="Normal"><text:a xlink:type="simple" xlink:href="https://hal.science/tel-05473414v1">tel-054734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stan Guiot</dc:title>
    <dc:subject/>
    <dc:description>CV</dc:description>
    <dc:creator/>
    <dc:date>2026-04-04T12:03:34.000</dc:date>
    <meta:generator>PHPWord</meta:generator>
    <meta:initial-creator>CCSD</meta:initial-creator>
    <meta:creation-date>2026-04-04T12:03:34.000</meta:creation-date>
    <meta:keyword/>
    <meta:user-defined meta:name="Category"/>
    <meta:user-defined meta:name="Company"/>
    <meta:user-defined meta:name="Manager"/>
  </office:meta>
</office:document-meta>
</file>