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711b" style:family="table">
      <style:table-properties style:rel-width="100" table:align="center"/>
    </style:style>
    <style:style style:name="d7711b.0" style:family="table-column">
      <style:table-column-properties style:column-width="0.00cm"/>
    </style:style>
    <style:style style:name="26ad08" style:family="table">
      <style:table-properties style:rel-width="100" table:align="center"/>
    </style:style>
    <style:style style:name="26ad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Laga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ristanlagache">tristanlaga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589-0093">0009-0000-7589-00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d7711b" table:style-name="d7711b">
          <table:table-column table:style-name="d7711b.0"/>
          <table:table-row>
            <table:table-cell office:value-type="string">
              <text:p text:style-name="Normal"><text:a xlink:type="simple" xlink:href="https://hal.science/hal-05175595v1">Full non-LTE multi-level radiative transfer</text:a></text:p>
              <text:p text:style-name="Normal"><text:a xlink:type="simple" xlink:href="https://hal.science/search/index/?q=*&amp;authFullName_s=T. Lagache">T. Lagache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M. Sampoorna">M. Sampoorna</text:a></text:p>
              <text:p text:style-name="Normal"><text:span>Astronomy &amp; Astrophysics - A&amp;A</text:span><text:span>, 2025, 699, pp.A198.<text:s/></text:span><text:a xlink:type="simple" xlink:href="https://dx.doi.org/10.1051/0004-6361/202555008">⟨10.1051/0004-6361/202555008⟩</text:a></text:p>
              <text:p text:style-name="Normal"><text:span>Article dans une revue</text:span></text:p>
              <text:p text:style-name="Normal"><text:a xlink:type="simple" xlink:href="https://hal.science/hal-05175595v1">hal-051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611v1">An alternative iterative scheme to the full non-LTE transfer problem with coherent scattering in the atom’s frame</text:a></text:p>
              <text:p text:style-name="Normal"><text:a xlink:type="simple" xlink:href="https://hal.science/search/index/?q=*&amp;authFullName_s=T Lagache">T Lagache</text:a><text:span>,</text:span><text:a xlink:type="simple" xlink:href="https://hal.science/search/index/?q=*&amp;authFullName_s=M Sampoorna">M Sampoorna</text:a><text:span>,</text:span><text:a xlink:type="simple" xlink:href="https://hal.science/search/index/?q=*&amp;authFullName_s=F Paletou">F Paletou</text:a></text:p>
              <text:p text:style-name="Normal"><text:span>RAS Techniques and Instruments</text:span><text:span>, 2025, 4, pp.rzaf023.<text:s/></text:span><text:a xlink:type="simple" xlink:href="https://dx.doi.org/10.1093/rasti/rzaf023">⟨10.1093/rasti/rzaf023⟩</text:a></text:p>
              <text:p text:style-name="Normal"><text:span>Article dans une revue</text:span></text:p>
              <text:p text:style-name="Normal"><text:a xlink:type="simple" xlink:href="https://hal.science/hal-05148611v1">hal-0514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659v1">Full non-LTE spectral line formation</text:a></text:p>
              <text:p text:style-name="Normal"><text:a xlink:type="simple" xlink:href="https://hal.science/search/index/?q=*&amp;authFullName_s=M. Sampoorna">M. Sampoorna</text:a><text:span>,</text:span><text:a xlink:type="simple" xlink:href="https://hal.science/search/index/?q=*&amp;authFullName_s=Frederic Paletou">Frederic Paletou</text:a><text:span>,</text:span><text:a xlink:type="simple" xlink:href="https://hal.science/search/index/?q=*&amp;authFullName_s=V. Bommier">V. Bommier</text:a><text:span>,</text:span><text:a xlink:type="simple" xlink:href="https://hal.science/search/index/?q=*&amp;authFullName_s=T. Lagache">T. Lagache</text:a></text:p>
              <text:p text:style-name="Normal"><text:span>Astronomy &amp; Astrophysics - A&amp;A</text:span><text:span>, 2024, 690, pp.A213.<text:s/></text:span><text:a xlink:type="simple" xlink:href="https://dx.doi.org/10.1051/0004-6361/202449722">⟨10.1051/0004-6361/202449722⟩</text:a></text:p>
              <text:p text:style-name="Normal"><text:span>Article dans une revue</text:span></text:p>
              <text:p text:style-name="Normal"><text:a xlink:type="simple" xlink:href="https://hal.science/hal-04735659v1">hal-04735659v1</text:a></text:p>
            </table:table-cell>
          </table:table-row>
        </table:table>
        <text:p text:style-name="P16"/>
        <text:p text:style-name="Heading2"><text:span text:style-name="T7">Logiciel (3)</text:span></text:p>
        <text:p text:style-name="P18"/>
        <table:table table:name="26ad08" table:style-name="26ad08">
          <table:table-column table:style-name="26ad08.0"/>
          <table:table-row>
            <table:table-cell office:value-type="string">
              <text:p text:style-name="Normal"><text:a xlink:type="simple" xlink:href="https://hal.science/hal-05483654v1">Numerical radiation transfer with partial redistribution on frequency: the FBF method</text:a></text:p>
              <text:p text:style-name="Normal"><text:a xlink:type="simple" xlink:href="https://hal.science/search/index/?q=*&amp;authFullName_s=Tristan Lagache">Tristan Lagache</text:a><text:span>,</text:span><text:a xlink:type="simple" xlink:href="https://hal.science/search/index/?q=*&amp;authFullName_s=Frederic Paletou">Frederic Paletou</text:a></text:p>
              <text:p text:style-name="Normal"><text:span>2026,<text:s/></text:span><text:a xlink:type="simple" xlink:href="https://archive.softwareheritage.org/browse/swh:1:dir:8bf74362032bcebe91f336667c89209f9504db2d;origin=https://hal.archives-ouvertes.fr/hal-05483654;visit=swh:1:snp:6b5c9389134042862c87adde83f268f90d59928c;anchor=swh:1:rel:c6f49635291128e710b21519f1d6e22a56826313;path=/">⟨swh:1:dir:8bf74362032bcebe91f336667c89209f9504db2d;origin=https://hal.archives-ouvertes.fr/hal-05483654;visit=swh:1:snp:6b5c9389134042862c87adde83f268f90d59928c;anchor=swh:1:rel:c6f49635291128e710b21519f1d6e22a56826313;path=/⟩</text:a></text:p>
              <text:p text:style-name="Normal"><text:span>Logiciel</text:span></text:p>
              <text:p text:style-name="Normal"><text:a xlink:type="simple" xlink:href="https://hal.science/hal-05483654v1">hal-054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883v1">Multi-level non-LTE radiation transfer with MALI in Julia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Tristan Lagache">Tristan Lagache</text:a></text:p>
              <text:p text:style-name="Normal"><text:span>2025,<text:s/></text:span><text:a xlink:type="simple" xlink:href="https://archive.softwareheritage.org/browse/swh:1:dir:c52f275bf7efe9b948c011487a36bab73f190d64;origin=https://hal.archives-ouvertes.fr/hal-05051883;visit=swh:1:snp:4723d86f4b77165f2fc2e6b172c919886b134de9;anchor=swh:1:rel:b52e967ba125b8b85af85553fd83b7188d1731de;path=/">⟨swh:1:dir:c52f275bf7efe9b948c011487a36bab73f190d64;origin=https://hal.archives-ouvertes.fr/hal-05051883;visit=swh:1:snp:4723d86f4b77165f2fc2e6b172c919886b134de9;anchor=swh:1:rel:b52e967ba125b8b85af85553fd83b7188d1731de;path=/⟩</text:a></text:p>
              <text:p text:style-name="Normal"><text:span>Logiciel</text:span></text:p>
              <text:p text:style-name="Normal"><text:a xlink:type="simple" xlink:href="https://hal.science/hal-05051883v1">hal-050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41v1">Numerical radiative transfer in Julia with state-of-the-art iterative methods made easy.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Tristan Lagache">Tristan Lagache</text:a></text:p>
              <text:p text:style-name="Normal"><text:span>2024,<text:s/></text:span><text:a xlink:type="simple" xlink:href="https://archive.softwareheritage.org/browse/swh:1:dir:9b6f53c05e25f1f4c98581c4d209a915f0428d71;origin=https://hal.archives-ouvertes.fr/hal-04843641;visit=swh:1:snp:eb6d4ef82a9e991f1e791d1bbf613ab791a84ba5;anchor=swh:1:rel:32de54b9476b1e099b0ad19ba13ecb761a45108a;path=/">⟨swh:1:dir:9b6f53c05e25f1f4c98581c4d209a915f0428d71;origin=https://hal.archives-ouvertes.fr/hal-04843641;visit=swh:1:snp:eb6d4ef82a9e991f1e791d1bbf613ab791a84ba5;anchor=swh:1:rel:32de54b9476b1e099b0ad19ba13ecb761a45108a;path=/⟩</text:a></text:p>
              <text:p text:style-name="Normal"><text:span>Logiciel</text:span></text:p>
              <text:p text:style-name="Normal"><text:a xlink:type="simple" xlink:href="https://hal.science/hal-04843641v1">hal-04843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Lagache</dc:title>
    <dc:subject/>
    <dc:description>CV</dc:description>
    <dc:creator/>
    <dc:date>2026-05-25T06:43:32.000</dc:date>
    <meta:generator>PHPWord</meta:generator>
    <meta:initial-creator>CCSD</meta:initial-creator>
    <meta:creation-date>2026-05-25T06:43:32.000</meta:creation-date>
    <meta:keyword/>
    <meta:user-defined meta:name="Category"/>
    <meta:user-defined meta:name="Company"/>
    <meta:user-defined meta:name="Manager"/>
  </office:meta>
</office:document-meta>
</file>