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8787" style:family="table">
      <style:table-properties style:rel-width="100" table:align="center"/>
    </style:style>
    <style:style style:name="048787.0" style:family="table-column">
      <style:table-column-properties style:column-width="0.00cm"/>
    </style:style>
    <style:style style:name="d3fc88" style:family="table">
      <style:table-properties style:rel-width="100" table:align="center"/>
    </style:style>
    <style:style style:name="d3fc88.0" style:family="table-column">
      <style:table-column-properties style:column-width="0.00cm"/>
    </style:style>
    <style:style style:name="534225" style:family="table">
      <style:table-properties style:rel-width="100" table:align="center"/>
    </style:style>
    <style:style style:name="5342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istan Mary-Huard<text:s/></text:span><text:span text:style-name="T2">Tristan Mary-HuardSenior Researcher in statistics at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ristanmary-huard">tristanmary-hu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839-9067">0000-0002-3839-90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754093X">22754093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9)</text:span></text:p>
        <text:p text:style-name="P20"/>
        <table:table table:name="048787" table:style-name="048787">
          <table:table-column table:style-name="048787.0"/>
          <table:table-row>
            <table:table-cell office:value-type="string">
              <text:p text:style-name="Normal"><text:a xlink:type="simple" xlink:href="https://hal.inrae.fr/hal-04994005v1">metaGE: Investigating genotype x environment interactions through GWAS meta-analysis</text:a></text:p>
              <text:p text:style-name="Normal"><text:a xlink:type="simple" xlink:href="https://hal.science/search/index/?q=*&amp;authFullName_s=Annaïg de Walsche">Annaïg de Walsche</text:a><text:span>,</text:span><text:a xlink:type="simple" xlink:href="https://hal.science/search/index/?q=*&amp;authFullName_s=Alexis Vergne">Alexis Vergne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Fabrice Roux">Fabrice Roux</text:a><text:span>,</text:span><text:a xlink:type="simple" xlink:href="https://hal.science/search/index/?q=*&amp;authFullName_s=Stéphane Nicolas">Stéphane Nicolas</text:a><text:span>et al.</text:span></text:p>
              <text:p text:style-name="Normal"><text:span>PLoS Genetics</text:span><text:span>, 2025, 21, pp.e1011553.<text:s/></text:span><text:a xlink:type="simple" xlink:href="https://dx.doi.org/10.1371/journal.pgen.1011553">⟨10.1371/journal.pgen.1011553⟩</text:a></text:p>
              <text:p text:style-name="Normal"><text:span>Article dans une revue</text:span></text:p>
              <text:p text:style-name="Normal"><text:a xlink:type="simple" xlink:href="https://hal.inrae.fr/hal-04994005v1">hal-04994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8192v1">Improvement in genomic prediction of maize with prior gene ontology information depends on traits and environmental conditions</text:a></text:p>
              <text:p text:style-name="Normal"><text:a xlink:type="simple" xlink:href="https://hal.science/search/index/?q=*&amp;authFullName_s=Baber Ali">Baber Ali</text:a><text:span>,</text:span><text:a xlink:type="simple" xlink:href="https://hal.science/search/index/?q=*&amp;authFullName_s=Tristan Mary‐huard">Tristan Mary‐huard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Renaud Rincent">Renaud Rincent</text:a></text:p>
              <text:p text:style-name="Normal"><text:span>Plant Genome</text:span><text:span>, 2025, 18 (1),<text:s/></text:span><text:a xlink:type="simple" xlink:href="https://dx.doi.org/10.1002/tpg2.20553">⟨10.1002/tpg2.20553⟩</text:a></text:p>
              <text:p text:style-name="Normal"><text:span>Article dans une revue</text:span></text:p>
              <text:p text:style-name="Normal"><text:a xlink:type="simple" xlink:href="https://hal.inrae.fr/hal-05158192v1">hal-05158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8863v1">Deep learning and genomic best linear unbiased prediction integration: An approach to identify potential nonlinear genetic relationships between traits</text:a></text:p>
              <text:p text:style-name="Normal"><text:a xlink:type="simple" xlink:href="https://hal.science/search/index/?q=*&amp;authFullName_s=F. Shokor">F. Shokor</text:a><text:span>,</text:span><text:a xlink:type="simple" xlink:href="https://hal.science/search/index/?q=*&amp;authFullName_s=P. Croiseau">P. Croiseau</text:a><text:span>,</text:span><text:a xlink:type="simple" xlink:href="https://hal.science/search/index/?q=*&amp;authFullName_s=H. Gangloff">H. Gangloff</text:a><text:span>,</text:span><text:a xlink:type="simple" xlink:href="https://hal.science/search/index/?q=*&amp;authFullName_s=R. Saintilan">R. Saintilan</text:a><text:span>,</text:span><text:a xlink:type="simple" xlink:href="https://hal.science/search/index/?q=*&amp;authFullName_s=T. Tribout">T. Tribout</text:a><text:span>et al.</text:span></text:p>
              <text:p text:style-name="Normal"><text:span>Journal of Dairy Science</text:span><text:span>, 2025, 108 (6), pp.6174-6189.<text:s/></text:span><text:a xlink:type="simple" xlink:href="https://dx.doi.org/10.3168/jds.2024-26057">⟨10.3168/jds.2024-26057⟩</text:a></text:p>
              <text:p text:style-name="Normal"><text:span>Article dans une revue</text:span></text:p>
              <text:p text:style-name="Normal"><text:a xlink:type="simple" xlink:href="https://hal.inrae.fr/hal-05218863v1">hal-05218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1677v1">Large-scale composite hypothesis testing procedure for omics data analyses</text:a></text:p>
              <text:p text:style-name="Normal"><text:a xlink:type="simple" xlink:href="https://hal.science/search/index/?q=*&amp;authFullName_s=Annaïg de Walsche">Annaïg de Walsche</text:a><text:span>,</text:span><text:a xlink:type="simple" xlink:href="https://hal.science/search/index/?q=*&amp;authFullName_s=Franck Gauthier">Franck Gauthier</text:a><text:span>,</text:span><text:a xlink:type="simple" xlink:href="https://hal.science/search/index/?q=*&amp;authFullName_s=Nathalie Boissot">Nathalie Boissot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Tristan Mary-Huard">Tristan Mary-Huard</text:a></text:p>
              <text:p text:style-name="Normal"><text:span>NAR Genomics and Bioinformatics</text:span><text:span>, 2025, 7 (3),<text:s/></text:span><text:a xlink:type="simple" xlink:href="https://dx.doi.org/10.1093/nargab/lqaf118">⟨10.1093/nargab/lqaf118⟩</text:a></text:p>
              <text:p text:style-name="Normal"><text:span>Article dans une revue</text:span></text:p>
              <text:p text:style-name="Normal"><text:a xlink:type="simple" xlink:href="https://hal.inrae.fr/hal-05291677v1">hal-05291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1884v1">Genomic prediction-aided incorporation of genetic resources into elite breeding: lessons from a collaborative multiparental design in flint maize</text:a></text:p>
              <text:p text:style-name="Normal"><text:a xlink:type="simple" xlink:href="https://hal.science/search/index/?q=*&amp;authFullName_s=Dimitri Sanchez">Dimitri Sanchez</text:a><text:span>,</text:span><text:a xlink:type="simple" xlink:href="https://hal.science/search/index/?q=*&amp;authFullName_s=Sarah Ben Sadoun">Sarah Ben Sadoun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TAG Theoretical and Applied Genetics</text:span><text:span>, 2025, 138, pp.262.<text:s/></text:span><text:a xlink:type="simple" xlink:href="https://dx.doi.org/10.1007/s00122-025-05034-3">⟨10.1007/s00122-025-05034-3⟩</text:a></text:p>
              <text:p text:style-name="Normal"><text:span>Article dans une revue</text:span></text:p>
              <text:p text:style-name="Normal"><text:a xlink:type="simple" xlink:href="https://hal.inrae.fr/hal-05331884v1">hal-05331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1508v1">Global genotype by environment prediction competition reveals that diverse modeling strategies can deliver satisfactory maize yield estimates</text:a></text:p>
              <text:p text:style-name="Normal"><text:a xlink:type="simple" xlink:href="https://hal.science/search/index/?q=*&amp;authFullName_s=Jacob Washburn">Jacob Washburn</text:a><text:span>,</text:span><text:a xlink:type="simple" xlink:href="https://hal.science/search/index/?q=*&amp;authFullName_s=José Ignacio Varela">José Ignacio Varela</text:a><text:span>,</text:span><text:a xlink:type="simple" xlink:href="https://hal.science/search/index/?q=*&amp;authFullName_s=Alencar Xavier">Alencar Xavier</text:a><text:span>,</text:span><text:a xlink:type="simple" xlink:href="https://hal.science/search/index/?q=*&amp;authFullName_s=Qiuyue Chen">Qiuyue Chen</text:a><text:span>,</text:span><text:a xlink:type="simple" xlink:href="https://hal.science/search/index/?q=*&amp;authFullName_s=David Ertl">David Ertl</text:a><text:span>et al.</text:span></text:p>
              <text:p text:style-name="Normal"><text:span>Genetics</text:span><text:span>, 2025, 229 (2),<text:s/></text:span><text:a xlink:type="simple" xlink:href="https://dx.doi.org/10.1093/genetics/iyae195">⟨10.1093/genetics/iyae195⟩</text:a></text:p>
              <text:p text:style-name="Normal"><text:span>Article dans une revue</text:span></text:p>
              <text:p text:style-name="Normal"><text:a xlink:type="simple" xlink:href="https://hal.inrae.fr/hal-05201508v1">hal-0520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438v1">A novel genome-wide association study method for detecting quantitative trait loci interacting with complex population structures in plant genetics</text:a></text:p>
              <text:p text:style-name="Normal"><text:a xlink:type="simple" xlink:href="https://hal.science/search/index/?q=*&amp;authFullName_s=Kosuke Hamazaki">Kosuke Hamazaki</text:a><text:span>,</text:span><text:a xlink:type="simple" xlink:href="https://hal.science/search/index/?q=*&amp;authFullName_s=Hiroyoshi Iwata">Hiroyoshi Iwata</text:a><text:span>,</text:span><text:a xlink:type="simple" xlink:href="https://hal.science/search/index/?q=*&amp;authFullName_s=Tristan Mary-Huard">Tristan Mary-Huard</text:a></text:p>
              <text:p text:style-name="Normal"><text:span>Genetics</text:span><text:span>, 2025, 229 (4),<text:s/></text:span><text:a xlink:type="simple" xlink:href="https://dx.doi.org/10.1093/genetics/iyaf038">⟨10.1093/genetics/iyaf038⟩</text:a></text:p>
              <text:p text:style-name="Normal"><text:span>Article dans une revue</text:span></text:p>
              <text:p text:style-name="Normal"><text:a xlink:type="simple" xlink:href="https://hal.science/hal-05307438v1">hal-05307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2790v1">Portability of genomic predictions trained on sparse factorial designs across two maize silage breeding cycles</text:a></text:p>
              <text:p text:style-name="Normal"><text:a xlink:type="simple" xlink:href="https://hal.science/search/index/?q=*&amp;authFullName_s=Alizarine Lorenzi">Alizarine Lorenzi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Sophie Pin">Sophie Pin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Valérie Combes">Valérie Combes</text:a><text:span>et al.</text:span></text:p>
              <text:p text:style-name="Normal"><text:span>TAG Theoretical and Applied Genetics</text:span><text:span>, 2024, 137 (3), pp.75.<text:s/></text:span><text:a xlink:type="simple" xlink:href="https://dx.doi.org/10.1007/s00122-024-04566-4">⟨10.1007/s00122-024-04566-4⟩</text:a></text:p>
              <text:p text:style-name="Normal"><text:span>Article dans une revue</text:span></text:p>
              <text:p text:style-name="Normal"><text:a xlink:type="simple" xlink:href="https://hal.inrae.fr/hal-05292790v1">hal-05292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117v1">Genetic and Phenotypic Evaluation of European Maize Landraces as a Tool for Conservation and Valorization of Agrobiodiversity</text:a></text:p>
              <text:p text:style-name="Normal"><text:a xlink:type="simple" xlink:href="https://hal.science/search/index/?q=*&amp;authFullName_s=Carlotta Balconi">Carlotta Balconi</text:a><text:span>,</text:span><text:a xlink:type="simple" xlink:href="https://hal.science/search/index/?q=*&amp;authFullName_s=Agustin Galaretto">Agustin Galaretto</text:a><text:span>,</text:span><text:a xlink:type="simple" xlink:href="https://hal.science/search/index/?q=*&amp;authFullName_s=Rosa Ana Malvar">Rosa Ana Malvar</text:a><text:span>,</text:span><text:a xlink:type="simple" xlink:href="https://hal.science/search/index/?q=*&amp;authFullName_s=Stéphane D Nicolas">Stéphane D Nicolas</text:a><text:span>,</text:span><text:a xlink:type="simple" xlink:href="https://hal.science/search/index/?q=*&amp;authFullName_s=Rita Redaelli">Rita Redaelli</text:a><text:span>et al.</text:span></text:p>
              <text:p text:style-name="Normal"><text:span>Biology</text:span><text:span>, 2024, 13 (6), pp.454.<text:s/></text:span><text:a xlink:type="simple" xlink:href="https://dx.doi.org/10.3390/biology13060454">⟨10.3390/biology13060454⟩</text:a></text:p>
              <text:p text:style-name="Normal"><text:span>Article dans une revue</text:span></text:p>
              <text:p text:style-name="Normal"><text:a xlink:type="simple" xlink:href="https://hal.inrae.fr/hal-04645117v1">hal-04645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733v1">High-dimensional multi-omics measured in controlled conditions are useful for maize platform and field trait predictions</text:a></text:p>
              <text:p text:style-name="Normal"><text:a xlink:type="simple" xlink:href="https://hal.science/search/index/?q=*&amp;authFullName_s=Baber Ali">Baber Ali</text:a><text:span>,</text:span><text:a xlink:type="simple" xlink:href="https://hal.science/search/index/?q=*&amp;authFullName_s=Bertrand Huguenin-Bizot">Bertrand Huguenin-Bizot</text:a><text:span>,</text:span><text:a xlink:type="simple" xlink:href="https://hal.science/search/index/?q=*&amp;authFullName_s=Maxime J Laurent">Maxime J Laurent</text:a><text:span>,</text:span><text:a xlink:type="simple" xlink:href="https://hal.science/search/index/?q=*&amp;authFullName_s=François Chaumont">François Chaumont</text:a><text:span>,</text:span><text:a xlink:type="simple" xlink:href="https://hal.science/search/index/?q=*&amp;authFullName_s=Laurie C Maistriaux">Laurie C Maistriaux</text:a><text:span>et al.</text:span></text:p>
              <text:p text:style-name="Normal"><text:span>TAG Theoretical and Applied Genetics</text:span><text:span>, 2024, 137 (7), pp.175.<text:s/></text:span><text:a xlink:type="simple" xlink:href="https://dx.doi.org/10.1007/s00122-024-04679-w">⟨10.1007/s00122-024-04679-w⟩</text:a></text:p>
              <text:p text:style-name="Normal"><text:span>Article dans une revue</text:span></text:p>
              <text:p text:style-name="Normal"><text:a xlink:type="simple" xlink:href="https://hal.inrae.fr/hal-04677733v1">hal-04677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1428v1">Assessing the potential of genetic resource introduction into elite germplasm: a collaborative multiparental population for flint maize</text:a></text:p>
              <text:p text:style-name="Normal"><text:a xlink:type="simple" xlink:href="https://hal.science/search/index/?q=*&amp;authFullName_s=Dimitri Sanchez">Dimitri Sanchez</text:a><text:span>,</text:span><text:a xlink:type="simple" xlink:href="https://hal.science/search/index/?q=*&amp;authFullName_s=Antoine Allier">Antoine Allier</text:a><text:span>,</text:span><text:a xlink:type="simple" xlink:href="https://hal.science/search/index/?q=*&amp;authFullName_s=Sarah Ben Sadoun">Sarah Ben Sadoun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Cyril Bauland">Cyril Bauland</text:a><text:span>et al.</text:span></text:p>
              <text:p text:style-name="Normal"><text:span>TAG Theoretical and Applied Genetics</text:span><text:span>, 2024, 137 (1), pp.19.<text:s/></text:span><text:a xlink:type="simple" xlink:href="https://dx.doi.org/10.1007/s00122-023-04509-5">⟨10.1007/s00122-023-04509-5⟩</text:a></text:p>
              <text:p text:style-name="Normal"><text:span>Article dans une revue</text:span></text:p>
              <text:p text:style-name="Normal"><text:a xlink:type="simple" xlink:href="https://hal.inrae.fr/hal-04401428v1">hal-04401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254v1">New insights towards breeding for mixed cropping of spring pea and barley to increase yield and yield stability</text:a></text:p>
              <text:p text:style-name="Normal"><text:a xlink:type="simple" xlink:href="https://hal.science/search/index/?q=*&amp;authFullName_s=Benedikt Haug">Benedikt Haug</text:a><text:span>,</text:span><text:a xlink:type="simple" xlink:href="https://hal.science/search/index/?q=*&amp;authFullName_s=Monika Messmer">Monika Messmer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Timothée Flutre">Timothée Flutre</text:a><text:span>et al.</text:span></text:p>
              <text:p text:style-name="Normal"><text:span>Field Crops Research</text:span><text:span>, 2023, 297, pp.108923.<text:s/></text:span><text:a xlink:type="simple" xlink:href="https://dx.doi.org/10.1016/j.fcr.2023.108923">⟨10.1016/j.fcr.2023.108923⟩</text:a></text:p>
              <text:p text:style-name="Normal"><text:span>Article dans une revue</text:span></text:p>
              <text:p text:style-name="Normal"><text:a xlink:type="simple" xlink:href="https://hal.inrae.fr/hal-04139254v1">hal-0413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42v1">Identifying QTLs involved in hybrid performance and heterotic group complementarity: new GWAS models applied to factorial and admixed diallel maize hybrid panels</text:a></text:p>
              <text:p text:style-name="Normal"><text:a xlink:type="simple" xlink:href="https://hal.science/search/index/?q=*&amp;authFullName_s=Aurélien Beugnot">Aurélien Beugnot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Valerie Combes">Valerie Combes</text:a><text:span>,</text:span><text:a xlink:type="simple" xlink:href="https://hal.science/search/index/?q=*&amp;authFullName_s=Delphine Madur">Delphine Madur</text:a><text:span>et al.</text:span></text:p>
              <text:p text:style-name="Normal"><text:span>TAG Theoretical and Applied Genetics</text:span><text:span>, 2023, 136, pp.219.<text:s/></text:span><text:a xlink:type="simple" xlink:href="https://dx.doi.org/10.1007/s00122-023-04431-w">⟨10.1007/s00122-023-04431-w⟩</text:a></text:p>
              <text:p text:style-name="Normal"><text:span>Article dans une revue</text:span></text:p>
              <text:p text:style-name="Normal"><text:a xlink:type="simple" xlink:href="https://hal.science/hal-04295142v1">hal-04295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3846v2">Genotyping of DNA pools identifies untapped landraces and genomic regions to develop next‐generation varieties</text:a></text:p>
              <text:p text:style-name="Normal"><text:a xlink:type="simple" xlink:href="https://hal.science/search/index/?q=*&amp;authFullName_s=Mariangela Arca">Mariangela Arca</text:a><text:span>,</text:span><text:a xlink:type="simple" xlink:href="https://hal.science/search/index/?q=*&amp;authFullName_s=Brigitte Gouesnard">Brigitte Gouesnard</text:a><text:span>,</text:span><text:a xlink:type="simple" xlink:href="https://hal.science/search/index/?q=*&amp;authFullName_s=Tristan Mary‐huard">Tristan Mary‐huard</text:a><text:span>,</text:span><text:a xlink:type="simple" xlink:href="https://hal.science/search/index/?q=*&amp;authFullName_s=Marie‐christine Le Paslier">Marie‐christine Le Paslier</text:a><text:span>,</text:span><text:a xlink:type="simple" xlink:href="https://hal.science/search/index/?q=*&amp;authFullName_s=Cyril Bauland">Cyril Bauland</text:a><text:span>et al.</text:span></text:p>
              <text:p text:style-name="Normal"><text:span>Plant Biotechnology Journal</text:span><text:span>, 2023, 21, pp.1123-1139.<text:s/></text:span><text:a xlink:type="simple" xlink:href="https://dx.doi.org/10.1111/pbi.14022">⟨10.1111/pbi.14022⟩</text:a></text:p>
              <text:p text:style-name="Normal"><text:span>Article dans une revue</text:span></text:p>
              <text:p text:style-name="Normal"><text:a xlink:type="simple" xlink:href="https://hal.inrae.fr/hal-04103846v2">hal-041038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636v1">Fast and accurate joint inference of coancestry parameters for populations and/or individuals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David Balding">David Balding</text:a></text:p>
              <text:p text:style-name="Normal"><text:span>PLoS Genetics</text:span><text:span>, 2023, 19 (1), pp.e1010054.<text:s/></text:span><text:a xlink:type="simple" xlink:href="https://dx.doi.org/10.1371/journal.pgen.1010054">⟨10.1371/journal.pgen.1010054⟩</text:a></text:p>
              <text:p text:style-name="Normal"><text:span>Article dans une revue</text:span></text:p>
              <text:p text:style-name="Normal"><text:a xlink:type="simple" xlink:href="https://hal.science/hal-04215636v1">hal-0421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595v1">Improving the use of plant genetic resources to sustain breeding programs’ efficiency</text:a></text:p>
              <text:p text:style-name="Normal"><text:a xlink:type="simple" xlink:href="https://hal.science/search/index/?q=*&amp;authFullName_s=Dimitri Sanchez">Dimitri Sanchez</text:a><text:span>,</text:span><text:a xlink:type="simple" xlink:href="https://hal.science/search/index/?q=*&amp;authFullName_s=Sarah Ben Sadoun">Sarah Ben Sadoun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Antoine Allier">Antoine Allier</text:a><text:span>,</text:span><text:a xlink:type="simple" xlink:href="https://hal.science/search/index/?q=*&amp;authFullName_s=Laurence Moreau">Laurence Moreau</text:a><text:span>et al.</text:span></text:p>
              <text:p text:style-name="Normal"><text:span>Proceedings of the National Academy of Sciences of the United States of America</text:span><text:span>, 2023, 120 (14), pp.e2205780119.<text:s/></text:span><text:a xlink:type="simple" xlink:href="https://dx.doi.org/10.1073/pnas.2205780119">⟨10.1073/pnas.2205780119⟩</text:a></text:p>
              <text:p text:style-name="Normal"><text:span>Article dans une revue</text:span></text:p>
              <text:p text:style-name="Normal"><text:a xlink:type="simple" xlink:href="https://hal.science/hal-04215595v1">hal-0421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06v1">Priming therapy by targeting enhancer-initiated pathways in patient-derived pancreatic cancer cells</text:a></text:p>
              <text:p text:style-name="Normal"><text:a xlink:type="simple" xlink:href="https://hal.science/search/index/?q=*&amp;authFullName_s=Nicolas A Fraunhoffer">Nicolas A Fraunhoffer</text:a><text:span>,</text:span><text:a xlink:type="simple" xlink:href="https://hal.science/search/index/?q=*&amp;authFullName_s=Aura I Moreno Vega">Aura I Moreno Vega</text:a><text:span>,</text:span><text:a xlink:type="simple" xlink:href="https://hal.science/search/index/?q=*&amp;authFullName_s=Analía Meilerman Abuelafia">Analía Meilerman Abuelafia</text:a><text:span>,</text:span><text:a xlink:type="simple" xlink:href="https://hal.science/search/index/?q=*&amp;authFullName_s=Marie Morvan">Marie Morvan</text:a><text:span>,</text:span><text:a xlink:type="simple" xlink:href="https://hal.science/search/index/?q=*&amp;authFullName_s=Émilie Lebarbier">Émilie Lebarbier</text:a><text:span>et al.</text:span></text:p>
              <text:p text:style-name="Normal"><text:span>EBioMedicine</text:span><text:span>, 2023, 92, pp.104602.<text:s/></text:span><text:a xlink:type="simple" xlink:href="https://dx.doi.org/10.1016/j.ebiom.2023.104602">⟨10.1016/j.ebiom.2023.104602⟩</text:a></text:p>
              <text:p text:style-name="Normal"><text:span>Article dans une revue</text:span></text:p>
              <text:p text:style-name="Normal"><text:a xlink:type="simple" xlink:href="https://hal.science/hal-04100206v1">hal-0410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609v1">Detecting directional and non-directional epistasis in bi-parental populations using genomic data</text:a></text:p>
              <text:p text:style-name="Normal"><text:a xlink:type="simple" xlink:href="https://hal.science/search/index/?q=*&amp;authFullName_s=Simon Rio">Simon Rio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Tristan Mary-Huard">Tristan Mary-Huard</text:a></text:p>
              <text:p text:style-name="Normal"><text:span>Genetics</text:span><text:span>, 2023, 224 (3), pp.iyad089.<text:s/></text:span><text:a xlink:type="simple" xlink:href="https://dx.doi.org/10.1093/genetics/iyad089">⟨10.1093/genetics/iyad089⟩</text:a></text:p>
              <text:p text:style-name="Normal"><text:span>Article dans une revue</text:span></text:p>
              <text:p text:style-name="Normal"><text:a xlink:type="simple" xlink:href="https://hal.science/hal-04215609v1">hal-04215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792v1">Genomic prediction for grain yield and micro-environmental sensitivity in winter wheat</text:a></text:p>
              <text:p text:style-name="Normal"><text:a xlink:type="simple" xlink:href="https://hal.science/search/index/?q=*&amp;authFullName_s=Miguel Raffo">Miguel Raffo</text:a><text:span>,</text:span><text:a xlink:type="simple" xlink:href="https://hal.science/search/index/?q=*&amp;authFullName_s=Beatriz C. D. Cuyabano">Beatriz C. D. Cuyabano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Pernille Sarup">Pernille Sarup</text:a><text:span>,</text:span><text:a xlink:type="simple" xlink:href="https://hal.science/search/index/?q=*&amp;authFullName_s=Laurence Moreau">Laurence Moreau</text:a><text:span>et al.</text:span></text:p>
              <text:p text:style-name="Normal"><text:span>Frontiers in Plant Science</text:span><text:span>, 2023, 13,<text:s/></text:span><text:a xlink:type="simple" xlink:href="https://dx.doi.org/10.3389/fpls.2022.1075077">⟨10.3389/fpls.2022.1075077⟩</text:a></text:p>
              <text:p text:style-name="Normal"><text:span>Article dans une revue</text:span></text:p>
              <text:p text:style-name="Normal"><text:a xlink:type="simple" xlink:href="https://hal.inrae.fr/hal-04127792v1">hal-0412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124v1">Improving genomic predictions with inbreeding and nonadditive effects in two admixed maize hybrid populations in single and multienvironment contexts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Aurélien Beugnot">Aurélien Beugnot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Alain Charcosset">Alain Charcosset</text:a><text:span>et al.</text:span></text:p>
              <text:p text:style-name="Normal"><text:span>Genetics</text:span><text:span>, 2022, 220 (4), pp.1-18.<text:s/></text:span><text:a xlink:type="simple" xlink:href="https://dx.doi.org/10.1093/genetics/iyac018">⟨10.1093/genetics/iyac018⟩</text:a></text:p>
              <text:p text:style-name="Normal"><text:span>Article dans une revue</text:span></text:p>
              <text:p text:style-name="Normal"><text:a xlink:type="simple" xlink:href="https://hal.science/hal-03659124v1">hal-03659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8810v1">Efficient ReML inference in variance component mixed models using a Min-Max algorithm</text:a></text:p>
              <text:p text:style-name="Normal"><text:a xlink:type="simple" xlink:href="https://hal.science/search/index/?q=*&amp;authFullName_s=Fabien Laporte">Fabien Laporte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Tristan Mary-Huard">Tristan Mary-Huard</text:a></text:p>
              <text:p text:style-name="Normal"><text:span>PLoS Computational Biology</text:span><text:span>, 2022, 18 (1), pp.e1009659.<text:s/></text:span><text:a xlink:type="simple" xlink:href="https://dx.doi.org/10.1371/journal.pcbi.1009659">⟨10.1371/journal.pcbi.1009659⟩</text:a></text:p>
              <text:p text:style-name="Normal"><text:span>Article dans une revue</text:span></text:p>
              <text:p text:style-name="Normal"><text:a xlink:type="simple" xlink:href="https://hal.inrae.fr/hal-04068810v1">hal-0406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80v1">Querying multiple sets of P -values through composed hypothesis testing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Sarmistha Das">Sarmistha Das</text:a><text:span>,</text:span><text:a xlink:type="simple" xlink:href="https://hal.science/search/index/?q=*&amp;authFullName_s=Indranil Mukhopadhyay">Indranil Mukhopadhyay</text:a><text:span>,</text:span><text:a xlink:type="simple" xlink:href="https://hal.science/search/index/?q=*&amp;authFullName_s=Stephane S. Robin">Stephane S. Robin</text:a></text:p>
              <text:p text:style-name="Normal"><text:span>Bioinformatics</text:span><text:span>, 2022, 38 (1), pp.141-148.<text:s/></text:span><text:a xlink:type="simple" xlink:href="https://dx.doi.org/10.1093/bioinformatics/btab592">⟨10.1093/bioinformatics/btab592⟩</text:a></text:p>
              <text:p text:style-name="Normal"><text:span>Article dans une revue</text:span></text:p>
              <text:p text:style-name="Normal"><text:a xlink:type="simple" xlink:href="https://hal.science/hal-03909580v1">hal-0390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367v1">Genomic prediction of hybrid performance: comparison of the efficiency of factorial and tester designs used as training sets in a multiparental connected reciprocal design for maize silage</text:a></text:p>
              <text:p text:style-name="Normal"><text:a xlink:type="simple" xlink:href="https://hal.science/search/index/?q=*&amp;authFullName_s=Alizarine Lorenzi">Alizarine Lorenzi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Sophie Pin">Sophie Pin</text:a><text:span>,</text:span><text:a xlink:type="simple" xlink:href="https://hal.science/search/index/?q=*&amp;authFullName_s=Carine Palaffre">Carine Palaffre</text:a><text:span>et al.</text:span></text:p>
              <text:p text:style-name="Normal"><text:span>TAG Theoretical and Applied Genetics</text:span><text:span>, 2022, 135 (9), pp.3143 - 3160.<text:s/></text:span><text:a xlink:type="simple" xlink:href="https://dx.doi.org/10.1007/s00122-022-04176-y">⟨10.1007/s00122-022-04176-y⟩</text:a></text:p>
              <text:p text:style-name="Normal"><text:span>Article dans une revue</text:span></text:p>
              <text:p text:style-name="Normal"><text:a xlink:type="simple" xlink:href="https://hal.science/hal-04216367v1">hal-04216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1463v1">Unravelling cucumber resistance to several viruses via genome-wide association studies highlighted resistance hotspots and new QTLs</text:a></text:p>
              <text:p text:style-name="Normal"><text:a xlink:type="simple" xlink:href="https://hal.science/search/index/?q=*&amp;authFullName_s=Severine Monnot">Severine Monnot</text:a><text:span>,</text:span><text:a xlink:type="simple" xlink:href="https://hal.science/search/index/?q=*&amp;authFullName_s=Melissa Cantet">Melissa Cantet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Rebecca Lowdon">Rebecca Lowdon</text:a><text:span>et al.</text:span></text:p>
              <text:p text:style-name="Normal"><text:span>Horticulture research</text:span><text:span>, 2022, 9, pp.uhac184.<text:s/></text:span><text:a xlink:type="simple" xlink:href="https://dx.doi.org/10.1093/hr/uhac184">⟨10.1093/hr/uhac184⟩</text:a></text:p>
              <text:p text:style-name="Normal"><text:span>Article dans une revue</text:span></text:p>
              <text:p text:style-name="Normal"><text:a xlink:type="simple" xlink:href="https://hal.inrae.fr/hal-03971463v1">hal-03971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277v1">Phenomic selection in wheat breeding: prediction of the genotype-by-environment interaction in multi-environment breeding trials</text:a></text:p>
              <text:p text:style-name="Normal"><text:a xlink:type="simple" xlink:href="https://hal.science/search/index/?q=*&amp;authFullName_s=Pauline Robert">Pauline Robert</text:a><text:span>,</text:span><text:a xlink:type="simple" xlink:href="https://hal.science/search/index/?q=*&amp;authFullName_s=Ellen Goudemand">Ellen Goudemand</text:a><text:span>,</text:span><text:a xlink:type="simple" xlink:href="https://hal.science/search/index/?q=*&amp;authFullName_s=Jérôme Auzanneau">Jérôme Auzanneau</text:a><text:span>,</text:span><text:a xlink:type="simple" xlink:href="https://hal.science/search/index/?q=*&amp;authFullName_s=François-Xavier Oury">François-Xavier Oury</text:a><text:span>,</text:span><text:a xlink:type="simple" xlink:href="https://hal.science/search/index/?q=*&amp;authFullName_s=Bernard Rolland">Bernard Rolland</text:a><text:span>et al.</text:span></text:p>
              <text:p text:style-name="Normal"><text:span>TAG Theoretical and Applied Genetics</text:span><text:span>, 2022, 135, pp.3337-3356.<text:s/></text:span><text:a xlink:type="simple" xlink:href="https://dx.doi.org/10.1007/s00122-022-04170-4">⟨10.1007/s00122-022-04170-4⟩</text:a></text:p>
              <text:p text:style-name="Normal"><text:span>Article dans une revue</text:span></text:p>
              <text:p text:style-name="Normal"><text:a xlink:type="simple" xlink:href="https://hal.inrae.fr/hal-03765277v1">hal-03765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7725v1">Advances in breeding for mixed cropping – incomplete factorials and the producer/associate concept</text:a></text:p>
              <text:p text:style-name="Normal"><text:a xlink:type="simple" xlink:href="https://hal.science/search/index/?q=*&amp;authFullName_s=Benedikt Haug">Benedikt Haug</text:a><text:span>,</text:span><text:a xlink:type="simple" xlink:href="https://hal.science/search/index/?q=*&amp;authFullName_s=Monika M Messmer">Monika M Messmer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Emma Forst">Emma Forst</text:a><text:span>et al.</text:span></text:p>
              <text:p text:style-name="Normal"><text:span>Frontiers in Plant Science</text:span><text:span>, 2021, 11,<text:s/></text:span><text:a xlink:type="simple" xlink:href="https://dx.doi.org/10.3389/fpls.2020.620400">⟨10.3389/fpls.2020.620400⟩</text:a></text:p>
              <text:p text:style-name="Normal"><text:span>Article dans une revue</text:span></text:p>
              <text:p text:style-name="Normal"><text:a xlink:type="simple" xlink:href="https://hal.inrae.fr/hal-03317725v1">hal-03317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756v1">Deciphering the Genetic Diversity of Landraces With High-Throughput SNP Genotyping of DNA Bulks: Methodology and Application to the Maize 50k Array</text:a></text:p>
              <text:p text:style-name="Normal"><text:a xlink:type="simple" xlink:href="https://hal.science/search/index/?q=*&amp;authFullName_s=Mariangela Arca">Mariangela Arca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Brigitte Gouesnard">Brigitte Gouesnard</text:a><text:span>,</text:span><text:a xlink:type="simple" xlink:href="https://hal.science/search/index/?q=*&amp;authFullName_s=Aurélie Bérard">Aurélie Bérard</text:a><text:span>,</text:span><text:a xlink:type="simple" xlink:href="https://hal.science/search/index/?q=*&amp;authFullName_s=Cyril Bauland">Cyril Bauland</text:a><text:span>et al.</text:span></text:p>
              <text:p text:style-name="Normal"><text:span>Frontiers in Plant Science</text:span><text:span>, 2021, 11,<text:s/></text:span><text:a xlink:type="simple" xlink:href="https://dx.doi.org/10.3389/fpls.2020.568699">⟨10.3389/fpls.2020.568699⟩</text:a></text:p>
              <text:p text:style-name="Normal"><text:span>Article dans une revue</text:span></text:p>
              <text:p text:style-name="Normal"><text:a xlink:type="simple" xlink:href="https://hal.inrae.fr/hal-03368756v1">hal-0336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928v1">The INCREASE project: Intelligent Collections of food‐legume genetic resources for European agrofood systems</text:a></text:p>
              <text:p text:style-name="Normal"><text:a xlink:type="simple" xlink:href="https://hal.science/search/index/?q=*&amp;authFullName_s=Elisa Bellucci">Elisa Bellucci</text:a><text:span>,</text:span><text:a xlink:type="simple" xlink:href="https://hal.science/search/index/?q=*&amp;authFullName_s=Orlando Mario Aguilar">Orlando Mario Aguilar</text:a><text:span>,</text:span><text:a xlink:type="simple" xlink:href="https://hal.science/search/index/?q=*&amp;authFullName_s=Saleh Alseekh">Saleh Alseekh</text:a><text:span>,</text:span><text:a xlink:type="simple" xlink:href="https://hal.science/search/index/?q=*&amp;authFullName_s=Kirstin Bett">Kirstin Bett</text:a><text:span>,</text:span><text:a xlink:type="simple" xlink:href="https://hal.science/search/index/?q=*&amp;authFullName_s=Creola Brezeanu">Creola Brezeanu</text:a><text:span>et al.</text:span></text:p>
              <text:p text:style-name="Normal"><text:span>The Plant Journal</text:span><text:span>, 2021, 108 (3), pp.646-660.<text:s/></text:span><text:a xlink:type="simple" xlink:href="https://dx.doi.org/10.1111/tpj.15472">⟨10.1111/tpj.15472⟩</text:a></text:p>
              <text:p text:style-name="Normal"><text:span>Article dans une revue</text:span></text:p>
              <text:p text:style-name="Normal"><text:a xlink:type="simple" xlink:href="https://hal.science/hal-03450928v1">hal-0345092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357461v1">Error rate control for classification rules in multiclass mixture models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Vittorio Perduca">Vittorio Perduca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Gilles Blanchard">Gilles Blanchard</text:a></text:p>
              <text:p text:style-name="Normal"><text:span>The international journal of biostatistics</text:span><text:span>, 2021, 18 (2), pp.381-396.<text:s/></text:span><text:a xlink:type="simple" xlink:href="https://dx.doi.org/10.1515/ijb-2020-0105">⟨10.1515/ijb-2020-0105⟩</text:a></text:p>
              <text:p text:style-name="Normal"><text:span>Article dans une revue</text:span></text:p>
              <text:p text:style-name="Normal"><text:a xlink:type="simple" xlink:href="https://universite-paris-saclay.hal.science/hal-03357461v1">hal-0335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384v1">Deciphering the Genetic Architecture of Plant Virus Resistance by GWAS, State of the Art and Potential Advances</text:a></text:p>
              <text:p text:style-name="Normal"><text:a xlink:type="simple" xlink:href="https://hal.science/search/index/?q=*&amp;authFullName_s=Severine Monnot">Severine Monnot</text:a><text:span>,</text:span><text:a xlink:type="simple" xlink:href="https://hal.science/search/index/?q=*&amp;authFullName_s=Henri Desaint">Henri Desaint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Valerie Schurdi-Levraud">Valerie Schurdi-Levraud</text:a><text:span>et al.</text:span></text:p>
              <text:p text:style-name="Normal"><text:span>Cells</text:span><text:span>, 2021, 10 (11), pp.3080.<text:s/></text:span><text:a xlink:type="simple" xlink:href="https://dx.doi.org/10.3390/cells10113080">⟨10.3390/cells1011308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24384v1">hal-0342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027v1">Increased Susceptibility to Obesity and Glucose Intolerance in Adult Female Rats Programmed by High-Protein Diet during Gestation, But Not during Lactation</text:a></text:p>
              <text:p text:style-name="Normal"><text:a xlink:type="simple" xlink:href="https://hal.science/search/index/?q=*&amp;authFullName_s=Caroline Desclée de Maredsous">Caroline Desclée de Maredsous</text:a><text:span>,</text:span><text:a xlink:type="simple" xlink:href="https://hal.science/search/index/?q=*&amp;authFullName_s=Gabrielle Carlin">Gabrielle Carlin</text:a><text:span>,</text:span><text:a xlink:type="simple" xlink:href="https://hal.science/search/index/?q=*&amp;authFullName_s=Annemarie Oosting">Annemarie Oosting</text:a><text:span>,</text:span><text:a xlink:type="simple" xlink:href="https://hal.science/search/index/?q=*&amp;authFullName_s=Corine Delteil">Corine Delteil</text:a><text:span>,</text:span><text:a xlink:type="simple" xlink:href="https://hal.science/search/index/?q=*&amp;authFullName_s=Dalila Azzout-Marniche">Dalila Azzout-Marniche</text:a><text:span>et al.</text:span></text:p>
              <text:p text:style-name="Normal"><text:span>Nutrients</text:span><text:span>, 2020, 12 (2), pp.315.<text:s/></text:span><text:a xlink:type="simple" xlink:href="https://dx.doi.org/10.3390/nu12020315">⟨10.3390/nu12020315⟩</text:a></text:p>
              <text:p text:style-name="Normal"><text:span>Article dans une revue</text:span></text:p>
              <text:p text:style-name="Normal"><text:a xlink:type="simple" xlink:href="https://hal.science/hal-02973027v1">hal-0297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043v1">Accounting for Group-Specific Allele Effects and Admixture in Genomic Predictions: Theory and Experimental Evaluation in Maize</text:a></text:p>
              <text:p text:style-name="Normal"><text:a xlink:type="simple" xlink:href="https://hal.science/search/index/?q=*&amp;authFullName_s=Simon Rio">Simon Rio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Tristan Mary-Huard">Tristan Mary-Huard</text:a></text:p>
              <text:p text:style-name="Normal"><text:span>Genetics</text:span><text:span>, 2020, 216 (1), pp.27-41.<text:s/></text:span><text:a xlink:type="simple" xlink:href="https://dx.doi.org/10.1534/genetics.120.303278">⟨10.1534/genetics.120.303278⟩</text:a></text:p>
              <text:p text:style-name="Normal"><text:span>Article dans une revue</text:span></text:p>
              <text:p text:style-name="Normal"><text:a xlink:type="simple" xlink:href="https://hal.science/hal-02973043v1">hal-0297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032v1">Disentangling group specific QTL allele effects from genetic background epistasis using admixed individuals in GWAS: An application to maize flowering</text:a></text:p>
              <text:p text:style-name="Normal"><text:a xlink:type="simple" xlink:href="https://hal.science/search/index/?q=*&amp;authFullName_s=Simon Rio">Simon Rio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PLoS Genetics</text:span><text:span>, 2020, 16 (3), pp.e1008241.<text:s/></text:span><text:a xlink:type="simple" xlink:href="https://dx.doi.org/10.1371/journal.pgen.1008241">⟨10.1371/journal.pgen.1008241⟩</text:a></text:p>
              <text:p text:style-name="Normal"><text:span>Article dans une revue</text:span></text:p>
              <text:p text:style-name="Normal"><text:a xlink:type="simple" xlink:href="https://hal.science/hal-02973032v1">hal-02973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90v1">Genomic selection efficiency and a priori estimation of accuracy in a structured dent maize panel</text:a></text:p>
              <text:p text:style-name="Normal"><text:a xlink:type="simple" xlink:href="https://hal.science/search/index/?q=*&amp;authFullName_s=Simon Rio">Simon Rio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Alain Charcosset">Alain Charcosset</text:a></text:p>
              <text:p text:style-name="Normal"><text:span>TAG Theoretical and Applied Genetics</text:span><text:span>, 2019, 132 (1), pp.81-96.<text:s/></text:span><text:a xlink:type="simple" xlink:href="https://dx.doi.org/10.1007/s00122-018-3196-1">⟨10.1007/s00122-018-3196-1⟩</text:a></text:p>
              <text:p text:style-name="Normal"><text:span>Article dans une revue</text:span></text:p>
              <text:p text:style-name="Normal"><text:a xlink:type="simple" xlink:href="https://hal.inrae.fr/hal-02625890v1">hal-02625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25v1">A generalized statistical framework to assess mixing ability from incomplete mixing designs using binary or higher order variety mixtures and application to wheat</text:a></text:p>
              <text:p text:style-name="Normal"><text:a xlink:type="simple" xlink:href="https://hal.science/search/index/?q=*&amp;authFullName_s=Emma Forst">Emma Forst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Inès Krissaane">Inès Krissaane</text:a><text:span>et al.</text:span></text:p>
              <text:p text:style-name="Normal"><text:span>Field Crops Research</text:span><text:span>, 2019, 242, pp.107571.<text:s/></text:span><text:a xlink:type="simple" xlink:href="https://dx.doi.org/10.1016/j.fcr.2019.107571">⟨10.1016/j.fcr.2019.107571⟩</text:a></text:p>
              <text:p text:style-name="Normal"><text:span>Article dans une revue</text:span></text:p>
              <text:p text:style-name="Normal"><text:a xlink:type="simple" xlink:href="https://hal.inrae.fr/hal-02618625v1">hal-026186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7423v1">Novel cytonuclear combinations modify Arabidopsis thaliana seed physiology and vigor</text:a></text:p>
              <text:p text:style-name="Normal"><text:a xlink:type="simple" xlink:href="https://hal.science/search/index/?q=*&amp;authFullName_s=Clément Boussardon">Clément Boussardon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Béatrice Godin">Béatrice Godin</text:a><text:span>,</text:span><text:a xlink:type="simple" xlink:href="https://hal.science/search/index/?q=*&amp;authFullName_s=Abdelilah Benamar">Abdelilah Benamar</text:a><text:span>,</text:span><text:a xlink:type="simple" xlink:href="https://hal.science/search/index/?q=*&amp;authFullName_s=Benjamin Vittrant">Benjamin Vittrant</text:a><text:span>et al.</text:span></text:p>
              <text:p text:style-name="Normal"><text:span>Frontiers in Plant Science</text:span><text:span>, 2019, 10, pp.32.<text:s/></text:span><text:a xlink:type="simple" xlink:href="https://dx.doi.org/10.3389/fpls.2019.00032">⟨10.3389/fpls.2019.00032⟩</text:a></text:p>
              <text:p text:style-name="Normal"><text:span>Article dans une revue</text:span></text:p>
              <text:p text:style-name="Normal"><text:a xlink:type="simple" xlink:href="https://univ-angers.hal.science/hal-02557423v1">hal-0255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367v1">Subclinical endometritis in dairy cattle is associated with distinct mRNA expression patterns in blood and endometrium</text:a></text:p>
              <text:p text:style-name="Normal"><text:a xlink:type="simple" xlink:href="https://hal.science/search/index/?q=*&amp;authFullName_s=Mariam Raliou">Mariam Raliou</text:a><text:span>,</text:span><text:a xlink:type="simple" xlink:href="https://hal.science/search/index/?q=*&amp;authFullName_s=Doulaye Dembélé">Doulaye Dembélé</text:a><text:span>,</text:span><text:a xlink:type="simple" xlink:href="https://hal.science/search/index/?q=*&amp;authFullName_s=Anna Düvel">Anna Düvel</text:a><text:span>,</text:span><text:a xlink:type="simple" xlink:href="https://hal.science/search/index/?q=*&amp;authFullName_s=Philippe Bolifraud">Philippe Bolifraud</text:a><text:span>,</text:span><text:a xlink:type="simple" xlink:href="https://hal.science/search/index/?q=*&amp;authFullName_s=J. Aubert">J. Aubert</text:a><text:span>et al.</text:span></text:p>
              <text:p text:style-name="Normal"><text:span>PLoS ONE</text:span><text:span>, 2019, 14 (8),<text:s/></text:span><text:a xlink:type="simple" xlink:href="https://dx.doi.org/10.1371/journal.pone.0220244">⟨10.1371/journal.pone.0220244⟩</text:a></text:p>
              <text:p text:style-name="Normal"><text:span>Article dans une revue</text:span></text:p>
              <text:p text:style-name="Normal"><text:a xlink:type="simple" xlink:href="https://hal.science/hal-02264367v1">hal-02264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53v1">Sequence analysis of European maize inbred line F2 provides new insights into molecular and chromosomal characteristics of presence/absence variants</text:a></text:p>
              <text:p text:style-name="Normal"><text:a xlink:type="simple" xlink:href="https://hal.science/search/index/?q=*&amp;authFullName_s=Aude Darracq">Aude Darracq</text:a><text:span>,</text:span><text:a xlink:type="simple" xlink:href="https://hal.science/search/index/?q=*&amp;authFullName_s=Clémentine Vitte">Clémentine Vitte</text:a><text:span>,</text:span><text:a xlink:type="simple" xlink:href="https://hal.science/search/index/?q=*&amp;authFullName_s=Stephane S. Nicolas">Stephane S. Nicolas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Jean-Philippe Pichon">Jean-Philippe Pichon</text:a><text:span>et al.</text:span></text:p>
              <text:p text:style-name="Normal"><text:span>BMC Genomics</text:span><text:span>, 2018, 19 (1),<text:s/></text:span><text:a xlink:type="simple" xlink:href="https://dx.doi.org/10.1186/s12864-018-4490-7">⟨10.1186/s12864-018-4490-7⟩</text:a></text:p>
              <text:p text:style-name="Normal"><text:span>Article dans une revue</text:span></text:p>
              <text:p text:style-name="Normal"><text:a xlink:type="simple" xlink:href="https://hal.inrae.fr/hal-02625253v1">hal-02625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32v1">Theoretical analysis of cross-validation for estimating the risk of the k-nearest neighbor classifier</text:a></text:p>
              <text:p text:style-name="Normal"><text:a xlink:type="simple" xlink:href="https://hal.science/search/index/?q=*&amp;authFullName_s=Alain Celisse">Alain Celisse</text:a><text:span>,</text:span><text:a xlink:type="simple" xlink:href="https://hal.science/search/index/?q=*&amp;authFullName_s=Tristan Mary-Huard">Tristan Mary-Huard</text:a></text:p>
              <text:p text:style-name="Normal"><text:span>Journal of Machine Learning Research</text:span><text:span>, 2018, 19, pp.1-54</text:span></text:p>
              <text:p text:style-name="Normal"><text:span>Article dans une revue</text:span></text:p>
              <text:p text:style-name="Normal"><text:a xlink:type="simple" xlink:href="https://hal.inrae.fr/hal-02621332v1">hal-0262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43v1">Estimating the number of block boundaries from diagonal blockwise matrices without penalization</text:a></text:p>
              <text:p text:style-name="Normal"><text:a xlink:type="simple" xlink:href="https://hal.science/search/index/?q=*&amp;authFullName_s=Vincent Brault">Vincent Brault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Céline Leduc">Céline Leduc</text:a></text:p>
              <text:p text:style-name="Normal"><text:span>Scandinavian Journal of Statistics</text:span><text:span>, 2017, 44 (2), pp.563-580.<text:s/></text:span><text:a xlink:type="simple" xlink:href="https://dx.doi.org/10.1111/sjos.12266">⟨10.1111/sjos.12266⟩</text:a></text:p>
              <text:p text:style-name="Normal"><text:span>Article dans une revue</text:span></text:p>
              <text:p text:style-name="Normal"><text:a xlink:type="simple" xlink:href="https://hal.science/hal-01533843v1">hal-0153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772v1">General and specific combining abilities in a maize (Zea mays L.) test-cross hybrid panel: relative importance of population structure and genetic divergence between parents</text:a></text:p>
              <text:p text:style-name="Normal"><text:a xlink:type="simple" xlink:href="https://hal.science/search/index/?q=*&amp;authFullName_s=Amandine Lariepe">Amandine Lariepe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J. Laborde">J. Laborde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S. Mezmouk">S. Mezmouk</text:a><text:span>et al.</text:span></text:p>
              <text:p text:style-name="Normal"><text:span>TAG Theoretical and Applied Genetics</text:span><text:span>, 2017, 130 (2), pp.403-417.<text:s/></text:span><text:a xlink:type="simple" xlink:href="https://dx.doi.org/10.1007/s00122-016-2822-z">⟨10.1007/s00122-016-2822-z⟩</text:a></text:p>
              <text:p text:style-name="Normal"><text:span>Article dans une revue</text:span></text:p>
              <text:p text:style-name="Normal"><text:a xlink:type="simple" xlink:href="https://hal.science/hal-01481772v1">hal-014817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59501v1">SegCorr a statistical procedure for the detection of genomic regions of correlated expression</text:a></text:p>
              <text:p text:style-name="Normal"><text:a xlink:type="simple" xlink:href="https://hal.science/search/index/?q=*&amp;authFullName_s=Eleni Ioanna Delatola">Eleni Ioanna Delatola</text:a><text:span>,</text:span><text:a xlink:type="simple" xlink:href="https://hal.science/search/index/?q=*&amp;authFullName_s=Emilie Lebarbier">Emilie Lebarbier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François Radvanyi">François Radvanyi</text:a><text:span>,</text:span><text:a xlink:type="simple" xlink:href="https://hal.science/search/index/?q=*&amp;authFullName_s=Stéphane Robin">Stéphane Robin</text:a><text:span>et al.</text:span></text:p>
              <text:p text:style-name="Normal"><text:span>BMC Bioinformatics</text:span><text:span>, 2017, 18 (1), pp.333.<text:s/></text:span><text:a xlink:type="simple" xlink:href="https://dx.doi.org/10.1186/s12859-017-1742-5">⟨10.1186/s12859-017-1742-5⟩</text:a></text:p>
              <text:p text:style-name="Normal"><text:span>Article dans une revue</text:span></text:p>
              <text:p text:style-name="Normal"><text:a xlink:type="simple" xlink:href="https://inserm.hal.science/inserm-02059501v1">inserm-0205950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611v1">High-Protein Exposure during Gestation or Lactation or after Weaning Has a Period-Specific Signature on Rat Pup Weight, Adiposity, Food Intake, and Glucose Homeostasis up to 6 Weeks of Age</text:a></text:p>
              <text:p text:style-name="Normal"><text:a xlink:type="simple" xlink:href="https://hal.science/search/index/?q=*&amp;authFullName_s=Caroline Desclee De Maredsous">Caroline Desclee De Maredsous</text:a><text:span>,</text:span><text:a xlink:type="simple" xlink:href="https://hal.science/search/index/?q=*&amp;authFullName_s=Raish Oozeer">Raish Oozeer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Corine Delteil">Corine Delteil</text:a><text:span>et al.</text:span></text:p>
              <text:p text:style-name="Normal"><text:span>Journal of Nutrition</text:span><text:span>, 2016, 146 (1), pp.21--29.<text:s/></text:span><text:a xlink:type="simple" xlink:href="https://dx.doi.org/10.3945/jn.115.216465">⟨10.3945/jn.115.216465⟩</text:a></text:p>
              <text:p text:style-name="Normal"><text:span>Article dans une revue</text:span></text:p>
              <text:p text:style-name="Normal"><text:a xlink:type="simple" xlink:href="https://agroparistech.hal.science/hal-01568611v1">hal-0156861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635v1">Characterizing individual differences in animal responses to a nutritional challenge: Toward improved robustness measures</text:a></text:p>
              <text:p text:style-name="Normal"><text:a xlink:type="simple" xlink:href="https://hal.science/search/index/?q=*&amp;authFullName_s=Nicolas N.C. Friggens">Nicolas N.C. Friggens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Philippe Schmidely">Philippe Schmidely</text:a></text:p>
              <text:p text:style-name="Normal"><text:span>Journal of Dairy Science</text:span><text:span>, 2016, 99 (4), pp.2704-2718.<text:s/></text:span><text:a xlink:type="simple" xlink:href="https://dx.doi.org/10.3168/jds.2015-10162">⟨10.3168/jds.2015-10162⟩</text:a></text:p>
              <text:p text:style-name="Normal"><text:span>Article dans une revue</text:span></text:p>
              <text:p text:style-name="Normal"><text:a xlink:type="simple" xlink:href="https://agroparistech.hal.science/hal-01560635v1">hal-0156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60v1">Structured regularization for conditional Gaussian graphical models</text:a></text:p>
              <text:p text:style-name="Normal"><text:a xlink:type="simple" xlink:href="https://hal.science/search/index/?q=*&amp;authFullName_s=Julien Chiquet">Julien Chiquet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Stephane Robin">Stephane Robin</text:a></text:p>
              <text:p text:style-name="Normal"><text:span>Statistics and Computing</text:span><text:span>, 2016, 27 (3), pp.1-16.<text:s/></text:span><text:a xlink:type="simple" xlink:href="https://dx.doi.org/10.1007/s11222-016-9654-1">⟨10.1007/s11222-016-9654-1⟩</text:a></text:p>
              <text:p text:style-name="Normal"><text:span>Article dans une revue</text:span></text:p>
              <text:p text:style-name="Normal"><text:a xlink:type="simple" xlink:href="https://hal.science/hal-01531660v1">hal-0153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000v1">Cytonuclear interactions affect adaptive traits of the annual plant Arabidopsis thaliana in the field</text:a></text:p>
              <text:p text:style-name="Normal"><text:a xlink:type="simple" xlink:href="https://hal.science/search/index/?q=*&amp;authFullName_s=Fabrice Roux">Fabrice Roux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Elise Barillot">Elise Barillot</text:a><text:span>,</text:span><text:a xlink:type="simple" xlink:href="https://hal.science/search/index/?q=*&amp;authFullName_s=Estelle Wenes">Estelle Wenes</text:a><text:span>,</text:span><text:a xlink:type="simple" xlink:href="https://hal.science/search/index/?q=*&amp;authFullName_s=Lucy Botran">Lucy Botran</text:a><text:span>et al.</text:span></text:p>
              <text:p text:style-name="Normal"><text:span>Proceedings of the National Academy of Sciences of the United States of America</text:span><text:span>, 2016, 113 (13), pp.3687-3682.<text:s/></text:span><text:a xlink:type="simple" xlink:href="https://dx.doi.org/10.1073/pnas.1520687113">⟨10.1073/pnas.1520687113⟩</text:a></text:p>
              <text:p text:style-name="Normal"><text:span>Article dans une revue</text:span></text:p>
              <text:p text:style-name="Normal"><text:a xlink:type="simple" xlink:href="https://hal.science/hal-01294000v1">hal-0129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54v1">GEM2Net: from gene expression modeling to -omics networks, a new CATdb module to investigate Arabidopsis thaliana genes involved in stress response</text:a></text:p>
              <text:p text:style-name="Normal"><text:a xlink:type="simple" xlink:href="https://hal.science/search/index/?q=*&amp;authFullName_s=Rim Zaag">Rim Zaag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Cecile Guichard">Cecile Guichard</text:a><text:span>,</text:span><text:a xlink:type="simple" xlink:href="https://hal.science/search/index/?q=*&amp;authFullName_s=Zakia Tariq">Zakia Tariq</text:a><text:span>,</text:span><text:a xlink:type="simple" xlink:href="https://hal.science/search/index/?q=*&amp;authFullName_s=Guillem Rigaill">Guillem Rigaill</text:a><text:span>et al.</text:span></text:p>
              <text:p text:style-name="Normal"><text:span>Nucleic Acids Research</text:span><text:span>, 2015, 43 (Database issue), pp.D1010-D1017.<text:s/></text:span><text:a xlink:type="simple" xlink:href="https://dx.doi.org/10.1093/nar/gku1155">⟨10.1093/nar/gku1155⟩</text:a></text:p>
              <text:p text:style-name="Normal"><text:span>Article dans une revue</text:span></text:p>
              <text:p text:style-name="Normal"><text:a xlink:type="simple" xlink:href="https://hal.science/hal-01137554v1">hal-01137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43v1">Risk bounds for embedded variable selection in classification trees</text:a></text:p>
              <text:p text:style-name="Normal"><text:a xlink:type="simple" xlink:href="https://hal.science/search/index/?q=*&amp;authFullName_s=Servane Gey">Servane Gey</text:a><text:span>,</text:span><text:a xlink:type="simple" xlink:href="https://hal.science/search/index/?q=*&amp;authFullName_s=Tristan Mary-Huard">Tristan Mary-Huard</text:a></text:p>
              <text:p text:style-name="Normal"><text:span>IEEE Transactions on Information Theory</text:span><text:span>, 2014, 60 (3), pp.1688-1699.<text:s/></text:span><text:a xlink:type="simple" xlink:href="https://dx.doi.org/10.1109/TIT.2014.2298874">⟨10.1109/TIT.2014.2298874⟩</text:a></text:p>
              <text:p text:style-name="Normal"><text:span>Article dans une revue</text:span></text:p>
              <text:p text:style-name="Normal"><text:a xlink:type="simple" xlink:href="https://hal.inrae.fr/hal-02636643v1">hal-0263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041v2">Risk Bounds for Embedded Variable Selection in Classification Trees</text:a></text:p>
              <text:p text:style-name="Normal"><text:a xlink:type="simple" xlink:href="https://hal.science/search/index/?q=*&amp;authFullName_s=Servane Gey">Servane Gey</text:a><text:span>,</text:span><text:a xlink:type="simple" xlink:href="https://hal.science/search/index/?q=*&amp;authFullName_s=Tristan Mary-Huard">Tristan Mary-Huard</text:a></text:p>
              <text:p text:style-name="Normal"><text:span>IEEE Transactions on Information Theory</text:span><text:span>, 2014, 60 (3), pp.1688-1699</text:span></text:p>
              <text:p text:style-name="Normal"><text:span>Article dans une revue</text:span></text:p>
              <text:p text:style-name="Normal"><text:a xlink:type="simple" xlink:href="https://hal.science/hal-00613041v2">hal-006130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798v1">Two-dimensional segmentation for analyzing Hi-C data</text:a></text:p>
              <text:p text:style-name="Normal"><text:a xlink:type="simple" xlink:href="https://hal.science/search/index/?q=*&amp;authFullName_s=Celine Lévy-Leduc">Celine Lévy-Leduc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T. Mary-Huard">T. Mary-Huard</text:a><text:span>,</text:span><text:a xlink:type="simple" xlink:href="https://hal.science/search/index/?q=*&amp;authFullName_s=S. Robin">S. Robin</text:a></text:p>
              <text:p text:style-name="Normal"><text:span>Bioinformatics</text:span><text:span>, 2014, 30 (17), pp.i386-i392.<text:s/></text:span><text:a xlink:type="simple" xlink:href="https://dx.doi.org/10.1093/bioinformatics/btu443">⟨10.1093/bioinformatics/btu443⟩</text:a></text:p>
              <text:p text:style-name="Normal"><text:span>Article dans une revue</text:span></text:p>
              <text:p text:style-name="Normal"><text:a xlink:type="simple" xlink:href="https://hal.science/hal-04083798v1">hal-0408379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632v1">High protein diet during gestation influences female pups response to dietary challenge in adulthood</text:a></text:p>
              <text:p text:style-name="Normal"><text:a xlink:type="simple" xlink:href="https://hal.science/search/index/?q=*&amp;authFullName_s=Caroline Desclee De Maredsous">Caroline Desclee De Maredsous</text:a><text:span>,</text:span><text:a xlink:type="simple" xlink:href="https://hal.science/search/index/?q=*&amp;authFullName_s=Corine Delteil">Corine Delteil</text:a><text:span>,</text:span><text:a xlink:type="simple" xlink:href="https://hal.science/search/index/?q=*&amp;authFullName_s=Franois Blachier">Franois Blachier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Tristan Mary-Huard">Tristan Mary-Huard</text:a><text:span>et al.</text:span></text:p>
              <text:p text:style-name="Normal"><text:span>FASEB Journal</text:span><text:span>, 2014, 28 (1)</text:span></text:p>
              <text:p text:style-name="Normal"><text:span>Article dans une revue</text:span></text:p>
              <text:p text:style-name="Normal"><text:a xlink:type="simple" xlink:href="https://agroparistech.hal.science/hal-01568632v1">hal-01568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44v1">Recovering power in Association Mapping Panels with variable levels of linkage disequilibrium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Estelle Kuhn">Estelle Kuhn</text:a><text:span>,</text:span><text:a xlink:type="simple" xlink:href="https://hal.science/search/index/?q=*&amp;authFullName_s=Albrecht E Melchinger">Albrecht E Melchinger</text:a><text:span>et al.</text:span></text:p>
              <text:p text:style-name="Normal"><text:span>Genetics</text:span><text:span>, 2014, 197 (1), pp.375-387.<text:s/></text:span><text:a xlink:type="simple" xlink:href="https://dx.doi.org/10.1534/genetics.113.159731">⟨10.1534/genetics.113.159731⟩</text:a></text:p>
              <text:p text:style-name="Normal"><text:span>Article dans une revue</text:span></text:p>
              <text:p text:style-name="Normal"><text:a xlink:type="simple" xlink:href="https://hal.inrae.fr/hal-02634244v1">hal-0263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45v1">MultiChIPmixHMM: an R package for ChIP-chip data analysis modeling spatial dependencies and multiple replicates</text:a></text:p>
              <text:p text:style-name="Normal"><text:a xlink:type="simple" xlink:href="https://hal.science/search/index/?q=*&amp;authFullName_s=Caroline Berard">Caroline Berard</text:a><text:span>,</text:span><text:a xlink:type="simple" xlink:href="https://hal.science/search/index/?q=*&amp;authFullName_s=Michael Seifert">Michael Seifert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Marie-Laure Magniette">Marie-Laure Magniette</text:a></text:p>
              <text:p text:style-name="Normal"><text:span>BMC Bioinformatics</text:span><text:span>, 2013, 14,<text:s/></text:span><text:a xlink:type="simple" xlink:href="https://dx.doi.org/10.1186/1471-2105-14-271">⟨10.1186/1471-2105-14-271⟩</text:a></text:p>
              <text:p text:style-name="Normal"><text:span>Article dans une revue</text:span></text:p>
              <text:p text:style-name="Normal"><text:a xlink:type="simple" xlink:href="https://hal.science/hal-01190745v1">hal-0119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58v1">Methods to estimate effective population size using pedigree data: Examples in dog, sheep, cattle and horse</text:a></text:p>
              <text:p text:style-name="Normal"><text:a xlink:type="simple" xlink:href="https://hal.science/search/index/?q=*&amp;authFullName_s=Grégoire Leroy">Grégoire Leroy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Etienne Verrier">Etienne Verrier</text:a><text:span>,</text:span><text:a xlink:type="simple" xlink:href="https://hal.science/search/index/?q=*&amp;authFullName_s=Sophie Danvy">Sophie Danvy</text:a><text:span>,</text:span><text:a xlink:type="simple" xlink:href="https://hal.science/search/index/?q=*&amp;authFullName_s=Eléonore Charvolin">Eléonore Charvolin</text:a><text:span>et al.</text:span></text:p>
              <text:p text:style-name="Normal"><text:span>Genetics Selection Evolution</text:span><text:span>, 2013, 45, online (january), Non paginé.<text:s/></text:span><text:a xlink:type="simple" xlink:href="https://dx.doi.org/10.1186/1297-9686-45-1">⟨10.1186/1297-9686-45-1⟩</text:a></text:p>
              <text:p text:style-name="Normal"><text:span>Article dans une revue</text:span></text:p>
              <text:p text:style-name="Normal"><text:a xlink:type="simple" xlink:href="https://hal.science/hal-01019858v1">hal-0101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15v1">Variation of gene expression associated with colonisation of an anthropized environment: comparison between African and European populations of Drosophila simulans</text:a></text:p>
              <text:p text:style-name="Normal"><text:a xlink:type="simple" xlink:href="https://hal.science/search/index/?q=*&amp;authFullName_s=Francois Wurmser">Francois Wurmser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Jean-Jacques Daudin">Jean-Jacques Daudin</text:a><text:span>,</text:span><text:a xlink:type="simple" xlink:href="https://hal.science/search/index/?q=*&amp;authFullName_s=Dominique Joly">Dominique Joly</text:a><text:span>,</text:span><text:a xlink:type="simple" xlink:href="https://hal.science/search/index/?q=*&amp;authFullName_s=Catherine Montchamp-Moreau">Catherine Montchamp-Moreau</text:a></text:p>
              <text:p text:style-name="Normal"><text:span>PLoS ONE</text:span><text:span>, 2013, 8 (11),<text:s/></text:span><text:a xlink:type="simple" xlink:href="https://dx.doi.org/10.1371/journal.pone.0079750">⟨10.1371/journal.pone.0079750⟩</text:a></text:p>
              <text:p text:style-name="Normal"><text:span>Article dans une revue</text:span></text:p>
              <text:p text:style-name="Normal"><text:a xlink:type="simple" xlink:href="https://hal.science/hal-01197615v1">hal-0119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45v1">ExactDAS: an exact test procedure for the detection of differential alternative splicing in microarray experiments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Stephane S. Robin">Stephane S. Robin</text:a></text:p>
              <text:p text:style-name="Normal"><text:span>Statistical Applications in Genetics and Molecular Biology</text:span><text:span>, 2012, 11, online (5), Non paginé.<text:s/></text:span><text:a xlink:type="simple" xlink:href="https://dx.doi.org/10.1515/1544-6115.1814">⟨10.1515/1544-6115.1814⟩</text:a></text:p>
              <text:p text:style-name="Normal"><text:span>Article dans une revue</text:span></text:p>
              <text:p text:style-name="Normal"><text:a xlink:type="simple" xlink:href="https://api.istex.fr/ark:/67375/QT4-1H6HQRGM-X/fulltext.pdf?sid=hal">istex</text:a></text:p>
              <text:p text:style-name="Normal"><text:a xlink:type="simple" xlink:href="https://hal.science/hal-01000045v1">hal-0100004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2197v1">Exact Cross-Validation for k-NN in binary classification, applications to passive and active learning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Alain Celisse">Alain Celisse</text:a></text:p>
              <text:p text:style-name="Normal"><text:span>Journal de la Société Française de Statistique</text:span><text:span>, 2011, 152 (3), pp.83-97</text:span></text:p>
              <text:p text:style-name="Normal"><text:span>Article dans une revue</text:span></text:p>
              <text:p text:style-name="Normal"><text:a xlink:type="simple" xlink:href="https://agroparistech.hal.science/hal-01562197v1">hal-0156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46v1">Integrative epigenomic mapping defines four main chromatin states in Arabidopsis</text:a></text:p>
              <text:p text:style-name="Normal"><text:a xlink:type="simple" xlink:href="https://hal.science/search/index/?q=*&amp;authFullName_s=François Roudier">François Roudier</text:a><text:span>,</text:span><text:a xlink:type="simple" xlink:href="https://hal.science/search/index/?q=*&amp;authFullName_s=Ikhlak I. Ahmed">Ikhlak I. Ahmed</text:a><text:span>,</text:span><text:a xlink:type="simple" xlink:href="https://hal.science/search/index/?q=*&amp;authFullName_s=Caroline C. Berard">Caroline C. Berard</text:a><text:span>,</text:span><text:a xlink:type="simple" xlink:href="https://hal.science/search/index/?q=*&amp;authFullName_s=Alexis A. Sarazin">Alexis A. Sarazin</text:a><text:span>,</text:span><text:a xlink:type="simple" xlink:href="https://hal.science/search/index/?q=*&amp;authFullName_s=Tristan Mary-Huard">Tristan Mary-Huard</text:a><text:span>et al.</text:span></text:p>
              <text:p text:style-name="Normal"><text:span>EMBO Journal</text:span><text:span>, 2011, 30 (10), pp.1928 - 1938.<text:s/></text:span><text:a xlink:type="simple" xlink:href="https://dx.doi.org/10.1038/emboj.2011.103">⟨10.1038/emboj.2011.103⟩</text:a></text:p>
              <text:p text:style-name="Normal"><text:span>Article dans une revue</text:span></text:p>
              <text:p text:style-name="Normal"><text:a xlink:type="simple" xlink:href="https://hal.science/hal-00999846v1">hal-0099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26v1">Population transcriptomics: insights from Drosophila simulans, Drosophila sechellia and their hybrids</text:a></text:p>
              <text:p text:style-name="Normal"><text:a xlink:type="simple" xlink:href="https://hal.science/search/index/?q=*&amp;authFullName_s=Francois F. Wurmser">Francois F. Wurmser</text:a><text:span>,</text:span><text:a xlink:type="simple" xlink:href="https://hal.science/search/index/?q=*&amp;authFullName_s=David D. Ogereau">David D. Ogereau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Béatrice B. Loriod">Béatrice B. Loriod</text:a><text:span>,</text:span><text:a xlink:type="simple" xlink:href="https://hal.science/search/index/?q=*&amp;authFullName_s=Dominique D. Joly">Dominique D. Joly</text:a><text:span>et al.</text:span></text:p>
              <text:p text:style-name="Normal"><text:span>Genetica</text:span><text:span>, 2011, 139 (4), pp.465-477.<text:s/></text:span><text:a xlink:type="simple" xlink:href="https://dx.doi.org/10.1007/s10709-011-9566-0">⟨10.1007/s10709-011-9566-0⟩</text:a></text:p>
              <text:p text:style-name="Normal"><text:span>Article dans une revue</text:span></text:p>
              <text:p text:style-name="Normal"><text:a xlink:type="simple" xlink:href="https://api.istex.fr/ark:/67375/VQC-CNGPJ2NN-1/fulltext.pdf?sid=hal">istex</text:a></text:p>
              <text:p text:style-name="Normal"><text:a xlink:type="simple" xlink:href="https://hal.science/hal-01000026v1">hal-0100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24v1">Exact Cross-Validation for kNN and applications to passive and active learning in classification</text:a></text:p>
              <text:p text:style-name="Normal"><text:a xlink:type="simple" xlink:href="https://hal.science/search/index/?q=*&amp;authFullName_s=Alain A. Célisse">Alain A. Célisse</text:a><text:span>,</text:span><text:a xlink:type="simple" xlink:href="https://hal.science/search/index/?q=*&amp;authFullName_s=Tristan Mary-Huard">Tristan Mary-Huard</text:a></text:p>
              <text:p text:style-name="Normal"><text:span>Journal de la Société Française de Statistique</text:span><text:span>, 2011, 152 (3), pp.83-97</text:span></text:p>
              <text:p text:style-name="Normal"><text:span>Article dans une revue</text:span></text:p>
              <text:p text:style-name="Normal"><text:a xlink:type="simple" xlink:href="https://hal.science/hal-01000024v1">hal-0100002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83147v1">Integrative epigenomic mapping defines four main chromatin states in Arabidopsis</text:a></text:p>
              <text:p text:style-name="Normal"><text:a xlink:type="simple" xlink:href="https://hal.science/search/index/?q=*&amp;authFullName_s=François Roudier">François Roudier</text:a><text:span>,</text:span><text:a xlink:type="simple" xlink:href="https://hal.science/search/index/?q=*&amp;authFullName_s=Ikhlak Ahmed">Ikhlak Ahmed</text:a><text:span>,</text:span><text:a xlink:type="simple" xlink:href="https://hal.science/search/index/?q=*&amp;authFullName_s=Caroline Bérard">Caroline Bérard</text:a><text:span>,</text:span><text:a xlink:type="simple" xlink:href="https://hal.science/search/index/?q=*&amp;authFullName_s=Alexis Sarazin">Alexis Sarazin</text:a><text:span>,</text:span><text:a xlink:type="simple" xlink:href="https://hal.science/search/index/?q=*&amp;authFullName_s=Tristan Mary-Huard">Tristan Mary-Huard</text:a><text:span>et al.</text:span></text:p>
              <text:p text:style-name="Normal"><text:span>The EMBO Journal</text:span><text:span>, 2011, 30 (10), pp.1928-1938.<text:s/></text:span><text:a xlink:type="simple" xlink:href="https://dx.doi.org/10.1038/emboj.2011.103">⟨10.1038/emboj.2011.103⟩</text:a></text:p>
              <text:p text:style-name="Normal"><text:span>Article dans une revue</text:span></text:p>
              <text:p text:style-name="Normal"><text:a xlink:type="simple" xlink:href="https://ens.hal.science/hal-04383147v1">hal-0438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77v1">Tailored Aggregation for Classification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Stephane Robin">Stephane Robin</text:a></text:p>
              <text:p text:style-name="Normal"><text:span>IEEE Transactions on Pattern Analysis and Machine Intelligence</text:span><text:span>, 2009, 31 (11), pp.2098-2105.<text:s/></text:span><text:a xlink:type="simple" xlink:href="https://dx.doi.org/10.1109/TPAMI.2009.55">⟨10.1109/TPAMI.2009.55⟩</text:a></text:p>
              <text:p text:style-name="Normal"><text:span>Article dans une revue</text:span></text:p>
              <text:p text:style-name="Normal"><text:a xlink:type="simple" xlink:href="https://hal.science/hal-01197577v1">hal-0119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09v1">Estimation of the conditional risk in classification: the swapping method</text:a></text:p>
              <text:p text:style-name="Normal"><text:a xlink:type="simple" xlink:href="https://hal.science/search/index/?q=*&amp;authFullName_s=Jean-Jacques Daudin">Jean-Jacques Daudin</text:a><text:span>,</text:span><text:a xlink:type="simple" xlink:href="https://hal.science/search/index/?q=*&amp;authFullName_s=Tristan Mary-Huard">Tristan Mary-Huard</text:a></text:p>
              <text:p text:style-name="Normal"><text:span>Computational Statistics and Data Analysis</text:span><text:span>, 2008, 52 (6), pp.3220-3232.<text:s/></text:span><text:a xlink:type="simple" xlink:href="https://dx.doi.org/10.1016/j.csda.2007.10.003">⟨10.1016/j.csda.2007.10.003⟩</text:a></text:p>
              <text:p text:style-name="Normal"><text:span>Article dans une revue</text:span></text:p>
              <text:p text:style-name="Normal"><text:a xlink:type="simple" xlink:href="https://api.istex.fr/ark:/67375/6H6-TL2CD5ZK-R/fulltext.pdf?sid=hal">istex</text:a></text:p>
              <text:p text:style-name="Normal"><text:a xlink:type="simple" xlink:href="https://hal.science/hal-01197609v1">hal-0119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53v1">ChIPmix: mixture model of regressions for two-color ChIP-chip analysis</text:a></text:p>
              <text:p text:style-name="Normal"><text:a xlink:type="simple" xlink:href="https://hal.science/search/index/?q=*&amp;authFullName_s=Marie-Laure Magniette">Marie-Laure Magniette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Caroline Berard">Caroline Berard</text:a><text:span>,</text:span><text:a xlink:type="simple" xlink:href="https://hal.science/search/index/?q=*&amp;authFullName_s=Stephane Robin">Stephane Robin</text:a></text:p>
              <text:p text:style-name="Normal"><text:span>Bioinformatics</text:span><text:span>, 2008, 24 (16), pp.i181-i186.<text:s/></text:span><text:a xlink:type="simple" xlink:href="https://dx.doi.org/10.1093/bioinformatics/btn280">⟨10.1093/bioinformatics/btn280⟩</text:a></text:p>
              <text:p text:style-name="Normal"><text:span>Article dans une revue</text:span></text:p>
              <text:p text:style-name="Normal"><text:a xlink:type="simple" xlink:href="https://hal.science/hal-01197653v1">hal-0119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10v1">Statistical methodology for the analysis of dye-switch microarray experiments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Nadera Mansouri">Nadera Mansouri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Jean-Jacques Daudin">Jean-Jacques Daudin</text:a></text:p>
              <text:p text:style-name="Normal"><text:span>BMC Bioinformatics</text:span><text:span>, 2008, 9 (98),<text:s/></text:span><text:a xlink:type="simple" xlink:href="https://dx.doi.org/10.1186/1471-2105-9-98">⟨10.1186/1471-2105-9-98⟩</text:a></text:p>
              <text:p text:style-name="Normal"><text:span>Article dans une revue</text:span></text:p>
              <text:p text:style-name="Normal"><text:a xlink:type="simple" xlink:href="https://hal.science/hal-01197510v1">hal-0119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70v1">Biases induced by pooling samples in microarray experiments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Jean-Jacques Daudin">Jean-Jacques Daudin</text:a><text:span>,</text:span><text:a xlink:type="simple" xlink:href="https://hal.science/search/index/?q=*&amp;authFullName_s=Michela Baccini">Michela Baccini</text:a><text:span>,</text:span><text:a xlink:type="simple" xlink:href="https://hal.science/search/index/?q=*&amp;authFullName_s=Annibale Biggeri">Annibale Biggeri</text:a><text:span>,</text:span><text:a xlink:type="simple" xlink:href="https://hal.science/search/index/?q=*&amp;authFullName_s=Avner Bar-Hen">Avner Bar-Hen</text:a></text:p>
              <text:p text:style-name="Normal"><text:span>Bioinformatics</text:span><text:span>, 2007, 23 (13), pp.i313-i318.<text:s/></text:span><text:a xlink:type="simple" xlink:href="https://dx.doi.org/10.1093/bioinformatics/btm182">⟨10.1093/bioinformatics/btm182⟩</text:a></text:p>
              <text:p text:style-name="Normal"><text:span>Article dans une revue</text:span></text:p>
              <text:p text:style-name="Normal"><text:a xlink:type="simple" xlink:href="https://hal.science/hal-01197570v1">hal-0119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36v1">A penalized criterion for variable selection in classification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Stephane Robin">Stephane Robin</text:a><text:span>,</text:span><text:a xlink:type="simple" xlink:href="https://hal.science/search/index/?q=*&amp;authFullName_s=Jean-Jacques Daudin">Jean-Jacques Daudin</text:a></text:p>
              <text:p text:style-name="Normal"><text:span>Journal of Multivariate Analysis</text:span><text:span>, 2007, 98 (4), pp.695-705.<text:s/></text:span><text:a xlink:type="simple" xlink:href="https://dx.doi.org/10.1016/j.jmva.2006.06.003">⟨10.1016/j.jmva.2006.06.003⟩</text:a></text:p>
              <text:p text:style-name="Normal"><text:span>Article dans une revue</text:span></text:p>
              <text:p text:style-name="Normal"><text:a xlink:type="simple" xlink:href="https://hal.science/hal-01197536v1">hal-01197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70v1">Une introduction au critère BIC : fondements théoriques et interprétation</text:a></text:p>
              <text:p text:style-name="Normal"><text:a xlink:type="simple" xlink:href="https://hal.science/search/index/?q=*&amp;authFullName_s=Tristan Mary-Huard">Tristan Mary-Huard</text:a></text:p>
              <text:p text:style-name="Normal"><text:span>Journal de la Société Française de Statistique</text:span><text:span>, 2006, 147 (1), pp.39-58</text:span></text:p>
              <text:p text:style-name="Normal"><text:span>Article dans une revue</text:span></text:p>
              <text:p text:style-name="Normal"><text:a xlink:type="simple" xlink:href="https://hal.inrae.fr/hal-02654870v1">hal-02654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41v1">Spotting effect in microarray experiments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Jean-Jacques Daudin">Jean-Jacques Daudin</text:a><text:span>,</text:span><text:a xlink:type="simple" xlink:href="https://hal.science/search/index/?q=*&amp;authFullName_s=Stephane S. Robin">Stephane S. Robin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Eric Cabannes">Eric Cabannes</text:a><text:span>et al.</text:span></text:p>
              <text:p text:style-name="Normal"><text:span>BMC Bioinformatics</text:span><text:span>, 2004, 5, pp.63.<text:s/></text:span><text:a xlink:type="simple" xlink:href="https://dx.doi.org/10.1186/1471-2105-5-63">⟨10.1186/1471-2105-5-63⟩</text:a></text:p>
              <text:p text:style-name="Normal"><text:span>Article dans une revue</text:span></text:p>
              <text:p text:style-name="Normal"><text:a xlink:type="simple" xlink:href="https://hal.inrae.fr/hal-02676641v1">hal-02676641v1</text:a></text:p>
            </table:table-cell>
          </table:table-row>
        </table:table>
        <text:p text:style-name="P21"/>
        <text:p text:style-name="Heading2"><text:span text:style-name="T10">Communication dans un congrès (37)</text:span></text:p>
        <text:p text:style-name="P23"/>
        <table:table table:name="d3fc88" table:style-name="d3fc88">
          <table:table-column table:style-name="d3fc88.0"/>
          <table:table-row>
            <table:table-cell office:value-type="string">
              <text:p text:style-name="Normal"><text:a xlink:type="simple" xlink:href="https://hal.inrae.fr/hal-05292851v1">A Composite Hypothesis Testing Approach to Detect Pleiotropic Genomic Regions</text:a></text:p>
              <text:p text:style-name="Normal"><text:a xlink:type="simple" xlink:href="https://hal.science/search/index/?q=*&amp;authFullName_s=Annaïg de Walsche">Annaïg de Walsche</text:a><text:span>,</text:span><text:a xlink:type="simple" xlink:href="https://hal.science/search/index/?q=*&amp;authFullName_s=Franck Gauthier">Franck Gauthier</text:a><text:span>,</text:span><text:a xlink:type="simple" xlink:href="https://hal.science/search/index/?q=*&amp;authFullName_s=Nathalie Boissot">Nathalie Boissot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Tristan Mary-Huard">Tristan Mary-Huard</text:a></text:p>
              <text:p text:style-name="Normal"><text:span>Eucarpia Biometrics in Plant Breeding 2025</text:span><text:span>, Sep 2025, Edimbourg (GB), United Kingdom</text:span></text:p>
              <text:p text:style-name="Normal"><text:span>Communication dans un congrès</text:span></text:p>
              <text:p text:style-name="Normal"><text:a xlink:type="simple" xlink:href="https://hal.inrae.fr/hal-05292851v1">hal-05292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1495v1">Complementing genomics with platform omics help decipher the genetic architecture of in-field productivity in the presence of genotype by Environment interactions.</text:a></text:p>
              <text:p text:style-name="Normal"><text:a xlink:type="simple" xlink:href="https://hal.science/search/index/?q=*&amp;authFullName_s=Baber Ali">Baber Ali</text:a><text:span>,</text:span><text:a xlink:type="simple" xlink:href="https://hal.science/search/index/?q=*&amp;authFullName_s=Stephane Nicolas">Stephane Nicolas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Alain Charcosset">Alain Charcosset</text:a><text:span>et al.</text:span></text:p>
              <text:p text:style-name="Normal"><text:span>3rd GxExM Symposium</text:span><text:span>, Oct 2024, Wageningen, Netherlands</text:span></text:p>
              <text:p text:style-name="Normal"><text:span>Communication dans un congrès</text:span></text:p>
              <text:p text:style-name="Normal"><text:a xlink:type="simple" xlink:href="https://hal.inrae.fr/hal-05201495v1">hal-05201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2296v1">Integrating time in GWAS pipelines to better understand genetic resistances to bacterial wilt</text:a></text:p>
              <text:p text:style-name="Normal"><text:a xlink:type="simple" xlink:href="https://hal.science/search/index/?q=*&amp;authFullName_s=Adrien Belny">Adrien Belny</text:a><text:span>,</text:span><text:a xlink:type="simple" xlink:href="https://hal.science/search/index/?q=*&amp;authFullName_s=Richard Berthomé">Richard Berthomé</text:a><text:span>,</text:span><text:a xlink:type="simple" xlink:href="https://hal.science/search/index/?q=*&amp;authFullName_s=Elise Albert">Elise Albert</text:a><text:span>,</text:span><text:a xlink:type="simple" xlink:href="https://hal.science/search/index/?q=*&amp;authFullName_s=Laurent Grivet">Laurent Grivet</text:a><text:span>,</text:span><text:a xlink:type="simple" xlink:href="https://hal.science/search/index/?q=*&amp;authFullName_s=Céline Labourey">Céline Labourey</text:a><text:span>et al.</text:span></text:p>
              <text:p text:style-name="Normal"><text:span>ENVIE, Impact of Environment on plant immunity and pathogen virulence, Nov 2024, SETE, France.</text:span><text:span>, Richard Berthomé; Mathilde Fagard; Valerie Schurdi-Levraud; Chloé Delmas; Frederic Domergue; Marie Foulogne-Oriol, Nov 2024, Bordeaux, France</text:span></text:p>
              <text:p text:style-name="Normal"><text:span>Communication dans un congrès</text:span></text:p>
              <text:p text:style-name="Normal"><text:a xlink:type="simple" xlink:href="https://hal.inrae.fr/hal-04722296v1">hal-0472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53v1">Benchmarking predictive models: evaluating parametric, ensemble, and deep learning approaches for animal phenotype prediction from genotypes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laise Hanczar">Blaise Hanczar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Jocelyn de Goër de Herve">Jocelyn de Goër de Herve</text:a><text:span>et al.</text:span></text:p>
              <text:p text:style-name="Normal"><text:span>AI and biology Symposium</text:span><text:span>, EMBO EMBL, Heidelberg, Mar 2024, Heidelberg, Germany</text:span></text:p>
              <text:p text:style-name="Normal"><text:span>Communication dans un congrès</text:span></text:p>
              <text:p text:style-name="Normal"><text:a xlink:type="simple" xlink:href="https://hal.science/hal-04510253v1">hal-04510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2301v1">Identification des bases génétiques et étude de RESIstances aux pathogènes chez la tomate résiLIENtes face aux Changements climatiquEs.</text:a></text:p>
              <text:p text:style-name="Normal"><text:a xlink:type="simple" xlink:href="https://hal.science/search/index/?q=*&amp;authFullName_s=Adrien Belny">Adrien Belny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Céline Labourey">Céline Labourey</text:a><text:span>,</text:span><text:a xlink:type="simple" xlink:href="https://hal.science/search/index/?q=*&amp;authFullName_s=Grégori Bonnet">Grégori Bonnet</text:a><text:span>et al.</text:span></text:p>
              <text:p text:style-name="Normal"><text:span>ENVIE, Impact of Environment on plant immunity and pathogen virulence</text:span><text:span>, Richard Berthomé; Mathilde Fagard; Isabelle Darboux; Thierry Langin, Nov 2023, Sète, France</text:span></text:p>
              <text:p text:style-name="Normal"><text:span>Communication dans un congrès</text:span></text:p>
              <text:p text:style-name="Normal"><text:a xlink:type="simple" xlink:href="https://hal.inrae.fr/hal-04722301v1">hal-04722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361v1">Genome-wide association studies on DNA pools identifies promising maize landraces and genomic regions to develop next generation varieties</text:a></text:p>
              <text:p text:style-name="Normal"><text:a xlink:type="simple" xlink:href="https://hal.science/search/index/?q=*&amp;authFullName_s=Stéphane Nicolas">Stéphane Nicolas</text:a><text:span>,</text:span><text:a xlink:type="simple" xlink:href="https://hal.science/search/index/?q=*&amp;authFullName_s=Antoine Roux">Antoine Roux</text:a><text:span>,</text:span><text:a xlink:type="simple" xlink:href="https://hal.science/search/index/?q=*&amp;authFullName_s=Sarah Ben-Sadoun">Sarah Ben-Sadoun</text:a><text:span>,</text:span><text:a xlink:type="simple" xlink:href="https://hal.science/search/index/?q=*&amp;authFullName_s=Mariangela Arca">Mariangela Arca</text:a><text:span>,</text:span><text:a xlink:type="simple" xlink:href="https://hal.science/search/index/?q=*&amp;authFullName_s=Agustin O. Galaretto">Agustin O. Galaretto</text:a><text:span>et al.</text:span></text:p>
              <text:p text:style-name="Normal"><text:span>Plant Biology Europe meeting PEB 2023</text:span><text:span>, Jul 2023, Marseille, France</text:span></text:p>
              <text:p text:style-name="Normal"><text:span>Communication dans un congrès</text:span></text:p>
              <text:p text:style-name="Normal"><text:a xlink:type="simple" xlink:href="https://hal.inrae.fr/hal-04225361v1">hal-04225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2901v1">A genome-wide segmentation approach for the detection of selection footprints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Guillem Rigaill">Guillem Rigaill</text:a></text:p>
              <text:p text:style-name="Normal"><text:span>Empirism &amp; Theory in Ecology and Evolution (ETEE 2023)</text:span><text:span>, Nov 2023, Saclay, France, France</text:span></text:p>
              <text:p text:style-name="Normal"><text:span>Communication dans un congrès</text:span></text:p>
              <text:p text:style-name="Normal"><text:a xlink:type="simple" xlink:href="https://hal.inrae.fr/hal-05292901v1">hal-0529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027v1">Improving genomic predictions with inbreeding and non-additive effects in two admixed maize hybrid populations in single and multi-environment contexts</text:a></text:p>
              <text:p text:style-name="Normal"><text:a xlink:type="simple" xlink:href="https://hal.science/search/index/?q=*&amp;authFullName_s=Laurence Moreau">Laurence Moreau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Aurélien Beugnot">Aurélien Beugnot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Alain Charcosset">Alain Charcosset</text:a><text:span>et al.</text:span></text:p>
              <text:p text:style-name="Normal"><text:span>XXVth EUCARPIA Maize and Sorghum Conference</text:span><text:span>, May 2022, Belgrade, Serbia</text:span></text:p>
              <text:p text:style-name="Normal"><text:span>Communication dans un congrès</text:span></text:p>
              <text:p text:style-name="Normal"><text:a xlink:type="simple" xlink:href="https://hal.science/hal-04458027v1">hal-0445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437v1">Adaptation of GWAS models for plant resistance to viruses: from rediscovering major genes to highlighting of new complex traits in breeding germplasm.</text:a></text:p>
              <text:p text:style-name="Normal"><text:a xlink:type="simple" xlink:href="https://hal.science/search/index/?q=*&amp;authFullName_s=Severine Monnot">Severine Monnot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Mélissa Cantet">Mélissa Cantet</text:a><text:span>,</text:span><text:a xlink:type="simple" xlink:href="https://hal.science/search/index/?q=*&amp;authFullName_s=Nathalie Boissot">Nathalie Boissot</text:a></text:p>
              <text:p text:style-name="Normal"><text:span>XIIe Eucarpia Meeting on Cucurbit Genetics and Breeding</text:span><text:span>, May 2021, Almeria, Spain. pp.1-16</text:span></text:p>
              <text:p text:style-name="Normal"><text:span>Communication dans un congrès</text:span></text:p>
              <text:p text:style-name="Normal"><text:a xlink:type="simple" xlink:href="https://hal.science/hal-03662437v1">hal-03662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348v1">An interdisciplinary approach to increase wheat within-field diversity and promote agro-ecosystem services</text:a></text:p>
              <text:p text:style-name="Normal"><text:a xlink:type="simple" xlink:href="https://hal.science/search/index/?q=*&amp;authFullName_s=Jérôme Enjalbert">Jérô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. Barot">S. Barot</text:a><text:span>et al.</text:span></text:p>
              <text:p text:style-name="Normal"><text:span>1. European Conference on Crop Diversification 2019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inrae.fr/hal-04481348v1">hal-0448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481v1">Genome-wide hypermethylation of TEs following low temperature exposure in maize</text:a></text:p>
              <text:p text:style-name="Normal"><text:a xlink:type="simple" xlink:href="https://hal.science/search/index/?q=*&amp;authFullName_s=Zeineb Achour">Zeineb Achour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Martine Leguilloux">Martine Leguilloux</text:a><text:span>,</text:span><text:a xlink:type="simple" xlink:href="https://hal.science/search/index/?q=*&amp;authFullName_s=Hélène Sellier">Hélène Sellier</text:a><text:span>,</text:span><text:a xlink:type="simple" xlink:href="https://hal.science/search/index/?q=*&amp;authFullName_s=Jean-Philippe Pichon">Jean-Philippe Pichon</text:a><text:span>et al.</text:span></text:p>
              <text:p text:style-name="Normal"><text:span>Plant and Animal Genomes XXVII</text:span><text:span>, Jan 2019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4353481v1">hal-04353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726v1">Genome-wide SNP genotyping of DNA pools identifies original landraces to enrich maize breeding genepools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Mariangela Arca">Mariangela Arca</text:a><text:span>,</text:span><text:a xlink:type="simple" xlink:href="https://hal.science/search/index/?q=*&amp;authFullName_s=Tristan Mary Huard">Tristan Mary Huard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Cyril Bauland">Cyril Bauland</text:a><text:span>et al.</text:span></text:p>
              <text:p text:style-name="Normal"><text:span>Harlan International Symposium : Harlan III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3368726v1">hal-0336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05v1">Genome-wide hypermethylation of TEs and centromeres following low temperature exposure in maize.</text:a></text:p>
              <text:p text:style-name="Normal"><text:a xlink:type="simple" xlink:href="https://hal.science/search/index/?q=*&amp;authFullName_s=Zeineb Achour">Zeineb Achour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Martine Leguilloux">Martine Leguilloux</text:a><text:span>,</text:span><text:a xlink:type="simple" xlink:href="https://hal.science/search/index/?q=*&amp;authFullName_s=Hélène Sellier">Hélène Sellier</text:a><text:span>,</text:span><text:a xlink:type="simple" xlink:href="https://hal.science/search/index/?q=*&amp;authFullName_s=Jean-Philippe Pichon">Jean-Philippe Pichon</text:a><text:span>et al.</text:span></text:p>
              <text:p text:style-name="Normal"><text:span>Epiplant II</text:span><text:span>, Feb 2019, Strasbourg (FRANCE), France</text:span></text:p>
              <text:p text:style-name="Normal"><text:span>Communication dans un congrès</text:span></text:p>
              <text:p text:style-name="Normal"><text:a xlink:type="simple" xlink:href="https://hal.science/hal-04478905v1">hal-04478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07v1">Estimation of FST and tree inference under hierarchical population structure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David J. Balding">David J. Balding</text:a></text:p>
              <text:p text:style-name="Normal"><text:span>5. Workshop Statistical Methods for Post-Genomic Data (SMPGD)</text:span><text:span>, 2018</text:span></text:p>
              <text:p text:style-name="Normal"><text:span>Communication dans un congrès</text:span></text:p>
              <text:p text:style-name="Normal"><text:a xlink:type="simple" xlink:href="https://hal.inrae.fr/hal-02786707v1">hal-0278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10v1">Low temperature triggers genome-wide hypermethylation in maize, with specific targeting of TEs and centromeres</text:a></text:p>
              <text:p text:style-name="Normal"><text:a xlink:type="simple" xlink:href="https://hal.science/search/index/?q=*&amp;authFullName_s=Zeineb Achour">Zeineb Achour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Martine Leguilloux">Martine Leguilloux</text:a><text:span>,</text:span><text:a xlink:type="simple" xlink:href="https://hal.science/search/index/?q=*&amp;authFullName_s=Hélène Sellier">Hélène Sellier</text:a><text:span>,</text:span><text:a xlink:type="simple" xlink:href="https://hal.science/search/index/?q=*&amp;authFullName_s=Jean-Philippe Pichon">Jean-Philippe Pichon</text:a><text:span>et al.</text:span></text:p>
              <text:p text:style-name="Normal"><text:span>Réunion annuelle du GDR MobiLET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4478910v1">hal-04478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95v1">Genome-wide SNP genotyping of DNA pools identifies original landraces to enrich maize breeding genepools</text:a></text:p>
              <text:p text:style-name="Normal"><text:a xlink:type="simple" xlink:href="https://hal.science/search/index/?q=*&amp;authFullName_s=Stephane S. Nicolas">Stephane S. Nicolas</text:a><text:span>,</text:span><text:a xlink:type="simple" xlink:href="https://hal.science/search/index/?q=*&amp;authFullName_s=Mariangela Arca">Mariangela Arca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Cyril Bauland">Cyril Bauland</text:a><text:span>et al.</text:span></text:p>
              <text:p text:style-name="Normal"><text:span>4. International Symposium on Genomics of Plant Genetic Resources (GPGR4)</text:span><text:span>, Sep 2017, Giessen, Germany</text:span></text:p>
              <text:p text:style-name="Normal"><text:span>Communication dans un congrès</text:span></text:p>
              <text:p text:style-name="Normal"><text:a xlink:type="simple" xlink:href="https://hal.inrae.fr/hal-02785295v1">hal-02785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01v1">DNA pooling for evaluating originality of the landraces</text:a></text:p>
              <text:p text:style-name="Normal"><text:a xlink:type="simple" xlink:href="https://hal.science/search/index/?q=*&amp;authFullName_s=Stephane S. Nicolas">Stephane S. Nicolas</text:a><text:span>,</text:span><text:a xlink:type="simple" xlink:href="https://hal.science/search/index/?q=*&amp;authFullName_s=Mariangela Arca">Mariangela Arca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Brigitte Gouesnard">Brigitte Gouesnard</text:a><text:span>,</text:span><text:a xlink:type="simple" xlink:href="https://hal.science/search/index/?q=*&amp;authFullName_s=Marie-Christine Le Paslier">Marie-Christine Le Paslier</text:a><text:span>et al.</text:span></text:p>
              <text:p text:style-name="Normal"><text:span>1. German-French Maize Breeders School</text:span><text:span>, May 2017, Hohenheim, Germany</text:span></text:p>
              <text:p text:style-name="Normal"><text:span>Communication dans un congrès</text:span></text:p>
              <text:p text:style-name="Normal"><text:a xlink:type="simple" xlink:href="https://hal.inrae.fr/hal-02786301v1">hal-02786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85v1">A new algorithm for GWAS panel optimization, applications in plant genetics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Laurence Moreau">Laurence Moreau</text:a></text:p>
              <text:p text:style-name="Normal"><text:span>XXVIII. International Biometric Conference (IBC 2016)</text:span><text:span>, Dec 2017, Victoria, Canada</text:span></text:p>
              <text:p text:style-name="Normal"><text:span>Communication dans un congrès</text:span></text:p>
              <text:p text:style-name="Normal"><text:a xlink:type="simple" xlink:href="https://hal.inrae.fr/hal-02739985v1">hal-02739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763v1">Diagonal blockwise matrix segmentation in computational biology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Stephane Robin">Stephane Robin</text:a><text:span>,</text:span><text:a xlink:type="simple" xlink:href="https://hal.science/search/index/?q=*&amp;authFullName_s=Celine Levy Leduc">Celine Levy Leduc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Vincent Brault">Vincent Brault</text:a><text:span>et al.</text:span></text:p>
              <text:p text:style-name="Normal"><text:span>IFCAM Workshop</text:span><text:span>, 2016, Bangalore, India</text:span></text:p>
              <text:p text:style-name="Normal"><text:span>Communication dans un congrès</text:span></text:p>
              <text:p text:style-name="Normal"><text:a xlink:type="simple" xlink:href="https://hal.inrae.fr/hal-02795763v1">hal-02795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117v1">A new and high-throughput DNA pooling method based on 50K illumina maize array to unravel genetic diversity within maize landraces germplasm and identify original genetic ressources for prebreeding</text:a></text:p>
              <text:p text:style-name="Normal"><text:a xlink:type="simple" xlink:href="https://hal.science/search/index/?q=*&amp;authFullName_s=Mariangela Arca">Mariangela Arca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Brigitte Gouesnard">Brigitte Gouesnard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Cyril Bauland">Cyril Bauland</text:a><text:span>et al.</text:span></text:p>
              <text:p text:style-name="Normal"><text:span>23. Eucarpia Maize and Sorghum conference on Genomics and Phenomics for Model-Based Maize and Sorghum Breeding</text:span><text:span>, Agence Nationale de la Recherche (ANR). FRA., Jun 2015, Montpellier, France</text:span></text:p>
              <text:p text:style-name="Normal"><text:span>Communication dans un congrès</text:span></text:p>
              <text:p text:style-name="Normal"><text:a xlink:type="simple" xlink:href="https://hal.inrae.fr/hal-02799117v1">hal-02799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14v1">Effect of structuration and relatedness on power in Genome Wide Association Studies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Alain Charcosset">Alain Charcosset</text:a></text:p>
              <text:p text:style-name="Normal"><text:span>23. Eucarpia Maize and Sorghum conference on Genomics and Phenomics for Model-Based Maize and Sorghum Breeding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inrae.fr/hal-02795514v1">hal-0279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52v1">Relatedness distribution estimation between individuals in multi-population panels</text:a></text:p>
              <text:p text:style-name="Normal"><text:a xlink:type="simple" xlink:href="https://hal.science/search/index/?q=*&amp;authFullName_s=Fabien Laporte">Fabien Laporte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Tristan Mary-Huard">Tristan Mary-Huard</text:a></text:p>
              <text:p text:style-name="Normal"><text:span>43rd European Mathematical Genetics Meeting (EMGM)</text:span><text:span>, Apr 2015, Brest, France. pp.1</text:span></text:p>
              <text:p text:style-name="Normal"><text:span>Communication dans un congrès</text:span></text:p>
              <text:p text:style-name="Normal"><text:a xlink:type="simple" xlink:href="https://hal.science/hal-01197652v1">hal-0119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850v1">Les signatures isotopiques des dérégulations du métabolisme protéino-énergétique lors du développement d'un syndrome métabolique chez le rat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Dominique D. Hermier">Dominique D. Hermier</text:a><text:span>,</text:span><text:a xlink:type="simple" xlink:href="https://hal.science/search/index/?q=*&amp;authFullName_s=Tristan Mary-Huard">Tristan Mary-Huard</text:a><text:span>et al.</text:span></text:p>
              <text:p text:style-name="Normal"><text:span>1er séminaire Abondances Isotopiques Naturelles en Nutrition et Santé</text:span><text:span>, Jan 2014, Paris, France</text:span></text:p>
              <text:p text:style-name="Normal"><text:span>Communication dans un congrès</text:span></text:p>
              <text:p text:style-name="Normal"><text:a xlink:type="simple" xlink:href="https://hal.science/hal-01598850v1">hal-0159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580v1">Two-dimensional segmentation for analyzing HiC data</text:a></text:p>
              <text:p text:style-name="Normal"><text:a xlink:type="simple" xlink:href="https://hal.science/search/index/?q=*&amp;authFullName_s=Celine Levy Leduc">Celine Levy Leduc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Stephane Robin">Stephane Robin</text:a></text:p>
              <text:p text:style-name="Normal"><text:span>ECCB 2014: The 13th European Conference on Computational Biology</text:span><text:span>, Sep 2014, Strasbourg, France. pp.386-392,<text:s/></text:span><text:a xlink:type="simple" xlink:href="https://dx.doi.org/10.1093/bioinformatics/btu443">⟨10.1093/bioinformatics/btu443⟩</text:a></text:p>
              <text:p text:style-name="Normal"><text:span>Communication dans un congrès</text:span></text:p>
              <text:p text:style-name="Normal"><text:a xlink:type="simple" xlink:href="https://hal.science/hal-01148580v1">hal-0114858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784v1">P306: Un régime hyperprotéique pendant la gestation est un facteur de sensibilité de la progéniture femelle à la composition du régime après le sevrage chez le rat</text:a></text:p>
              <text:p text:style-name="Normal"><text:a xlink:type="simple" xlink:href="https://hal.science/search/index/?q=*&amp;authFullName_s=C. Desclée Demaredsous">C. Desclée Demaredsous</text:a><text:span>,</text:span><text:a xlink:type="simple" xlink:href="https://hal.science/search/index/?q=*&amp;authFullName_s=C. Delteil">C. Delteil</text:a><text:span>,</text:span><text:a xlink:type="simple" xlink:href="https://hal.science/search/index/?q=*&amp;authFullName_s=Blachier F.">Blachier F.</text:a><text:span>,</text:span><text:a xlink:type="simple" xlink:href="https://hal.science/search/index/?q=*&amp;authFullName_s=P. Barbillon">P. Barbillon</text:a><text:span>,</text:span><text:a xlink:type="simple" xlink:href="https://hal.science/search/index/?q=*&amp;authFullName_s=T. Mary-Huard">T. Mary-Huard</text:a><text:span>et al.</text:span></text:p>
              <text:p text:style-name="Normal"><text:span>12es Journées Francophones de Nutrition, JFN 2014</text:span><text:span>, Dec 2014, Bruxelles, Belgique. pp.231</text:span></text:p>
              <text:p text:style-name="Normal"><text:span>Communication dans un congrès</text:span></text:p>
              <text:p text:style-name="Normal"><text:a xlink:type="simple" xlink:href="https://agroparistech.hal.science/hal-01568784v1">hal-0156878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2202v1">d15N and d13C values in body pools are biomarkers of the protein-energy dysregulations of the metabolic syndrome onse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J.F. Huneau">J.F. Huneau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J.P. Godin">J.P. Godin</text:a><text:span>,</text:span><text:a xlink:type="simple" xlink:href="https://hal.science/search/index/?q=*&amp;authFullName_s=D. Hermier">D. Hermier</text:a><text:span>et al.</text:span></text:p>
              <text:p text:style-name="Normal"><text:span>GEOMED 1st workshop on biomedical application of geochemistry</text:span><text:span>, Aug 2013, Gargonza, Italy</text:span></text:p>
              <text:p text:style-name="Normal"><text:span>Communication dans un congrès</text:span></text:p>
              <text:p text:style-name="Normal"><text:a xlink:type="simple" xlink:href="https://agroparistech.hal.science/hal-01562202v1">hal-0156220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2186v1">Inbreeding effects on litter size and longevity in dogs</text:a></text:p>
              <text:p text:style-name="Normal"><text:a xlink:type="simple" xlink:href="https://hal.science/search/index/?q=*&amp;authFullName_s=G. Leroy">G. Leroy</text:a><text:span>,</text:span><text:a xlink:type="simple" xlink:href="https://hal.science/search/index/?q=*&amp;authFullName_s=B. Hedan">B. Hedan</text:a><text:span>,</text:span><text:a xlink:type="simple" xlink:href="https://hal.science/search/index/?q=*&amp;authFullName_s=Xavier X Rognon">Xavier X Rognon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Etienne E. Verrier">Etienne E. Verrier</text:a><text:span>et al.</text:span></text:p>
              <text:p text:style-name="Normal"><text:span>64th Annual Meeting European Association for Animal Production (EAAP)</text:span><text:span>, Aug 2013, Nantes France</text:span></text:p>
              <text:p text:style-name="Normal"><text:span>Communication dans un congrès</text:span></text:p>
              <text:p text:style-name="Normal"><text:a xlink:type="simple" xlink:href="https://agroparistech.hal.science/hal-01562186v1">hal-0156218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2265v1">Les abondances isotopiques naturelles signent l’initiation nutritionnelle du syndrome métabolique.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Jean-Philippe Godin">Jean-Philippe Godin</text:a><text:span>et al.</text:span></text:p>
              <text:p text:style-name="Normal"><text:span>Journées Francophones de Nutrition</text:span><text:span>, Dec 2012, Lyon, France</text:span></text:p>
              <text:p text:style-name="Normal"><text:span>Communication dans un congrès</text:span></text:p>
              <text:p text:style-name="Normal"><text:a xlink:type="simple" xlink:href="https://agroparistech.hal.science/hal-01592265v1">hal-0159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37v1">ExactDAS: An exact test procedure for the detection of differential alternative splicing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Stéphane Robin">Stéphane Robin</text:a></text:p>
              <text:p text:style-name="Normal"><text:span>4th International Conference on Bioinformatics and Computational Biology (BICoB)</text:span><text:span>, Mar 2012, Las Vegas, United States</text:span></text:p>
              <text:p text:style-name="Normal"><text:span>Communication dans un congrès</text:span></text:p>
              <text:p text:style-name="Normal"><text:a xlink:type="simple" xlink:href="https://hal.science/hal-01587037v1">hal-0158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67v1">Embedded Variable Selection in Classification Trees</text:a></text:p>
              <text:p text:style-name="Normal"><text:a xlink:type="simple" xlink:href="https://hal.science/search/index/?q=*&amp;authFullName_s=Servane Gey">Servane Gey</text:a><text:span>,</text:span><text:a xlink:type="simple" xlink:href="https://hal.science/search/index/?q=*&amp;authFullName_s=Tristan Mary-Huard">Tristan Mary-Huard</text:a></text:p>
              <text:p text:style-name="Normal"><text:span>GfKl 2011 : Joint Conference of the German Classification Society (GfKl) and the German Association for Pattern Recognition (DAG)</text:span><text:span>, Aug 2011, Francfort, Germany. n.p</text:span></text:p>
              <text:p text:style-name="Normal"><text:span>Communication dans un congrès</text:span></text:p>
              <text:p text:style-name="Normal"><text:a xlink:type="simple" xlink:href="https://hal.science/hal-01019767v1">hal-0101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53v1">Statistical methodology for the analysis of multi-sample ChIP-chip experiments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Caroline Berard">Caroline Berard</text:a><text:span>,</text:span><text:a xlink:type="simple" xlink:href="https://hal.science/search/index/?q=*&amp;authFullName_s=Stephane Robin">Stephane Robin</text:a></text:p>
              <text:p text:style-name="Normal"><text:span>25. International Biometric Conference</text:span><text:span>, Dec 2010, Florianopolis, Brazil. 1 p</text:span></text:p>
              <text:p text:style-name="Normal"><text:span>Communication dans un congrès</text:span></text:p>
              <text:p text:style-name="Normal"><text:a xlink:type="simple" xlink:href="https://hal.science/hal-01197553v1">hal-0119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30v1">A clustering method for ordered variables to detect up-correlated genomic regions</text:a></text:p>
              <text:p text:style-name="Normal"><text:a xlink:type="simple" xlink:href="https://hal.science/search/index/?q=*&amp;authFullName_s=Tristan Mary-Huard">Tristan Mary-Huard</text:a></text:p>
              <text:p text:style-name="Normal"><text:span>IWSM 2009 : 24. International Workshop on Statistical Modelling</text:span><text:span>, Jul 2009, Ithaca, United States. n.p</text:span></text:p>
              <text:p text:style-name="Normal"><text:span>Communication dans un congrès</text:span></text:p>
              <text:p text:style-name="Normal"><text:a xlink:type="simple" xlink:href="https://hal.science/hal-01197530v1">hal-0119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55v1">A statistical approach to detect chromosomal domains of gene expression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Stephane Robin">Stephane Robin</text:a></text:p>
              <text:p text:style-name="Normal"><text:span>International Federation of Classification Societies 2009 Conference</text:span><text:span>, Mar 2009, Dresde, Germany. 14 p</text:span></text:p>
              <text:p text:style-name="Normal"><text:span>Communication dans un congrès</text:span></text:p>
              <text:p text:style-name="Normal"><text:a xlink:type="simple" xlink:href="https://hal.science/hal-01197555v1">hal-0119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58v1">Wrapper aggregation for classification</text:a></text:p>
              <text:p text:style-name="Normal"><text:a xlink:type="simple" xlink:href="https://hal.science/search/index/?q=*&amp;authFullName_s=Tristan Mary-Huard">Tristan Mary-Huard</text:a></text:p>
              <text:p text:style-name="Normal"><text:span>ASMDA 2009 : 13. International Conference</text:span><text:span>, Jun 2009, Vilnius, Lithuania. pp.47</text:span></text:p>
              <text:p text:style-name="Normal"><text:span>Communication dans un congrès</text:span></text:p>
              <text:p text:style-name="Normal"><text:a xlink:type="simple" xlink:href="https://hal.science/hal-01197558v1">hal-0119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48v1">ChIPmix: Mixture model of regressions for two-color ChIP-chip analysis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Caroline Berard">Caroline Berard</text:a><text:span>,</text:span><text:a xlink:type="simple" xlink:href="https://hal.science/search/index/?q=*&amp;authFullName_s=Stephane Robin">Stephane Robin</text:a></text:p>
              <text:p text:style-name="Normal"><text:span>ECCB'08: 7. European Conference on Computational Biology</text:span><text:span>, Sep 2008, Calgari, Italy. 19 p</text:span></text:p>
              <text:p text:style-name="Normal"><text:span>Communication dans un congrès</text:span></text:p>
              <text:p text:style-name="Normal"><text:a xlink:type="simple" xlink:href="https://hal.science/hal-01197548v1">hal-0119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71v1">Statistical methodology for the analysis of dye-switch microarray experiments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Nadera Mansouri">Nadera Mansouri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Jean-Jacques Daudin">Jean-Jacques Daudin</text:a></text:p>
              <text:p text:style-name="Normal"><text:span>24. International Biometric Conference</text:span><text:span>, Jul 2008, Dublin, Ireland. 17 p</text:span></text:p>
              <text:p text:style-name="Normal"><text:span>Communication dans un congrès</text:span></text:p>
              <text:p text:style-name="Normal"><text:a xlink:type="simple" xlink:href="https://hal.science/hal-01197571v1">hal-01197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369v1">Compression pour la classification supervisée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Stephane S. Robin">Stephane S. Robin</text:a></text:p>
              <text:p text:style-name="Normal"><text:span>Journées MAS: Modèles Spatiaux</text:span><text:span>, Sep 2006, Lille, France. n.p</text:span></text:p>
              <text:p text:style-name="Normal"><text:span>Communication dans un congrès</text:span></text:p>
              <text:p text:style-name="Normal"><text:a xlink:type="simple" xlink:href="https://hal.inrae.fr/hal-02816369v1">hal-02816369v1</text:a></text:p>
            </table:table-cell>
          </table:table-row>
        </table:table>
        <text:p text:style-name="P24"/>
        <text:p text:style-name="Heading2"><text:span text:style-name="T11">HDR (1)</text:span></text:p>
        <text:p text:style-name="P26"/>
        <table:table table:name="534225" table:style-name="534225">
          <table:table-column table:style-name="534225.0"/>
          <table:table-row>
            <table:table-cell office:value-type="string">
              <text:p text:style-name="Normal"><text:a xlink:type="simple" xlink:href="https://hal.inrae.fr/tel-02786534v1">Some contributions to statistical modeling and model selection with applications to genomics and quantitative genetics</text:a></text:p>
              <text:p text:style-name="Normal"><text:a xlink:type="simple" xlink:href="https://hal.science/search/index/?q=*&amp;authFullName_s=Tristan Mary-Huard">Tristan Mary-Huard</text:a></text:p>
              <text:p text:style-name="Normal"><text:span>Life Sciences [q-bio]. Université Paris Sud - Paris 11, 2017</text:span></text:p>
              <text:p text:style-name="Normal"><text:span>HDR</text:span></text:p>
              <text:p text:style-name="Normal"><text:a xlink:type="simple" xlink:href="https://hal.inrae.fr/tel-02786534v1">tel-02786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stan Mary-Huard</dc:title>
    <dc:subject/>
    <dc:description>CV</dc:description>
    <dc:creator/>
    <dc:date>2026-05-22T17:40:00.000</dc:date>
    <meta:generator>PHPWord</meta:generator>
    <meta:initial-creator>CCSD</meta:initial-creator>
    <meta:creation-date>2026-05-22T17:40:00.000</meta:creation-date>
    <meta:keyword/>
    <meta:user-defined meta:name="Category"/>
    <meta:user-defined meta:name="Company"/>
    <meta:user-defined meta:name="Manager"/>
  </office:meta>
</office:document-meta>
</file>