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298" style:family="table">
      <style:table-properties style:rel-width="100" table:align="center"/>
    </style:style>
    <style:style style:name="0a5298.0" style:family="table-column">
      <style:table-column-properties style:column-width="0.00cm"/>
    </style:style>
    <style:style style:name="a5be4f" style:family="table">
      <style:table-properties style:rel-width="100" table:align="center"/>
    </style:style>
    <style:style style:name="a5be4f.0" style:family="table-column">
      <style:table-column-properties style:column-width="0.00cm"/>
    </style:style>
    <style:style style:name="866a38" style:family="table">
      <style:table-properties style:rel-width="100" table:align="center"/>
    </style:style>
    <style:style style:name="866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Trovato<text:s/></text:span><text:span text:style-name="T2">Doctorante contractuelle en Sciences du langage, laboratoire EDA, Université Paris C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0a5298" table:style-name="0a5298">
          <table:table-column table:style-name="0a5298.0"/>
          <table:table-row>
            <table:table-cell office:value-type="string">
              <text:p text:style-name="Normal"><text:a xlink:type="simple" xlink:href="https://hal.science/hal-05471957v1">« Je n’aurais pas mené cette étude seule » : une étude des émotions des chercheuses en analyse du discours sur les violences sexistes et sexuelles</text:a></text:p>
              <text:p text:style-name="Normal"><text:a xlink:type="simple" xlink:href="https://hal.science/search/index/?q=*&amp;authFullName_s=Océane Foubert">Océane Foubert</text:a><text:span>,</text:span><text:a xlink:type="simple" xlink:href="https://hal.science/search/index/?q=*&amp;authFullName_s=Ariane Robert">Ariane Robert</text:a><text:span>,</text:span><text:a xlink:type="simple" xlink:href="https://hal.science/search/index/?q=*&amp;authFullName_s=Noémie Trovato">Noémie Trovato</text:a></text:p>
              <text:p text:style-name="Normal"><text:span>Mosaïque</text:span><text:span>, 2026, 24,<text:s/></text:span><text:a xlink:type="simple" xlink:href="https://dx.doi.org/10.54563/mosaique.2899">⟨10.54563/mosaique.2899⟩</text:a></text:p>
              <text:p text:style-name="Normal"><text:span>Article dans une revue</text:span></text:p>
              <text:p text:style-name="Normal"><text:a xlink:type="simple" xlink:href="https://hal.science/hal-05471957v1">hal-0547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21v1">Viol, violeur, violée : qualification et redéfinition sur Twitter. De #MeToo à #MauvaiseVictime</text:a></text:p>
              <text:p text:style-name="Normal"><text:a xlink:type="simple" xlink:href="https://hal.science/search/index/?q=*&amp;authFullName_s=Noémie Trovato">Noémie Trovato</text:a></text:p>
              <text:p text:style-name="Normal"><text:span>Communication &amp; langages</text:span><text:span>, 2024, N° 219 (1), pp.81-104.<text:s/></text:span><text:a xlink:type="simple" xlink:href="https://dx.doi.org/10.3917/comla1.219.0081">⟨10.3917/comla1.219.0081⟩</text:a></text:p>
              <text:p text:style-name="Normal"><text:span>Article dans une revue</text:span></text:p>
              <text:p text:style-name="Normal"><text:a xlink:type="simple" xlink:href="https://hal.science/hal-04528421v1">hal-045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74v1">Échecs et réussites discursives du mouvement #MeToo</text:a></text:p>
              <text:p text:style-name="Normal"><text:a xlink:type="simple" xlink:href="https://hal.science/search/index/?q=*&amp;authFullName_s=Noémie Trovato">Noémie Trovato</text:a></text:p>
              <text:p text:style-name="Normal"><text:span>GLAD! Revue sur le langage, le genre, les sexualités</text:span><text:span>, 2023, 14,<text:s/></text:span><text:a xlink:type="simple" xlink:href="https://dx.doi.org/10.4000/glad.6449">⟨10.4000/glad.6449⟩</text:a></text:p>
              <text:p text:style-name="Normal"><text:span>Article dans une revue</text:span></text:p>
              <text:p text:style-name="Normal"><text:a xlink:type="simple" xlink:href="https://hal.science/hal-04228474v1">hal-04228474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a5be4f" table:style-name="a5be4f">
          <table:table-column table:style-name="a5be4f.0"/>
          <table:table-row>
            <table:table-cell office:value-type="string">
              <text:p text:style-name="Normal"><text:a xlink:type="simple" xlink:href="https://hal.science/hal-05532632v1">Parler ou se taire ? L'injustice émotionnelle dans la recherche sur les VSS</text:a></text:p>
              <text:p text:style-name="Normal"><text:a xlink:type="simple" xlink:href="https://hal.science/search/index/?q=*&amp;authFullName_s=Océane Foubert">Océane Foubert</text:a><text:span>,</text:span><text:a xlink:type="simple" xlink:href="https://hal.science/search/index/?q=*&amp;authFullName_s=Ariane Robert">Ariane Robert</text:a><text:span>,</text:span><text:a xlink:type="simple" xlink:href="https://hal.science/search/index/?q=*&amp;authFullName_s=Noémie Trovato">Noémie Trovato</text:a></text:p>
              <text:p text:style-name="Normal"><text:span>S’exprimer avec ses propres mots : discours, isolement et résistances</text:span><text:span>, Sara de Martin; Laboratoire STL, Feb 2026, Lille, France</text:span></text:p>
              <text:p text:style-name="Normal"><text:span>Communication dans un congrès</text:span></text:p>
              <text:p text:style-name="Normal"><text:a xlink:type="simple" xlink:href="https://hal.science/hal-05532632v1">hal-055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73v1">« Ni oui, ni non » La place du consentement dans l’éducation à la sexualité et la prévention des violences sexuelles</text:a></text:p>
              <text:p text:style-name="Normal"><text:a xlink:type="simple" xlink:href="https://hal.science/search/index/?q=*&amp;authFullName_s=Noémie Trovato">Noémie Trovato</text:a></text:p>
              <text:p text:style-name="Normal"><text:span>Analyser les langages du consentement</text:span><text:span>, Nov 2025, Lyon (ENS Lyon), France</text:span></text:p>
              <text:p text:style-name="Normal"><text:span>Communication dans un congrès</text:span></text:p>
              <text:p text:style-name="Normal"><text:a xlink:type="simple" xlink:href="https://hal.science/hal-05374973v1">hal-053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84v1">« On ne peut pas porter plainte en tant que victime [...] parce qu’en fait il faut être armée » : le discours rapporté de la police-justice dans les témoignages de viol</text:a></text:p>
              <text:p text:style-name="Normal"><text:a xlink:type="simple" xlink:href="https://hal.science/search/index/?q=*&amp;authFullName_s=Noémie Trovato">Noémie Trovato</text:a></text:p>
              <text:p text:style-name="Normal"><text:span>Traitement institutionnel des violences sexuelles : postures et regards croisés</text:span><text:span>, Manon Bouyé; Margaux Guillerit, Jun 2025, Paris, France</text:span></text:p>
              <text:p text:style-name="Normal"><text:span>Communication dans un congrès</text:span></text:p>
              <text:p text:style-name="Normal"><text:a xlink:type="simple" xlink:href="https://hal.science/hal-05133684v1">hal-0513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18v1">Les témoignages de viol post-#MeToo : entre performance de l'hétérosexualité et critique du système hétérosexiste</text:a></text:p>
              <text:p text:style-name="Normal"><text:a xlink:type="simple" xlink:href="https://hal.science/search/index/?q=*&amp;authFullName_s=Noémie Trovato">Noémie Trovato</text:a></text:p>
              <text:p text:style-name="Normal"><text:span>L’hétérosexualité en question. Les reconfigurations de l’hétérosexualité dans un contexte de conscientisation des rapports de genre</text:span><text:span>, Apr 2025, Aubervilliers, France</text:span></text:p>
              <text:p text:style-name="Normal"><text:span>Communication dans un congrès</text:span></text:p>
              <text:p text:style-name="Normal"><text:a xlink:type="simple" xlink:href="https://hal.science/hal-05028718v1">hal-0502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21v1">Une recherche en sciences du langage sur le viol : aspects éthiques et méthodologiques de la constitution d'un corpus de témoignages</text:a></text:p>
              <text:p text:style-name="Normal"><text:a xlink:type="simple" xlink:href="https://hal.science/search/index/?q=*&amp;authFullName_s=Noémie Trovato">Noémie Trovato</text:a></text:p>
              <text:p text:style-name="Normal"><text:span>Décrire et enseigner les langues sous le prisme du genre : enjeux scientifiques et politiques</text:span><text:span>, Collectif GIFLEX, May 2024, Nancy, France</text:span></text:p>
              <text:p text:style-name="Normal"><text:span>Communication dans un congrès</text:span></text:p>
              <text:p text:style-name="Normal"><text:a xlink:type="simple" xlink:href="https://hal.science/hal-04588021v1">hal-045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83v1">Témoigner sur et depuis #MeToo : entre réappropriation insurrectionnelle de la parole des victimes et cadrage limitant du discours</text:a></text:p>
              <text:p text:style-name="Normal"><text:a xlink:type="simple" xlink:href="https://hal.science/search/index/?q=*&amp;authFullName_s=Noémie Trovato">Noémie Trovato</text:a></text:p>
              <text:p text:style-name="Normal"><text:span>Paroles dominantes, Paroles dominées</text:span><text:span>, Nov 2023, Orléans, France</text:span></text:p>
              <text:p text:style-name="Normal"><text:span>Communication dans un congrès</text:span></text:p>
              <text:p text:style-name="Normal"><text:a xlink:type="simple" xlink:href="https://hal.science/hal-04454383v1">hal-04454383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866a38" table:style-name="866a38">
          <table:table-column table:style-name="866a38.0"/>
          <table:table-row>
            <table:table-cell office:value-type="string">
              <text:p text:style-name="Normal"><text:a xlink:type="simple" xlink:href="https://dumas.ccsd.cnrs.fr/dumas-03714015v1">La tentative de construction d’une contre-réalité des violences sexuelles en France : l’échec discursif du mouvement #MeToo ?</text:a></text:p>
              <text:p text:style-name="Normal"><text:a xlink:type="simple" xlink:href="https://hal.science/search/index/?q=*&amp;authFullName_s=Noémie Trovato">Noémie Trovato</text:a></text:p>
              <text:p text:style-name="Normal"><text:span>Linguistique. 2022</text:span></text:p>
              <text:p text:style-name="Normal"><text:span>Mémoire d'étudiant</text:span></text:p>
              <text:p text:style-name="Normal"><text:a xlink:type="simple" xlink:href="https://dumas.ccsd.cnrs.fr/dumas-03714015v1">dumas-03714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Trovato</dc:title>
    <dc:subject/>
    <dc:description>CV</dc:description>
    <dc:creator/>
    <dc:date>2026-05-06T13:04:53.000</dc:date>
    <meta:generator>PHPWord</meta:generator>
    <meta:initial-creator>CCSD</meta:initial-creator>
    <meta:creation-date>2026-05-06T13:04:53.000</meta:creation-date>
    <meta:keyword/>
    <meta:user-defined meta:name="Category"/>
    <meta:user-defined meta:name="Company"/>
    <meta:user-defined meta:name="Manager"/>
  </office:meta>
</office:document-meta>
</file>