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1ece8" style:family="table">
      <style:table-properties style:rel-width="100" table:align="center"/>
    </style:style>
    <style:style style:name="21ece8.0" style:family="table-column">
      <style:table-column-properties style:column-width="0.00cm"/>
    </style:style>
    <style:style style:name="940d9b" style:family="table">
      <style:table-properties style:rel-width="100" table:align="center"/>
    </style:style>
    <style:style style:name="940d9b.0" style:family="table-column">
      <style:table-column-properties style:column-width="0.00cm"/>
    </style:style>
    <style:style style:name="52abd3" style:family="table">
      <style:table-properties style:rel-width="100" table:align="center"/>
    </style:style>
    <style:style style:name="52abd3.0" style:family="table-column">
      <style:table-column-properties style:column-width="0.00cm"/>
    </style:style>
    <style:style style:name="c398cb" style:family="table">
      <style:table-properties style:rel-width="100" table:align="center"/>
    </style:style>
    <style:style style:name="c398cb.0" style:family="table-column">
      <style:table-column-properties style:column-width="0.00cm"/>
    </style:style>
    <style:style style:name="1c60ab" style:family="table">
      <style:table-properties style:rel-width="100" table:align="center"/>
    </style:style>
    <style:style style:name="1c60ab.0" style:family="table-column">
      <style:table-column-properties style:column-width="0.00cm"/>
    </style:style>
    <style:style style:name="b4f640" style:family="table">
      <style:table-properties style:rel-width="100" table:align="center"/>
    </style:style>
    <style:style style:name="b4f6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rung TRA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aître de conférences HDR en littérature française et arts (XVIe-XVIIe s), Université Toulouse-Jean Jaurès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Ouvrages (10)</text:span></text:p>
        <text:p text:style-name="P13"/>
        <table:table table:name="21ece8" table:style-name="21ece8">
          <table:table-column table:style-name="21ece8.0"/>
          <table:table-row>
            <table:table-cell office:value-type="string">
              <text:p text:style-name="Normal"><text:a xlink:type="simple" xlink:href="https://hal.science/hal-05609519v1">En lisant, en écrivant : Gilles Corrozet, un libraire-auteur au temps de la Renaissance</text:a></text:p>
              <text:p text:style-name="Normal"><text:a xlink:type="simple" xlink:href="https://hal.science/search/index/?q=*&amp;authFullName_s=Trung Tran">Trung Tran</text:a><text:span>,</text:span><text:a xlink:type="simple" xlink:href="https://hal.science/search/index/?q=*&amp;authFullName_s=Pascale Chiron">Pascale Chiron</text:a><text:span>,</text:span><text:a xlink:type="simple" xlink:href="https://hal.science/search/index/?q=*&amp;authFullName_s=Antonin Godet">Antonin Godet</text:a></text:p>
              <text:p text:style-name="Normal"><text:span>Classiques Garnier, 2026, Rencontres</text:span></text:p>
              <text:p text:style-name="Normal"><text:span>Ouvrages</text:span></text:p>
              <text:p text:style-name="Normal"><text:a xlink:type="simple" xlink:href="https://hal.science/hal-05609519v1">hal-0560951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60965v1">Narrations fabuleuses. Mélanges en l’honneur de Mireille Huchon</text:a></text:p>
              <text:p text:style-name="Normal"><text:a xlink:type="simple" xlink:href="https://hal.science/search/index/?q=*&amp;authFullName_s=Anne-Pascale Pouey-Mounou">Anne-Pascale Pouey-Mounou</text:a><text:span>,</text:span><text:a xlink:type="simple" xlink:href="https://hal.science/search/index/?q=*&amp;authFullName_s=Isabelle Garnier">Isabelle Garnier</text:a><text:span>,</text:span><text:a xlink:type="simple" xlink:href="https://hal.science/search/index/?q=*&amp;authFullName_s=Romain Menini">Romain Menini</text:a><text:span>,</text:span><text:a xlink:type="simple" xlink:href="https://hal.science/search/index/?q=*&amp;authFullName_s=Claude La Charité">Claude La Charité</text:a><text:span>,</text:span><text:a xlink:type="simple" xlink:href="https://hal.science/search/index/?q=*&amp;authFullName_s=Anne Réach-Ngô">Anne Réach-Ngô</text:a><text:span>et al.</text:span></text:p>
              <text:p text:style-name="Normal"><text:a xlink:type="simple" xlink:href="https://classiques-garnier.com/narrations-fabuleuses-melanges-en-l-honneur-de-mireille-huchon.html">Classiques Garnier</text:a><text:span>, 538, pp.1156, 2022, Rencontres, 978-2-406-12714-7.<text:s/></text:span><text:a xlink:type="simple" xlink:href="https://dx.doi.org/10.48611/isbn.978-2-406-12714-7">⟨10.48611/isbn.978-2-406-12714-7⟩</text:a></text:p>
              <text:p text:style-name="Normal"><text:span>Ouvrages</text:span></text:p>
              <text:p text:style-name="Normal"><text:a xlink:type="simple" xlink:href="https://hal.sorbonne-universite.fr/hal-03960965v1">hal-03960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130v1">Image, autorité, auctorialité (Moyen Age-XXe siècle)</text:a></text:p>
              <text:p text:style-name="Normal"><text:a xlink:type="simple" xlink:href="https://hal.science/search/index/?q=*&amp;authFullName_s=Trung Tran">Trung Tran</text:a><text:span>,</text:span><text:a xlink:type="simple" xlink:href="https://hal.science/search/index/?q=*&amp;authFullName_s=Marie-Ève Thérenty">Marie-Ève Thérenty</text:a><text:span>,</text:span><text:a xlink:type="simple" xlink:href="https://hal.science/search/index/?q=*&amp;authFullName_s=Catherine Pascal">Catherine Pascal</text:a></text:p>
              <text:p text:style-name="Normal"><text:span>Classiques Garnier, 2021</text:span></text:p>
              <text:p text:style-name="Normal"><text:span>Ouvrages</text:span></text:p>
              <text:p text:style-name="Normal"><text:a xlink:type="simple" xlink:href="https://hal.science/hal-04261130v1">hal-04261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715v1">François Ier imaginé. Actes du colloque de Paris</text:a></text:p>
              <text:p text:style-name="Normal"><text:a xlink:type="simple" xlink:href="https://hal.science/search/index/?q=*&amp;authFullName_s=Bruno Petey-Girard">Bruno Petey-Girard</text:a><text:span>,</text:span><text:a xlink:type="simple" xlink:href="https://hal.science/search/index/?q=*&amp;authFullName_s=Gilles Polizzi">Gilles Polizzi</text:a><text:span>,</text:span><text:a xlink:type="simple" xlink:href="https://hal.science/search/index/?q=*&amp;authFullName_s=Trung Tran">Trung Tran</text:a></text:p>
              <text:p text:style-name="Normal"><text:span>B. Petey-Girard, G. Polizzi et T. Tran. Droz, pp.490, 2017</text:span></text:p>
              <text:p text:style-name="Normal"><text:span>Ouvrages</text:span></text:p>
              <text:p text:style-name="Normal"><text:a xlink:type="simple" xlink:href="https://hal.science/hal-01956715v1">hal-01956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1484v1">François Ier imaginé, actes du colloque international des 9-11 avril 2015</text:a></text:p>
              <text:p text:style-name="Normal"><text:a xlink:type="simple" xlink:href="https://hal.science/search/index/?q=*&amp;authFullName_s=Bruno Petey-Girard">Bruno Petey-Girard</text:a><text:span>,</text:span><text:a xlink:type="simple" xlink:href="https://hal.science/search/index/?q=*&amp;authFullName_s=Gilles Polizzi">Gilles Polizzi</text:a><text:span>,</text:span><text:a xlink:type="simple" xlink:href="https://hal.science/search/index/?q=*&amp;authFullName_s=Trung Tran">Trung Tran</text:a></text:p>
              <text:p text:style-name="Normal"><text:span>Droz. 2017</text:span></text:p>
              <text:p text:style-name="Normal"><text:span>Ouvrages</text:span></text:p>
              <text:p text:style-name="Normal"><text:a xlink:type="simple" xlink:href="https://hal.science/hal-02891484v1">hal-02891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303v1">Paroles dégelées : propos de l'Atelier XVIe siècle</text:a></text:p>
              <text:p text:style-name="Normal"><text:a xlink:type="simple" xlink:href="https://hal.science/search/index/?q=*&amp;authFullName_s=Trung Tran">Trung Tran</text:a><text:span>,</text:span><text:a xlink:type="simple" xlink:href="https://hal.science/search/index/?q=*&amp;authFullName_s=Isabelle Garnier">Isabelle Garnier</text:a><text:span>,</text:span><text:a xlink:type="simple" xlink:href="https://hal.science/search/index/?q=*&amp;authFullName_s=Vân Dung Le Flanchec">Vân Dung Le Flanchec</text:a><text:span>,</text:span><text:a xlink:type="simple" xlink:href="https://hal.science/search/index/?q=*&amp;authFullName_s=Véronique Montagne">Véronique Montagne</text:a></text:p>
              <text:p text:style-name="Normal"><text:span>Classiques Garnier, 800 p., 2016</text:span></text:p>
              <text:p text:style-name="Normal"><text:span>Ouvrages</text:span></text:p>
              <text:p text:style-name="Normal"><text:a xlink:type="simple" xlink:href="https://hal.science/hal-03051303v1">hal-0305130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003660v1">Paroles dégelées. Propos de l’Atelier XVIᵉ siècle</text:a></text:p>
              <text:p text:style-name="Normal"><text:a xlink:type="simple" xlink:href="https://hal.science/search/index/?q=*&amp;authFullName_s=Isabelle Garnier">Isabelle Garnier</text:a><text:span>,</text:span><text:a xlink:type="simple" xlink:href="https://hal.science/search/index/?q=*&amp;authFullName_s=Vân Dung Le Flanchec">Vân Dung Le Flanchec</text:a><text:span>,</text:span><text:a xlink:type="simple" xlink:href="https://hal.science/search/index/?q=*&amp;authFullName_s=Véronique Montagne">Véronique Montagne</text:a><text:span>,</text:span><text:a xlink:type="simple" xlink:href="https://hal.science/search/index/?q=*&amp;authFullName_s=Anne Réach-Ngô">Anne Réach-Ngô</text:a><text:span>,</text:span><text:a xlink:type="simple" xlink:href="https://hal.science/search/index/?q=*&amp;authFullName_s=Marie-Claire Bichard Thomine">Marie-Claire Bichard Thomine</text:a><text:span>et al.</text:span></text:p>
              <text:p text:style-name="Normal"><text:span>Classiques Garnier, 2016, 978-2-8124-3419-8.<text:s/></text:span><text:a xlink:type="simple" xlink:href="https://dx.doi.org/10.15122/isbn.978-2-8124-3419-8">⟨10.15122/isbn.978-2-8124-3419-8⟩</text:a></text:p>
              <text:p text:style-name="Normal"><text:span>Ouvrages</text:span></text:p>
              <text:p text:style-name="Normal"><text:a xlink:type="simple" xlink:href="https://univ-lyon3.hal.science/hal-02003660v1">hal-02003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048v1">La Vertu de Prudence entre Moyen Âge et Âge classique</text:a></text:p>
              <text:p text:style-name="Normal"><text:a xlink:type="simple" xlink:href="https://hal.science/search/index/?q=*&amp;authFullName_s=Trung Tran">Trung Tran</text:a><text:span>,</text:span><text:a xlink:type="simple" xlink:href="https://hal.science/search/index/?q=*&amp;authFullName_s=Evelyne Berriot">Evelyne Berriot</text:a><text:span>,</text:span><text:a xlink:type="simple" xlink:href="https://hal.science/search/index/?q=*&amp;authFullName_s=Catherine Pascal">Catherine Pascal</text:a><text:span>,</text:span><text:a xlink:type="simple" xlink:href="https://hal.science/search/index/?q=*&amp;authFullName_s=François Roudaut">François Roudaut</text:a></text:p>
              <text:p text:style-name="Normal"><text:span>'Évelyne Berriot-Salvadore; Catherine Pascal; François Roudaut; Trung Tran Quoc. Classiques Garnier, 1019 p., 2012</text:span></text:p>
              <text:p text:style-name="Normal"><text:span>Ouvrages</text:span></text:p>
              <text:p text:style-name="Normal"><text:a xlink:type="simple" xlink:href="https://hal.science/hal-03051048v1">hal-0305104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63683v1">Le Discours du livre, Mise en scène et mise en texte sous l’Ancien Régime</text:a></text:p>
              <text:p text:style-name="Normal"><text:a xlink:type="simple" xlink:href="https://hal.science/search/index/?q=*&amp;authFullName_s=Anna Arzoumanov">Anna Arzoumanov</text:a><text:span>,</text:span><text:a xlink:type="simple" xlink:href="https://hal.science/search/index/?q=*&amp;authFullName_s=Anne Réach-Ngô">Anne Réach-Ngô</text:a><text:span>,</text:span><text:a xlink:type="simple" xlink:href="https://hal.science/search/index/?q=*&amp;authFullName_s=Trung Tran">Trung Tran</text:a></text:p>
              <text:p text:style-name="Normal"><text:span>2011</text:span></text:p>
              <text:p text:style-name="Normal"><text:span>Ouvrages</text:span></text:p>
              <text:p text:style-name="Normal"><text:a xlink:type="simple" xlink:href="https://hal.sorbonne-universite.fr/hal-03863683v1">hal-03863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897v1">Calvin, Œuvres</text:a></text:p>
              <text:p text:style-name="Normal"><text:a xlink:type="simple" xlink:href="https://hal.science/search/index/?q=*&amp;authFullName_s=Trung Tran">Trung Tran</text:a></text:p>
              <text:p text:style-name="Normal"><text:span>Francis Higman; Bernard Roussel. Gallimard, 1520 p., 2009</text:span></text:p>
              <text:p text:style-name="Normal"><text:span>Ouvrages</text:span></text:p>
              <text:p text:style-name="Normal"><text:a xlink:type="simple" xlink:href="https://hal.science/hal-03053897v1">hal-03053897v1</text:a></text:p>
            </table:table-cell>
          </table:table-row>
        </table:table>
        <text:p text:style-name="P14"/>
        <text:p text:style-name="Heading2"><text:span text:style-name="T6">Chapitre d'ouvrage (17)</text:span></text:p>
        <text:p text:style-name="P16"/>
        <table:table table:name="940d9b" table:style-name="940d9b">
          <table:table-column table:style-name="940d9b.0"/>
          <table:table-row>
            <table:table-cell office:value-type="string">
              <text:p text:style-name="Normal"><text:a xlink:type="simple" xlink:href="https://hal.science/hal-05240732v1">De la pierre au papier. L'épigramme selon Jean Bouchet</text:a></text:p>
              <text:p text:style-name="Normal"><text:a xlink:type="simple" xlink:href="https://hal.science/search/index/?q=*&amp;authFullName_s=Trung Tran">Trung Tran</text:a></text:p>
              <text:p text:style-name="Normal"><text:span>Suzanne Duval; Christophe Gutbub; Anne-Pascale Pouey-Mounou.<text:s/></text:span><text:span>Les Styles de la différence. Mélanges en l’honneur de Jean Lecointe</text:span><text:span>, Classiques Garnier, p. 323-341., 2025</text:span></text:p>
              <text:p text:style-name="Normal"><text:span>Chapitre d'ouvrage</text:span></text:p>
              <text:p text:style-name="Normal"><text:a xlink:type="simple" xlink:href="https://hal.science/hal-05240732v1">hal-05240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116v1">L’engin et l’artifice : emblématique et poétique chez Guillaume de La Perrière</text:a></text:p>
              <text:p text:style-name="Normal"><text:a xlink:type="simple" xlink:href="https://hal.science/search/index/?q=*&amp;authFullName_s=Trung Tran">Trung Tran</text:a></text:p>
              <text:p text:style-name="Normal"><text:span>Narrations fabuleuses. Mélanges en l’honneur de Mireille Huchon</text:span><text:span>, Classiques Garnier, pp.846-864, 2022</text:span></text:p>
              <text:p text:style-name="Normal"><text:span>Chapitre d'ouvrage</text:span></text:p>
              <text:p text:style-name="Normal"><text:a xlink:type="simple" xlink:href="https://hal.science/hal-04261116v1">hal-04261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136v1">« De l’illustration de l’auteur à l’illustration du livre : figurer, instaurer, usurper l’autorité »</text:a></text:p>
              <text:p text:style-name="Normal"><text:a xlink:type="simple" xlink:href="https://hal.science/search/index/?q=*&amp;authFullName_s=Trung Tran">Trung Tran</text:a></text:p>
              <text:p text:style-name="Normal"><text:span>Image, autorité, auctorialité (Moyen Age-XXe siècle)</text:span><text:span>, pp.7-22, 2021</text:span></text:p>
              <text:p text:style-name="Normal"><text:span>Chapitre d'ouvrage</text:span></text:p>
              <text:p text:style-name="Normal"><text:a xlink:type="simple" xlink:href="https://hal.science/hal-04261136v1">hal-04261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122v1">« L’autorité de l’emblématiste : scénographies auctoriales dans l’Imagination poétique (1552) de Barthélemy Aneau »</text:a></text:p>
              <text:p text:style-name="Normal"><text:a xlink:type="simple" xlink:href="https://hal.science/search/index/?q=*&amp;authFullName_s=Trung Tran">Trung Tran</text:a></text:p>
              <text:p text:style-name="Normal"><text:span>Image, autorité, auctorialité (Moyen Age-XXe siècle)</text:span><text:span>, pp.85-110, 2021</text:span></text:p>
              <text:p text:style-name="Normal"><text:span>Chapitre d'ouvrage</text:span></text:p>
              <text:p text:style-name="Normal"><text:a xlink:type="simple" xlink:href="https://hal.science/hal-04261122v1">hal-04261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481v1">Par les images et par le texte : pour un Rabelais sentimental ?</text:a></text:p>
              <text:p text:style-name="Normal"><text:a xlink:type="simple" xlink:href="https://hal.science/search/index/?q=*&amp;authFullName_s=Trung Tran">Trung Tran</text:a><text:span>,</text:span><text:a xlink:type="simple" xlink:href="https://hal.science/search/index/?q=*&amp;authFullName_s=Véronique Duché-Gavet">Véronique Duché-Gavet</text:a></text:p>
              <text:p text:style-name="Normal"><text:span>Diane Desrosiers; Claude La Charité; Christian Veilleux; Tristan Vigliano.<text:s/></text:span><text:span>Rabelais et l'hybridité des récits rabelaisiens</text:span><text:span>, Droz, pp.227-248, 2017</text:span></text:p>
              <text:p text:style-name="Normal"><text:span>Chapitre d'ouvrage</text:span></text:p>
              <text:p text:style-name="Normal"><text:a xlink:type="simple" xlink:href="https://hal.science/hal-03057481v1">hal-030574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2804v1">L'image du livre dans la prose narrative de la Renaissance, un accessoire d’auctorialité ?</text:a></text:p>
              <text:p text:style-name="Normal"><text:a xlink:type="simple" xlink:href="https://hal.science/search/index/?q=*&amp;authFullName_s=Anne Réach-Ngô">Anne Réach-Ngô</text:a><text:span>,</text:span><text:a xlink:type="simple" xlink:href="https://hal.science/search/index/?q=*&amp;authFullName_s=Trung Tran">Trung Tran</text:a></text:p>
              <text:p text:style-name="Normal"><text:span>Isabelle Garnier; Vân Dung Le Flanchec; Véronique Montagne; Anne Réach-Ngô; Marie-Claire Thomine; Trung Tran; Nora Viet.<text:s/></text:span><text:span>Paroles dégelées. Propos de l’Atelier XVIe siècle</text:span><text:span>, 109, Classiques Garnier, pp.663-691, 2016, Études et essais sur la Renaissance, 978-2-8124-3417-4.<text:s/></text:span><text:a xlink:type="simple" xlink:href="https://dx.doi.org/10.15122/isbn.978-2-8124-3419-8.p.0663">⟨10.15122/isbn.978-2-8124-3419-8.p.0663⟩</text:a></text:p>
              <text:p text:style-name="Normal"><text:span>Chapitre d'ouvrage</text:span></text:p>
              <text:p text:style-name="Normal"><text:a xlink:type="simple" xlink:href="https://shs.hal.science/halshs-02882804v1">halshs-02882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480v1">Trahir Ovide ? Littéralisation du texte et (dé)figuration du sens : la fiction-figure au risque de l'illustration</text:a></text:p>
              <text:p text:style-name="Normal"><text:a xlink:type="simple" xlink:href="https://hal.science/search/index/?q=*&amp;authFullName_s=Trung Tran">Trung Tran</text:a></text:p>
              <text:p text:style-name="Normal"><text:span>Pierre Giuliani; Olivier Leplatre.<text:s/></text:span><text:span>Les détours de l'illustration sous l'Ancien Régime</text:span><text:span>, Droz, pp.287-308, 2014</text:span></text:p>
              <text:p text:style-name="Normal"><text:span>Chapitre d'ouvrage</text:span></text:p>
              <text:p text:style-name="Normal"><text:a xlink:type="simple" xlink:href="https://hal.science/hal-03057480v1">hal-03057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479v1">Figurer l'infigurable : l'emphase synonymique dans le Discours du Songe de Poliphile (1546), entre style d'époque et stylème générique</text:a></text:p>
              <text:p text:style-name="Normal"><text:a xlink:type="simple" xlink:href="https://hal.science/search/index/?q=*&amp;authFullName_s=Trung Tran">Trung Tran</text:a></text:p>
              <text:p text:style-name="Normal"><text:span>Nicolas Laurent; Cécile Narjoux; Christelle Reggiani.<text:s/></text:span><text:span>La figure et la norme hommage à Claude Berthomieu</text:span><text:span>, Editions Universitaires de Dijon, pp.245-254, 2014</text:span></text:p>
              <text:p text:style-name="Normal"><text:span>Chapitre d'ouvrage</text:span></text:p>
              <text:p text:style-name="Normal"><text:a xlink:type="simple" xlink:href="https://hal.science/hal-03057479v1">hal-03057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454v1">« Fato prudentia major. Prudence de la reine et vertus des princes dans les Devises ou emblèmes héroïques de Gabriel Syméoni (1559) »</text:a></text:p>
              <text:p text:style-name="Normal"><text:a xlink:type="simple" xlink:href="https://hal.science/search/index/?q=*&amp;authFullName_s=Trung Tran">Trung Tran</text:a></text:p>
              <text:p text:style-name="Normal"><text:span>Evelyne Berriot-Salvadore; François Roudaut; Catherine Pascal et Trung Tran.<text:s/></text:span><text:span>La Vertu de Prudence, entre Moyen Âge et Âge Classique</text:span><text:span>, Classiques Garnier, pp.437-458, 2012</text:span></text:p>
              <text:p text:style-name="Normal"><text:span>Chapitre d'ouvrage</text:span></text:p>
              <text:p text:style-name="Normal"><text:a xlink:type="simple" xlink:href="https://hal.science/hal-03056454v1">hal-030564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2822v1">Du texte à l’œuvre : le discours du livre sous l’Ancien Régime</text:a></text:p>
              <text:p text:style-name="Normal"><text:a xlink:type="simple" xlink:href="https://hal.science/search/index/?q=*&amp;authFullName_s=Anne Réach-Ngô">Anne Réach-Ngô</text:a><text:span>,</text:span><text:a xlink:type="simple" xlink:href="https://hal.science/search/index/?q=*&amp;authFullName_s=Anna Arzoumanov">Anna Arzoumanov</text:a><text:span>,</text:span><text:a xlink:type="simple" xlink:href="https://hal.science/search/index/?q=*&amp;authFullName_s=Trung Tran">Trung Tran</text:a></text:p>
              <text:p text:style-name="Normal"><text:span>Anna Arzoumanov; Anne Réach-Ngô; Trung Tran.<text:s/></text:span><text:span>Le Discours du livre. Mise en scène du texte et fabrique de l’œuvre sous l’Ancien Régime</text:span><text:span>, 93, Classiques Garnier, pp.7-21, 2011, Études et essais sur la Renaissance, 978-2-8124-0309-5.<text:s/></text:span><text:a xlink:type="simple" xlink:href="https://dx.doi.org/10.15122/isbn.978-2-8124-3908-7.p.0007">⟨10.15122/isbn.978-2-8124-3908-7.p.0007⟩</text:a></text:p>
              <text:p text:style-name="Normal"><text:span>Chapitre d'ouvrage</text:span></text:p>
              <text:p text:style-name="Normal"><text:a xlink:type="simple" xlink:href="https://shs.hal.science/halshs-02882822v1">halshs-0288282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63424v1">Du texte à l’œuvre : le discours du livre sous l’Ancien Régime</text:a></text:p>
              <text:p text:style-name="Normal"><text:a xlink:type="simple" xlink:href="https://hal.science/search/index/?q=*&amp;authFullName_s=Anna Arzoumanov">Anna Arzoumanov</text:a><text:span>,</text:span><text:a xlink:type="simple" xlink:href="https://hal.science/search/index/?q=*&amp;authFullName_s=Anne Réach-Ngô">Anne Réach-Ngô</text:a><text:span>,</text:span><text:a xlink:type="simple" xlink:href="https://hal.science/search/index/?q=*&amp;authFullName_s=Trung Tran">Trung Tran</text:a></text:p>
              <text:p text:style-name="Normal"><text:span>Anna Arzoumanov; Anne Réach-Ngô; Trung Trần.<text:s/></text:span><text:span>Le Discours du livre. Mise en scène et mise en texte sous l’Ancien Régime,</text:span><text:span>, Classiques Garnier, p. 7-21, 2011</text:span></text:p>
              <text:p text:style-name="Normal"><text:span>Chapitre d'ouvrage</text:span></text:p>
              <text:p text:style-name="Normal"><text:a xlink:type="simple" xlink:href="https://hal.sorbonne-universite.fr/hal-03863424v1">hal-03863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038v1">Pour une &amp;quot;énonciation éditoriale</text:a></text:p>
              <text:p text:style-name="Normal"><text:a xlink:type="simple" xlink:href="https://hal.science/search/index/?q=*&amp;authFullName_s=Trung Tran">Trung Tran</text:a></text:p>
              <text:p text:style-name="Normal"><text:span>Brigitte Ouvry-Vial et Anne Réach-Ngô.<text:s/></text:span><text:span>L'acte éditorial : publier à la Renaissance et aujourd'hui</text:span><text:span>, Classiques Garnier, 2010</text:span></text:p>
              <text:p text:style-name="Normal"><text:span>Chapitre d'ouvrage</text:span></text:p>
              <text:p text:style-name="Normal"><text:a xlink:type="simple" xlink:href="https://hal.science/hal-03056038v1">hal-03056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453v1">« Le texte illustré au XVIe siècle, stratégie éditoriale ou création littéraire ? »</text:a></text:p>
              <text:p text:style-name="Normal"><text:a xlink:type="simple" xlink:href="https://hal.science/search/index/?q=*&amp;authFullName_s=Trung Tran">Trung Tran</text:a></text:p>
              <text:p text:style-name="Normal"><text:span>Brigitte Ouvry-Vial et Anne Réach-Ngô.<text:s/></text:span><text:span>L'acte éditorial : publier à la Renaissance et aujourd'hui</text:span><text:span>, Classiques Garnier, pp.59-88, 2010</text:span></text:p>
              <text:p text:style-name="Normal"><text:span>Chapitre d'ouvrage</text:span></text:p>
              <text:p text:style-name="Normal"><text:a xlink:type="simple" xlink:href="https://hal.science/hal-03056453v1">hal-03056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452v1">L'art typographique au XVIe siècle, entre esthétique du livre et poétique des textes</text:a></text:p>
              <text:p text:style-name="Normal"><text:a xlink:type="simple" xlink:href="https://hal.science/search/index/?q=*&amp;authFullName_s=Trung Tran">Trung Tran</text:a></text:p>
              <text:p text:style-name="Normal"><text:span>Jacques Dürrenmatt.<text:s/></text:span><text:span>Calligraphie - Typographie</text:span><text:span>, L'Improviste, pp.35-52, 2009</text:span></text:p>
              <text:p text:style-name="Normal"><text:span>Chapitre d'ouvrage</text:span></text:p>
              <text:p text:style-name="Normal"><text:a xlink:type="simple" xlink:href="https://hal.science/hal-03056452v1">hal-03056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036v1">Le texte poétique dans la &amp;quot;geste&amp;quot; iconographique du XVIe siècle</text:a></text:p>
              <text:p text:style-name="Normal"><text:a xlink:type="simple" xlink:href="https://hal.science/search/index/?q=*&amp;authFullName_s=Trung Tran">Trung Tran</text:a></text:p>
              <text:p text:style-name="Normal"><text:span>Lise Sabourin.<text:s/></text:span><text:span>Poésie et illustration</text:span><text:span>, Presses universitaires de Nancy, pp.43-56, 2008</text:span></text:p>
              <text:p text:style-name="Normal"><text:span>Chapitre d'ouvrage</text:span></text:p>
              <text:p text:style-name="Normal"><text:a xlink:type="simple" xlink:href="https://hal.science/hal-03056036v1">hal-03056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035v1">L'image dans l'espace visuel et textuel des narrations illustrées de la Renaissance</text:a></text:p>
              <text:p text:style-name="Normal"><text:a xlink:type="simple" xlink:href="https://hal.science/search/index/?q=*&amp;authFullName_s=Trung Tran">Trung Tran</text:a></text:p>
              <text:p text:style-name="Normal"><text:span>Alain Milon; Marc Perelman.<text:s/></text:span><text:span>Le livre et ses espaces</text:span><text:span>, Presses universitaires de Paris 10, pp.85-107, 2007</text:span></text:p>
              <text:p text:style-name="Normal"><text:span>Chapitre d'ouvrage</text:span></text:p>
              <text:p text:style-name="Normal"><text:a xlink:type="simple" xlink:href="https://hal.science/hal-03056035v1">hal-03056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451v1">« Langue vulgaire, lexique architectural et langue littéraire dans le Discours du Songe de Poliphile (1546) »</text:a></text:p>
              <text:p text:style-name="Normal"><text:a xlink:type="simple" xlink:href="https://hal.science/search/index/?q=*&amp;authFullName_s=Trung Tran">Trung Tran</text:a></text:p>
              <text:p text:style-name="Normal"><text:span>Lexiques scientifiques et techniques : constitution et approche historique</text:span><text:span>, Éditions de l'École polytechnique, pp.235-246, 2007</text:span></text:p>
              <text:p text:style-name="Normal"><text:span>Chapitre d'ouvrage</text:span></text:p>
              <text:p text:style-name="Normal"><text:a xlink:type="simple" xlink:href="https://hal.science/hal-03056451v1">hal-03056451v1</text:a></text:p>
            </table:table-cell>
          </table:table-row>
        </table:table>
        <text:p text:style-name="P17"/>
        <text:p text:style-name="Heading2"><text:span text:style-name="T7">Autre publication scientifique (1)</text:span></text:p>
        <text:p text:style-name="P19"/>
        <table:table table:name="52abd3" table:style-name="52abd3">
          <table:table-column table:style-name="52abd3.0"/>
          <table:table-row>
            <table:table-cell office:value-type="string">
              <text:p text:style-name="Normal"><text:a xlink:type="simple" xlink:href="https://hal.science/hal-05240722v1">Les revues et le siècle : table ronde</text:a></text:p>
              <text:p text:style-name="Normal"><text:a xlink:type="simple" xlink:href="https://hal.science/search/index/?q=*&amp;authFullName_s=Trung Tran">Trung Tran</text:a><text:span>,</text:span><text:a xlink:type="simple" xlink:href="https://hal.science/search/index/?q=*&amp;authFullName_s=Nora Viet">Nora Viet</text:a><text:span>,</text:span><text:a xlink:type="simple" xlink:href="https://hal.science/search/index/?q=*&amp;authFullName_s=Claire Badiou">Claire Badiou</text:a><text:span>,</text:span><text:a xlink:type="simple" xlink:href="https://hal.science/search/index/?q=*&amp;authFullName_s=Sophie Audidière">Sophie Audidière</text:a><text:span>,</text:span><text:a xlink:type="simple" xlink:href="https://hal.science/search/index/?q=*&amp;authFullName_s=Jean-Christophe Abramovici">Jean-Christophe Abramovici</text:a></text:p>
              <text:p text:style-name="Normal"><text:span>2023,<text:s/></text:span><text:a xlink:type="simple" xlink:href="https://dx.doi.org/10.58282/colloques.10934">⟨10.58282/colloques.10934⟩</text:a></text:p>
              <text:p text:style-name="Normal"><text:span>Autre publication scientifique</text:span></text:p>
              <text:p text:style-name="Normal"><text:a xlink:type="simple" xlink:href="https://hal.science/hal-05240722v1">hal-05240722v1</text:a></text:p>
            </table:table-cell>
          </table:table-row>
        </table:table>
        <text:p text:style-name="P20"/>
        <text:p text:style-name="Heading2"><text:span text:style-name="T8">Article dans une revue (6)</text:span></text:p>
        <text:p text:style-name="P22"/>
        <table:table table:name="c398cb" table:style-name="c398cb">
          <table:table-column table:style-name="c398cb.0"/>
          <table:table-row>
            <table:table-cell office:value-type="string">
              <text:p text:style-name="Normal"><text:a xlink:type="simple" xlink:href="https://hal.science/hal-04261106v1">« L’ emblématisation de la fiction païenne au XVIe siècle : illustrer le vers, historier la fable, figurer le sens »</text:a></text:p>
              <text:p text:style-name="Normal"><text:a xlink:type="simple" xlink:href="https://hal.science/search/index/?q=*&amp;authFullName_s=Trung Tran">Trung Tran</text:a></text:p>
              <text:p text:style-name="Normal"><text:span>Littératures classiques</text:span><text:span>, 2022, 107, pp.69-82</text:span></text:p>
              <text:p text:style-name="Normal"><text:span>Article dans une revue</text:span></text:p>
              <text:p text:style-name="Normal"><text:a xlink:type="simple" xlink:href="https://hal.science/hal-04261106v1">hal-04261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144v1">« De la rhétorique de la compilation aux mots de l’invention : autour du péritexte de l’Hecatomgraphie de Gilles Corrozet (1540) »</text:a></text:p>
              <text:p text:style-name="Normal"><text:a xlink:type="simple" xlink:href="https://hal.science/search/index/?q=*&amp;authFullName_s=Trung Tran">Trung Tran</text:a></text:p>
              <text:p text:style-name="Normal"><text:span>Pratiques et formes littéraires</text:span><text:span>, 2020, 17</text:span></text:p>
              <text:p text:style-name="Normal"><text:span>Article dans une revue</text:span></text:p>
              <text:p text:style-name="Normal"><text:a xlink:type="simple" xlink:href="https://hal.science/hal-04261144v1">hal-04261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154v1">Introduction : par similitudes paraboliques et parolles faintes&amp;quot;. Les dynamiques de la figure au XVIe siècle</text:a></text:p>
              <text:p text:style-name="Normal"><text:a xlink:type="simple" xlink:href="https://hal.science/search/index/?q=*&amp;authFullName_s=Trung Tran">Trung Tran</text:a></text:p>
              <text:p text:style-name="Normal"><text:span>Réforme, Humanisme, Renaissance</text:span><text:span>, 2013, 77, pp.7-16.<text:s/></text:span><text:a xlink:type="simple" xlink:href="https://dx.doi.org/10.3406/rhren.2013.3325">⟨10.3406/rhren.2013.3325⟩</text:a></text:p>
              <text:p text:style-name="Normal"><text:span>Article dans une revue</text:span></text:p>
              <text:p text:style-name="Normal"><text:a xlink:type="simple" xlink:href="https://hal.science/hal-03063154v1">hal-03063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226v1">Ce que l'emblématisation fait à la fiction : autour de l’Amour de Cupido et de Psiché (1546)</text:a></text:p>
              <text:p text:style-name="Normal"><text:a xlink:type="simple" xlink:href="https://hal.science/search/index/?q=*&amp;authFullName_s=Trung Tran">Trung Tran</text:a></text:p>
              <text:p text:style-name="Normal"><text:span>Réforme, Humanisme, Renaissance</text:span><text:span>, 2013, 77, pp.87-111.<text:s/></text:span><text:a xlink:type="simple" xlink:href="https://dx.doi.org/10.3406/rhren.2013.3330">⟨10.3406/rhren.2013.3330⟩</text:a></text:p>
              <text:p text:style-name="Normal"><text:span>Article dans une revue</text:span></text:p>
              <text:p text:style-name="Normal"><text:a xlink:type="simple" xlink:href="https://hal.science/hal-03063226v1">hal-03063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560v1">La chambre de la mémoire de Lina Bolzoni</text:a></text:p>
              <text:p text:style-name="Normal"><text:a xlink:type="simple" xlink:href="https://hal.science/search/index/?q=*&amp;authFullName_s=Trung Tran">Trung Tran</text:a></text:p>
              <text:p text:style-name="Normal"><text:span>Réforme, Humanisme, Renaissance</text:span><text:span>, 2008, pp.186-18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077560v1">hal-03077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225v1">Le Marquetis d'Antoine Du Saix (1559) : du recueil comme mosaïque à l'emblème comme signature</text:a></text:p>
              <text:p text:style-name="Normal"><text:a xlink:type="simple" xlink:href="https://hal.science/search/index/?q=*&amp;authFullName_s=Trung Tran">Trung Tran</text:a></text:p>
              <text:p text:style-name="Normal"><text:span>Bibliothèque d'Humanisme et Renaissance</text:span><text:span>, 2001, LXIII-3, pp.575-595</text:span></text:p>
              <text:p text:style-name="Normal"><text:span>Article dans une revue</text:span></text:p>
              <text:p text:style-name="Normal"><text:a xlink:type="simple" xlink:href="https://hal.science/hal-03063225v1">hal-03063225v1</text:a></text:p>
            </table:table-cell>
          </table:table-row>
        </table:table>
        <text:p text:style-name="P23"/>
        <text:p text:style-name="Heading2"><text:span text:style-name="T9">Communication dans un congrès (17)</text:span></text:p>
        <text:p text:style-name="P25"/>
        <table:table table:name="1c60ab" table:style-name="1c60ab">
          <table:table-column table:style-name="1c60ab.0"/>
          <table:table-row>
            <table:table-cell office:value-type="string">
              <text:p text:style-name="Normal"><text:a xlink:type="simple" xlink:href="https://hal.science/hal-03073573v1">Variations emblématiques de la Fortune chez Gilles Corrozet</text:a></text:p>
              <text:p text:style-name="Normal"><text:a xlink:type="simple" xlink:href="https://hal.science/search/index/?q=*&amp;authFullName_s=Trung Tran">Trung Tran</text:a></text:p>
              <text:p text:style-name="Normal"><text:span>Les jeux de la Fortune : métamorphoses et variations littéraires et iconographiques dans l'Europe des XVIe et XVIIe siècles, Université Paul Valéry Montpellier 3, 22-23 mars 2019</text:span><text:span>, 2019, Montpellier, France</text:span></text:p>
              <text:p text:style-name="Normal"><text:span>Communication dans un congrès</text:span></text:p>
              <text:p text:style-name="Normal"><text:a xlink:type="simple" xlink:href="https://hal.science/hal-03073573v1">hal-03073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186v1">Poétiques de la 'figure' dans la littérature emblématique et para-emblématique du XVIe siècle</text:a></text:p>
              <text:p text:style-name="Normal"><text:a xlink:type="simple" xlink:href="https://hal.science/search/index/?q=*&amp;authFullName_s=Trung Tran">Trung Tran</text:a></text:p>
              <text:p text:style-name="Normal"><text:span>"Trung Tran: Théories et pratiques de la figure dans la littérature emblématique et para-emblématique du XVIe siècle" organisé par Rosana Gorris et l'université de Vérone le 18 février 2015</text:span><text:span>, 2015, Vérone, Italie</text:span></text:p>
              <text:p text:style-name="Normal"><text:span>Communication dans un congrès</text:span></text:p>
              <text:p text:style-name="Normal"><text:a xlink:type="simple" xlink:href="https://hal.science/hal-03076186v1">hal-030761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4555v1">Ésope à la Houghton Library : la fable ésopique au miroir de ses éditions renaissantes</text:a></text:p>
              <text:p text:style-name="Normal"><text:a xlink:type="simple" xlink:href="https://hal.science/search/index/?q=*&amp;authFullName_s=Anne Réach-Ngô">Anne Réach-Ngô</text:a><text:span>,</text:span><text:a xlink:type="simple" xlink:href="https://hal.science/search/index/?q=*&amp;authFullName_s=Nora Viet">Nora Viet</text:a><text:span>,</text:span><text:a xlink:type="simple" xlink:href="https://hal.science/search/index/?q=*&amp;authFullName_s=Trung Tran">Trung Tran</text:a></text:p>
              <text:p text:style-name="Normal"><text:span>Conférence de la Houghton Library</text:span><text:span>, Houghton Library, Mar 2014, Harvard University - Cambridge, États-Unis</text:span></text:p>
              <text:p text:style-name="Normal"><text:span>Communication dans un congrès</text:span></text:p>
              <text:p text:style-name="Normal"><text:a xlink:type="simple" xlink:href="https://shs.hal.science/halshs-02884555v1">halshs-02884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331v1">Stratégies titulaires dans les genres de l'expression figurée</text:a></text:p>
              <text:p text:style-name="Normal"><text:a xlink:type="simple" xlink:href="https://hal.science/search/index/?q=*&amp;authFullName_s=Trung Tran">Trung Tran</text:a></text:p>
              <text:p text:style-name="Normal"><text:span>RSA Annual Conference New York 2014</text:span><text:span>, 2014, New-York, États-Unis</text:span></text:p>
              <text:p text:style-name="Normal"><text:span>Communication dans un congrès</text:span></text:p>
              <text:p text:style-name="Normal"><text:a xlink:type="simple" xlink:href="https://hal.science/hal-03073331v1">hal-03073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339v1">Tensions of Image and Text in the Printed Book, 1498-1600</text:a></text:p>
              <text:p text:style-name="Normal"><text:a xlink:type="simple" xlink:href="https://hal.science/search/index/?q=*&amp;authFullName_s=Trung Tran">Trung Tran</text:a></text:p>
              <text:p text:style-name="Normal"><text:span>Conférence à la Houghton Library de l’université de Harvard (Massachussets)</text:span><text:span>, 2014, Harvard, United States</text:span></text:p>
              <text:p text:style-name="Normal"><text:span>Communication dans un congrès</text:span></text:p>
              <text:p text:style-name="Normal"><text:a xlink:type="simple" xlink:href="https://hal.science/hal-03073339v1">hal-03073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175v1">Illustrer', 'historier', 'figurer' : ce que l’image fait au texte</text:a></text:p>
              <text:p text:style-name="Normal"><text:a xlink:type="simple" xlink:href="https://hal.science/search/index/?q=*&amp;authFullName_s=Trung Tran">Trung Tran</text:a></text:p>
              <text:p text:style-name="Normal"><text:span>Polysémie Littérature, arts et savoirs de la Renaissance et du premier XVIIe siècle : l’image</text:span><text:span>, 2014, Paris, France</text:span></text:p>
              <text:p text:style-name="Normal"><text:span>Communication dans un congrès</text:span></text:p>
              <text:p text:style-name="Normal"><text:a xlink:type="simple" xlink:href="https://hal.science/hal-03075175v1">hal-03075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340v1">Les fictions emblématisées au XVIe siècle, entre genre éditorial et pratiques scripturaires</text:a></text:p>
              <text:p text:style-name="Normal"><text:a xlink:type="simple" xlink:href="https://hal.science/search/index/?q=*&amp;authFullName_s=Trung Tran">Trung Tran</text:a></text:p>
              <text:p text:style-name="Normal"><text:span>The Renaissance Society of America Annual Meeting Program and Abstract Book</text:span><text:span>, 2013, San Diego, États-Unis</text:span></text:p>
              <text:p text:style-name="Normal"><text:span>Communication dans un congrès</text:span></text:p>
              <text:p text:style-name="Normal"><text:a xlink:type="simple" xlink:href="https://hal.science/hal-03073340v1">hal-03073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693v1">La littérature illustrée à l'épreuve de la reproductibilité technique</text:a></text:p>
              <text:p text:style-name="Normal"><text:a xlink:type="simple" xlink:href="https://hal.science/search/index/?q=*&amp;authFullName_s=Trung Tran">Trung Tran</text:a></text:p>
              <text:p text:style-name="Normal"><text:span>L'image répétée : imitation, copie, remploi, recyclage</text:span><text:span>, 2011, Victoria, Canada</text:span></text:p>
              <text:p text:style-name="Normal"><text:span>Communication dans un congrès</text:span></text:p>
              <text:p text:style-name="Normal"><text:a xlink:type="simple" xlink:href="https://hal.science/hal-03074693v1">hal-03074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544v1">Impertinence générique, genres de l'impertinence</text:a></text:p>
              <text:p text:style-name="Normal"><text:a xlink:type="simple" xlink:href="https://hal.science/search/index/?q=*&amp;authFullName_s=Trung Tran">Trung Tran</text:a></text:p>
              <text:p text:style-name="Normal"><text:span>Les impertinences de la parole : collusions génériques et renversement satirique dans les Loups ravissans de Robert Gobin (c.1505) Lyon, décembre 2010, à paraître</text:span><text:span>, 2010, Lyon, France</text:span></text:p>
              <text:p text:style-name="Normal"><text:span>Communication dans un congrès</text:span></text:p>
              <text:p text:style-name="Normal"><text:a xlink:type="simple" xlink:href="https://hal.science/hal-03072544v1">hal-03072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545v1">Mise en image, mise en page et mise en vers</text:a></text:p>
              <text:p text:style-name="Normal"><text:a xlink:type="simple" xlink:href="https://hal.science/search/index/?q=*&amp;authFullName_s=Trung Tran">Trung Tran</text:a></text:p>
              <text:p text:style-name="Normal"><text:span>Vers en images. L'iconographie de la poésie occidentale (manuscrits enluminés, imprimés illustrés, livres de dialogue)</text:span><text:span>, 2010, Rouen, France</text:span></text:p>
              <text:p text:style-name="Normal"><text:span>Communication dans un congrès</text:span></text:p>
              <text:p text:style-name="Normal"><text:a xlink:type="simple" xlink:href="https://hal.science/hal-03072545v1">hal-03072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691v1">Illustration et stratégie de l'imprimé</text:a></text:p>
              <text:p text:style-name="Normal"><text:a xlink:type="simple" xlink:href="https://hal.science/search/index/?q=*&amp;authFullName_s=Trung Tran">Trung Tran</text:a></text:p>
              <text:p text:style-name="Normal"><text:span>Le livre, produit culturel ?</text:span><text:span>, 2009, Mulhouse, France</text:span></text:p>
              <text:p text:style-name="Normal"><text:span>Communication dans un congrès</text:span></text:p>
              <text:p text:style-name="Normal"><text:a xlink:type="simple" xlink:href="https://hal.science/hal-03074691v1">hal-03074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692v1">L'image, piraterie terrestre ?</text:a></text:p>
              <text:p text:style-name="Normal"><text:a xlink:type="simple" xlink:href="https://hal.science/search/index/?q=*&amp;authFullName_s=Trung Tran">Trung Tran</text:a></text:p>
              <text:p text:style-name="Normal"><text:span>L'illustration littéraire, entre stratégie éditoriale et poétique auctoriale du Moyen-Age au XXIe siècle</text:span><text:span>, 2009, Montpellier, France</text:span></text:p>
              <text:p text:style-name="Normal"><text:span>Communication dans un congrès</text:span></text:p>
              <text:p text:style-name="Normal"><text:a xlink:type="simple" xlink:href="https://hal.science/hal-03074692v1">hal-03074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471v1">Du manuscrit à l'imprimé</text:a></text:p>
              <text:p text:style-name="Normal"><text:a xlink:type="simple" xlink:href="https://hal.science/search/index/?q=*&amp;authFullName_s=Trung Tran">Trung Tran</text:a></text:p>
              <text:p text:style-name="Normal"><text:span>Journée d'étude "Littérature et illustration : image, texte et métamorphoses du support", Université de Montpellier III, 26 mai 2009</text:span><text:span>, 2009, Montpellier, France</text:span></text:p>
              <text:p text:style-name="Normal"><text:span>Communication dans un congrès</text:span></text:p>
              <text:p text:style-name="Normal"><text:a xlink:type="simple" xlink:href="https://hal.science/hal-03074471v1">hal-03074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848v1">langue vulgaire, lexique architectural et langue littéraire dans le &amp;quot;Discours du songe de Poliphile (1546)</text:a></text:p>
              <text:p text:style-name="Normal"><text:a xlink:type="simple" xlink:href="https://hal.science/search/index/?q=*&amp;authFullName_s=Trung Tran">Trung Tran</text:a></text:p>
              <text:p text:style-name="Normal"><text:span>Colloque international "Constitution des lexiques scientifiques et techniques entre 1300 et 1600", Nancy 22 et 23 septembre 2005</text:span><text:span>, 2007, Nancy, France. pp.235-246</text:span></text:p>
              <text:p text:style-name="Normal"><text:span>Communication dans un congrès</text:span></text:p>
              <text:p text:style-name="Normal"><text:a xlink:type="simple" xlink:href="https://hal.science/hal-03068848v1">hal-03068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469v1">L'autorité au carrefour de l'image et du texte dans les livres imprimés de la Renaissance</text:a></text:p>
              <text:p text:style-name="Normal"><text:a xlink:type="simple" xlink:href="https://hal.science/search/index/?q=*&amp;authFullName_s=Trung Tran">Trung Tran</text:a></text:p>
              <text:p text:style-name="Normal"><text:span>Séminaire de l'équipe ELIRE sur "La note d'autorité", mai 2006</text:span><text:span>, 2006, Toulouse, France</text:span></text:p>
              <text:p text:style-name="Normal"><text:span>Communication dans un congrès</text:span></text:p>
              <text:p text:style-name="Normal"><text:a xlink:type="simple" xlink:href="https://hal.science/hal-03074469v1">hal-03074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309v1">Pour un Rabelais sentimental ?</text:a></text:p>
              <text:p text:style-name="Normal"><text:a xlink:type="simple" xlink:href="https://hal.science/search/index/?q=*&amp;authFullName_s=Trung Tran">Trung Tran</text:a><text:span>,</text:span><text:a xlink:type="simple" xlink:href="https://hal.science/search/index/?q=*&amp;authFullName_s=Véronique Duché-Gavet">Véronique Duché-Gavet</text:a></text:p>
              <text:p text:style-name="Normal"><text:span>"Hybridité des récits rabelaisiens", Montréal, août 2006</text:span><text:span>, 2006, Montréal, Canada</text:span></text:p>
              <text:p text:style-name="Normal"><text:span>Communication dans un congrès</text:span></text:p>
              <text:p text:style-name="Normal"><text:a xlink:type="simple" xlink:href="https://hal.science/hal-03072309v1">hal-03072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470v1">la fonction mémorielle de l'image dans le livre illustré</text:a></text:p>
              <text:p text:style-name="Normal"><text:a xlink:type="simple" xlink:href="https://hal.science/search/index/?q=*&amp;authFullName_s=Trung Tran">Trung Tran</text:a></text:p>
              <text:p text:style-name="Normal"><text:span>Séminaire "Musique et mémoire artificielle au Moyen-Age et à la Renaissance", Université Toulouse-Le Mirail, 29 mars 2005</text:span><text:span>, 2005, Toulouse, France</text:span></text:p>
              <text:p text:style-name="Normal"><text:span>Communication dans un congrès</text:span></text:p>
              <text:p text:style-name="Normal"><text:a xlink:type="simple" xlink:href="https://hal.science/hal-03074470v1">hal-03074470v1</text:a></text:p>
            </table:table-cell>
          </table:table-row>
        </table:table>
        <text:p text:style-name="P26"/>
        <text:p text:style-name="Heading2"><text:span text:style-name="T10">N°spécial de revue/special issue (2)</text:span></text:p>
        <text:p text:style-name="P28"/>
        <table:table table:name="b4f640" table:style-name="b4f640">
          <table:table-column table:style-name="b4f640.0"/>
          <table:table-row>
            <table:table-cell office:value-type="string">
              <text:p text:style-name="Normal"><text:a xlink:type="simple" xlink:href="https://hal.science/hal-03054878v1">L'image et la fabrique du texte</text:a></text:p>
              <text:p text:style-name="Normal"><text:a xlink:type="simple" xlink:href="https://hal.science/search/index/?q=*&amp;authFullName_s=Marie-Ève Thérenty">Marie-Ève Thérenty</text:a><text:span>,</text:span><text:a xlink:type="simple" xlink:href="https://hal.science/search/index/?q=*&amp;authFullName_s=Catherine Pascal">Catherine Pascal</text:a><text:span>,</text:span><text:a xlink:type="simple" xlink:href="https://hal.science/search/index/?q=*&amp;authFullName_s=Trung Tran">Trung Tran</text:a></text:p>
              <text:p text:style-name="Normal"><text:span>Textimage : revue d'étude du dialogue texte-image<text:s/></text:span><text:span>, 7, 2017</text:span></text:p>
              <text:p text:style-name="Normal"><text:span>N°spécial de revue/special issue</text:span></text:p>
              <text:p text:style-name="Normal"><text:a xlink:type="simple" xlink:href="https://hal.science/hal-03054878v1">hal-03054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521v1">Fable/Figure: récit, fiction, allégorisation à la Renaissance, numéro spécial de Réforme, Humanisme, Renaissance</text:a></text:p>
              <text:p text:style-name="Normal"><text:a xlink:type="simple" xlink:href="https://hal.science/search/index/?q=*&amp;authFullName_s=Trung Tran">Trung Tran</text:a></text:p>
              <text:p text:style-name="Normal"><text:span>77, 2013</text:span></text:p>
              <text:p text:style-name="Normal"><text:span>N°spécial de revue/special issue</text:span></text:p>
              <text:p text:style-name="Normal"><text:a xlink:type="simple" xlink:href="https://hal.science/hal-05609521v1">hal-056095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ung TRAN</dc:title>
    <dc:subject/>
    <dc:description>CV</dc:description>
    <dc:creator/>
    <dc:date>2026-05-05T03:40:00.000</dc:date>
    <meta:generator>PHPWord</meta:generator>
    <meta:initial-creator>CCSD</meta:initial-creator>
    <meta:creation-date>2026-05-05T03:40:00.000</meta:creation-date>
    <meta:keyword/>
    <meta:user-defined meta:name="Category"/>
    <meta:user-defined meta:name="Company"/>
    <meta:user-defined meta:name="Manager"/>
  </office:meta>
</office:document-meta>
</file>