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3a0c" style:family="table">
      <style:table-properties style:rel-width="100" table:align="center"/>
    </style:style>
    <style:style style:name="853a0c.0" style:family="table-column">
      <style:table-column-properties style:column-width="0.00cm"/>
    </style:style>
    <style:style style:name="0e1d72" style:family="table">
      <style:table-properties style:rel-width="100" table:align="center"/>
    </style:style>
    <style:style style:name="0e1d72.0" style:family="table-column">
      <style:table-column-properties style:column-width="0.00cm"/>
    </style:style>
    <style:style style:name="4fa57a" style:family="table">
      <style:table-properties style:rel-width="100" table:align="center"/>
    </style:style>
    <style:style style:name="4fa5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y MENG<text:s/></text:span><text:span text:style-name="T2">Ingénieur chargé d'étude et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ry-meng">try-meng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7580481X">27580481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853a0c" table:style-name="853a0c">
          <table:table-column table:style-name="853a0c.0"/>
          <table:table-row>
            <table:table-cell office:value-type="string">
              <text:p text:style-name="Normal"><text:a xlink:type="simple" xlink:href="https://hal.science/irsn-04904919v1">Bayesian updating of the seismic behavior of nuclear reinforced concrete structures: Methodology and Application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David Bouhjiti">David Bouhjiti</text:a><text:span>,</text:span><text:a xlink:type="simple" xlink:href="https://hal.science/search/index/?q=*&amp;authFullName_s=Benjamin Richard">Benjamin Richard</text:a></text:p>
              <text:p text:style-name="Normal"><text:span>Engineering Structures</text:span><text:span>, 2025, 328, pp.119703.<text:s/></text:span><text:a xlink:type="simple" xlink:href="https://dx.doi.org/10.1016/j.engstruct.2025.119703">⟨10.1016/j.engstruct.2025.119703⟩</text:a></text:p>
              <text:p text:style-name="Normal"><text:span>Article dans une revue</text:span></text:p>
              <text:p text:style-name="Normal"><text:a xlink:type="simple" xlink:href="https://hal.science/irsn-04904919v1">irsn-0490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242v1">Numerical modelling of creep, agin and leakage of the prestressed reinforced concrete structure. Application to concrete containment building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David Bouhjiti">David Bouhjiti</text:a></text:p>
              <text:p text:style-name="Normal"><text:span>Kerntechnik</text:span><text:span>, 2025, 90 (1), pp.20-34.<text:s/></text:span><text:a xlink:type="simple" xlink:href="https://dx.doi.org/10.1515/kern-2024-0108">⟨10.1515/kern-2024-0108⟩</text:a></text:p>
              <text:p text:style-name="Normal"><text:span>Article dans une revue</text:span></text:p>
              <text:p text:style-name="Normal"><text:a xlink:type="simple" xlink:href="https://hal.science/hal-04861242v1">hal-048612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53534v1">Numerical methodology on prestressed reinforced concrete containment building: Creep, aging and leakage. Application to VERCORS mock-up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Benjamin Richard">Benjamin Richard</text:a></text:p>
              <text:p text:style-name="Normal"><text:span>Engineering Structures</text:span><text:span>, 2023, 280, pp.115625.<text:s/></text:span><text:a xlink:type="simple" xlink:href="https://dx.doi.org/10.1016/j.engstruct.2023.115625">⟨10.1016/j.engstruct.2023.115625⟩</text:a></text:p>
              <text:p text:style-name="Normal"><text:span>Article dans une revue</text:span></text:p>
              <text:p text:style-name="Normal"><text:a xlink:type="simple" xlink:href="https://cea.hal.science/cea-03953534v1">cea-03953534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0e1d72" table:style-name="0e1d72">
          <table:table-column table:style-name="0e1d72.0"/>
          <table:table-row>
            <table:table-cell office:value-type="string">
              <text:p text:style-name="Normal"><text:a xlink:type="simple" xlink:href="https://asnr.hal.science/hal-05212259v1">Numerical investigation of the behaviour of RC Wall under impact loads: application to the IMPACT III and IV experimental campaigns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David Bouhjiti">David Bouhjiti</text:a><text:span>,</text:span><text:a xlink:type="simple" xlink:href="https://hal.science/search/index/?q=*&amp;authFullName_s=Nicolas Pfeiffer">Nicolas Pfeiffer</text:a><text:span>,</text:span><text:a xlink:type="simple" xlink:href="https://hal.science/search/index/?q=*&amp;authFullName_s=Alix de la Mesliere">Alix de la Mesliere</text:a></text:p>
              <text:p text:style-name="Normal"><text:span>SMiRT 28 - 28th International Conference on Structural Mechanics in Reactor Technology</text:span><text:span>, International Association for Structural Mechanics in Reactor Technology - IASMiRT; Canadian Nuclear Society - CNS, Aug 2025, Toronto, Canada</text:span></text:p>
              <text:p text:style-name="Normal"><text:span>Communication dans un congrès</text:span></text:p>
              <text:p text:style-name="Normal"><text:a xlink:type="simple" xlink:href="https://asnr.hal.science/hal-05212259v1">hal-0521225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05877v1">Numerical investigation of Reinforced Concrete behavior under external or internal aggressions through modelling in fast dynamics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David Bouhjiti">David Bouhjiti</text:a></text:p>
              <text:p text:style-name="Normal"><text:span>ETSON Conference 2025</text:span><text:span>, European Technical Safety Organisations Network (ETSON); RSD (UK TSO), Oct 2025, Manchester, United Kingdom</text:span></text:p>
              <text:p text:style-name="Normal"><text:span>Communication dans un congrès</text:span></text:p>
              <text:p text:style-name="Normal"><text:a xlink:type="simple" xlink:href="https://asnr.hal.science/hal-05505877v1">hal-0550587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62008v1">Bayes-based methodology to update seismic response of RC nuclear buildings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David Bouhjiti">David Bouhjiti</text:a><text:span>,</text:span><text:a xlink:type="simple" xlink:href="https://hal.science/search/index/?q=*&amp;authFullName_s=Benjamin Richard">Benjamin Richard</text:a></text:p>
              <text:p text:style-name="Normal"><text:span>SMiRT 27 - 27th International Conference on Structural Mechanics in Reactor Technology</text:span><text:span>, International Association for Structural Mechanics in Reactor Technology - IASMiRT, Mar 2024, Yokohama, Japan</text:span></text:p>
              <text:p text:style-name="Normal"><text:span>Communication dans un congrès</text:span></text:p>
              <text:p text:style-name="Normal"><text:a xlink:type="simple" xlink:href="https://asnr.hal.science/irsn-04862008v1">irsn-048620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38717v1">Numerical study on prestressed concrete containment building: creep, ageing and leakage. Application to VERCORS mockup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Benjamin Richard">Benjamin Richard</text:a></text:p>
              <text:p text:style-name="Normal"><text:span>SMiRT-26 - 26th International Conference on Structural Mechanics In Reactor Technology</text:span><text:span>, Jul 2022, Berlin, Germany</text:span></text:p>
              <text:p text:style-name="Normal"><text:span>Communication dans un congrès</text:span></text:p>
              <text:p text:style-name="Normal"><text:a xlink:type="simple" xlink:href="https://cea.hal.science/cea-03738717v1">cea-0373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382v1">Effect of climatic actions on buildings with internal insulation and thermal breaks: multi-scalea approach and thermo-hydro-mechanical modeling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H. Somja">H. Somja</text:a><text:span>,</text:span><text:a xlink:type="simple" xlink:href="https://hal.science/search/index/?q=*&amp;authFullName_s=F. Meftah">F. Meftah</text:a><text:span>,</text:span><text:a xlink:type="simple" xlink:href="https://hal.science/search/index/?q=*&amp;authFullName_s=P. Heng">P. Heng</text:a></text:p>
              <text:p text:style-name="Normal"><text:span>14th World Congress on Computational Mechanics (WCCM) - ECOMAS Congress 2020</text:span><text:span>, IACM; Ecomas, Jan 2021, paris (Virtual event), France. pp.1-12,<text:s/></text:span><text:a xlink:type="simple" xlink:href="https://dx.doi.org/10.23967/wccm-eccomas.2020.125">⟨10.23967/wccm-eccomas.2020.125⟩</text:a></text:p>
              <text:p text:style-name="Normal"><text:span>Communication dans un congrès</text:span></text:p>
              <text:p text:style-name="Normal"><text:a xlink:type="simple" xlink:href="https://hal.science/hal-03691382v1">hal-03691382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4fa57a" table:style-name="4fa57a">
          <table:table-column table:style-name="4fa57a.0"/>
          <table:table-row>
            <table:table-cell office:value-type="string">
              <text:p text:style-name="Normal"><text:a xlink:type="simple" xlink:href="https://theses.hal.science/tel-04459676v1">Effect of climatic actions on buildings with internal insulation and thermal break : Multi-scale approach and thermo-hydro-mechanical modeling</text:a></text:p>
              <text:p text:style-name="Normal"><text:a xlink:type="simple" xlink:href="https://hal.science/search/index/?q=*&amp;authFullName_s=Try Meng">Try Meng</text:a></text:p>
              <text:p text:style-name="Normal"><text:span>Civil Engineering. INSA de Rennes, 2021. English.<text:s/></text:span><text:a xlink:type="simple" xlink:href="https://www.theses.fr/2021ISAR0025">⟨NNT : 2021ISAR0025⟩</text:a></text:p>
              <text:p text:style-name="Normal"><text:span>Thèse</text:span></text:p>
              <text:p text:style-name="Normal"><text:a xlink:type="simple" xlink:href="https://theses.hal.science/tel-04459676v1">tel-04459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y MENG</dc:title>
    <dc:subject/>
    <dc:description>CV</dc:description>
    <dc:creator/>
    <dc:date>2026-05-09T06:58:58.000</dc:date>
    <meta:generator>PHPWord</meta:generator>
    <meta:initial-creator>CCSD</meta:initial-creator>
    <meta:creation-date>2026-05-09T06:58:58.000</meta:creation-date>
    <meta:keyword/>
    <meta:user-defined meta:name="Category"/>
    <meta:user-defined meta:name="Company"/>
    <meta:user-defined meta:name="Manager"/>
  </office:meta>
</office:document-meta>
</file>