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ec9" style:family="table">
      <style:table-properties style:rel-width="100" table:align="center"/>
    </style:style>
    <style:style style:name="131ec9.0" style:family="table-column">
      <style:table-column-properties style:column-width="0.00cm"/>
    </style:style>
    <style:style style:name="bbd88a" style:family="table">
      <style:table-properties style:rel-width="100" table:align="center"/>
    </style:style>
    <style:style style:name="bbd88a.0" style:family="table-column">
      <style:table-column-properties style:column-width="0.00cm"/>
    </style:style>
    <style:style style:name="84dbe6" style:family="table">
      <style:table-properties style:rel-width="100" table:align="center"/>
    </style:style>
    <style:style style:name="84dbe6.0" style:family="table-column">
      <style:table-column-properties style:column-width="0.00cm"/>
    </style:style>
    <style:style style:name="9d1f9c" style:family="table">
      <style:table-properties style:rel-width="100" table:align="center"/>
    </style:style>
    <style:style style:name="9d1f9c.0" style:family="table-column">
      <style:table-column-properties style:column-width="0.00cm"/>
    </style:style>
    <style:style style:name="a2e589" style:family="table">
      <style:table-properties style:rel-width="100" table:align="center"/>
    </style:style>
    <style:style style:name="a2e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nh-Suong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31ec9" table:style-name="131ec9">
          <table:table-column table:style-name="131ec9.0"/>
          <table:table-row>
            <table:table-cell office:value-type="string">
              <text:p text:style-name="Normal"><text:a xlink:type="simple" xlink:href="https://hal.science/hal-05215139v1">Fungal/Bacterial Syntrophy of Glycerol Utilization</text:a></text:p>
              <text:p text:style-name="Normal"><text:a xlink:type="simple" xlink:href="https://hal.science/search/index/?q=*&amp;authFullName_s=Valérie Gautier">Valérie Gautier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Philippe Silar">Philippe Silar</text:a></text:p>
              <text:p text:style-name="Normal"><text:span>Cryptogamie, Mycologie</text:span><text:span>, 2024, 45 (6), pp.53-69.<text:s/></text:span><text:a xlink:type="simple" xlink:href="https://dx.doi.org/10.5252/cryptogamie-mycologie2024v45a6">⟨10.5252/cryptogamie-mycologie2024v45a6⟩</text:a></text:p>
              <text:p text:style-name="Normal"><text:span>Article dans une revue</text:span></text:p>
              <text:p text:style-name="Normal"><text:a xlink:type="simple" xlink:href="https://hal.science/hal-05215139v1">hal-0521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852v1">A gene cluster with positive and negative elements controls bistability and hysteresis of the crippled versus normal growth in the fungus Podospora anserina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Valérie Gautier">Valérie Gautier</text:a><text:span>,</text:span><text:a xlink:type="simple" xlink:href="https://hal.science/search/index/?q=*&amp;authFullName_s=Laetitia Chan Ho Tong">Laetitia Chan Ho Tong</text:a><text:span>,</text:span><text:a xlink:type="simple" xlink:href="https://hal.science/search/index/?q=*&amp;authFullName_s=Philippe Silar">Philippe Silar</text:a></text:p>
              <text:p text:style-name="Normal"><text:span>Fungal Genetics and Biology</text:span><text:span>, 2022, 161, pp.103711.<text:s/></text:span><text:a xlink:type="simple" xlink:href="https://dx.doi.org/10.1016/j.fgb.2022.103711">⟨10.1016/j.fgb.2022.103711⟩</text:a></text:p>
              <text:p text:style-name="Normal"><text:span>Article dans une revue</text:span></text:p>
              <text:p text:style-name="Normal"><text:a xlink:type="simple" xlink:href="https://hal.inrae.fr/hal-03700852v1">hal-037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739v1">Modulation of C-to-T mutation by recombination-independent pairing of closely positioned DNA repeats</text:a></text:p>
              <text:p text:style-name="Normal"><text:a xlink:type="simple" xlink:href="https://hal.science/search/index/?q=*&amp;authFullName_s=Florian Carlier">Florian Carlier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Alexey K Mazur">Alexey K Mazur</text:a><text:span>,</text:span><text:a xlink:type="simple" xlink:href="https://hal.science/search/index/?q=*&amp;authFullName_s=Eugene Gladyshev">Eugene Gladyshev</text:a></text:p>
              <text:p text:style-name="Normal"><text:span>Biophysical Journal</text:span><text:span>, 2021, 120 (20), pp.4325-4336.<text:s/></text:span><text:a xlink:type="simple" xlink:href="https://dx.doi.org/10.1016/j.bpj.2021.09.014">⟨10.1016/j.bpj.2021.09.014⟩</text:a></text:p>
              <text:p text:style-name="Normal"><text:span>Article dans une revue</text:span></text:p>
              <text:p text:style-name="Normal"><text:a xlink:type="simple" xlink:href="https://hal.science/hal-03399739v1">hal-033997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429v1">Recombination-independent recognition of DNA homology for meiotic silencing in Neurospora crassa</text:a></text:p>
              <text:p text:style-name="Normal"><text:a xlink:type="simple" xlink:href="https://hal.science/search/index/?q=*&amp;authFullName_s=Nicholas Rhoades">Nicholas Rhoades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Guillaume Witz">Guillaume Witz</text:a><text:span>,</text:span><text:a xlink:type="simple" xlink:href="https://hal.science/search/index/?q=*&amp;authFullName_s=Germano Cecere">Germano Cecere</text:a><text:span>,</text:span><text:a xlink:type="simple" xlink:href="https://hal.science/search/index/?q=*&amp;authFullName_s=Thomas Hammond">Thomas Hammond</text:a><text:span>et al.</text:span></text:p>
              <text:p text:style-name="Normal"><text:span>Proceedings of the National Academy of Sciences of the United States of America</text:span><text:span>, 2021, 118 (33), pp.e2108664118.<text:s/></text:span><text:a xlink:type="simple" xlink:href="https://dx.doi.org/10.1073/pnas.2108664118">⟨10.1073/pnas.2108664118⟩</text:a></text:p>
              <text:p text:style-name="Normal"><text:span>Article dans une revue</text:span></text:p>
              <text:p text:style-name="Normal"><text:a xlink:type="simple" xlink:href="https://pasteur.hal.science/pasteur-03261429v1">pasteur-032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81v1">Direct homologous dsDNA-dsDNA pairing: how, where and why?</text:a></text:p>
              <text:p text:style-name="Normal"><text:a xlink:type="simple" xlink:href="https://hal.science/search/index/?q=*&amp;authFullName_s=Alexey K Mazur">Alexey K Mazur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Eugene Gladyshev">Eugene Gladyshev</text:a></text:p>
              <text:p text:style-name="Normal"><text:span>Journal of Molecular Biology</text:span><text:span>, 2020, 432, pp.737-744.<text:s/></text:span><text:a xlink:type="simple" xlink:href="https://dx.doi.org/10.1016/j.jmb.2019.11.005">⟨10.1016/j.jmb.2019.11.005⟩</text:a></text:p>
              <text:p text:style-name="Normal"><text:span>Article dans une revue</text:span></text:p>
              <text:p text:style-name="Normal"><text:a xlink:type="simple" xlink:href="https://hal.science/hal-02364881v1">hal-023648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456v1">Developing a tetO/TetR system in Neurospora crassa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Eugene Gladyshev">Eugene Gladyshev</text:a></text:p>
              <text:p text:style-name="Normal"><text:span>Fungal Genetics and Biology</text:span><text:span>, 2020, 136, pp.103316.<text:s/></text:span><text:a xlink:type="simple" xlink:href="https://dx.doi.org/10.1016/j.fgb.2019.103316">⟨10.1016/j.fgb.2019.103316⟩</text:a></text:p>
              <text:p text:style-name="Normal"><text:span>Article dans une revue</text:span></text:p>
              <text:p text:style-name="Normal"><text:a xlink:type="simple" xlink:href="https://pasteur.hal.science/pasteur-03261456v1">pasteur-032614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2339v1">Identification and characterization of PDC1, a novel protein involved in the epigenetic cell degeneration Crippled Growth in Podospora anserina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Herve Lalucque">Herve Lalucque</text:a><text:span>,</text:span><text:a xlink:type="simple" xlink:href="https://hal.science/search/index/?q=*&amp;authFullName_s=Philippe Silar">Philippe Silar</text:a></text:p>
              <text:p text:style-name="Normal"><text:span>Molecular Microbiology</text:span><text:span>, 2018, 110 (4), pp.499-512.<text:s/></text:span><text:a xlink:type="simple" xlink:href="https://dx.doi.org/10.1111/mmi.14096">⟨10.1111/mmi.14096⟩</text:a></text:p>
              <text:p text:style-name="Normal"><text:span>Article dans une revue</text:span></text:p>
              <text:p text:style-name="Normal"><text:a xlink:type="simple" xlink:href="https://u-paris.hal.science/hal-03152339v1">hal-0315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79v1">PaPro1 and IDC4, Two Genes Controlling Stationary Phase, Sexual Development and Cell Degeneration in Podospora anserina</text:a></text:p>
              <text:p text:style-name="Normal"><text:a xlink:type="simple" xlink:href="https://hal.science/search/index/?q=*&amp;authFullName_s=Valérie Gautier">Valérie Gautier</text:a><text:span>,</text:span><text:a xlink:type="simple" xlink:href="https://hal.science/search/index/?q=*&amp;authFullName_s=Laetitia Chan Ho Tong">Laetitia Chan Ho Tong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Robert Debuchy">Robert Debuchy</text:a><text:span>,</text:span><text:a xlink:type="simple" xlink:href="https://hal.science/search/index/?q=*&amp;authFullName_s=Philippe Silar">Philippe Silar</text:a></text:p>
              <text:p text:style-name="Normal"><text:span>Journal of Fungi</text:span><text:span>, 2018, 4 (3), pp.UNSP 85.<text:s/></text:span><text:a xlink:type="simple" xlink:href="https://dx.doi.org/10.3390/jof4030085">⟨10.3390/jof4030085⟩</text:a></text:p>
              <text:p text:style-name="Normal"><text:span>Article dans une revue</text:span></text:p>
              <text:p text:style-name="Normal"><text:a xlink:type="simple" xlink:href="https://hal.science/hal-02178879v1">hal-021788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3109v1">Species Delimitation in the Podospora anserina/ p. pauciseta/p. comata Species Complex (Sordariales)</text:a></text:p>
              <text:p text:style-name="Normal"><text:a xlink:type="simple" xlink:href="https://hal.science/search/index/?q=*&amp;authFullName_s=Charlie Boucher">Charlie Boucher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Philippe Silar">Philippe Silar</text:a></text:p>
              <text:p text:style-name="Normal"><text:span>Cryptogamie, Mycologie</text:span><text:span>, 2017, 38 (4), pp.485-506.<text:s/></text:span><text:a xlink:type="simple" xlink:href="https://dx.doi.org/10.7872/crym/v38.iss4.2017.485">⟨10.7872/crym/v38.iss4.2017.485⟩</text:a></text:p>
              <text:p text:style-name="Normal"><text:span>Article dans une revue</text:span></text:p>
              <text:p text:style-name="Normal"><text:a xlink:type="simple" xlink:href="https://u-paris.hal.science/hal-03153109v1">hal-0315310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bd88a" table:style-name="bbd88a">
          <table:table-column table:style-name="bbd88a.0"/>
          <table:table-row>
            <table:table-cell office:value-type="string">
              <text:p text:style-name="Normal"><text:a xlink:type="simple" xlink:href="https://hal.science/hal-04396006v1">Meiotic silencing by unpaired DNA (MSUD) in Neurospora crassa: a new approach to studying recombination-independent homologous pairing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Eugene Gladyshev">Eugene Gladyshev</text:a></text:p>
              <text:p text:style-name="Normal"><text:span>15th European Conference on Fungal Genetics</text:span><text:span>, Feb 2020, Roma, Italy</text:span></text:p>
              <text:p text:style-name="Normal"><text:span>Communication dans un congrès</text:span></text:p>
              <text:p text:style-name="Normal"><text:a xlink:type="simple" xlink:href="https://hal.science/hal-04396006v1">hal-043960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4dbe6" table:style-name="84dbe6">
          <table:table-column table:style-name="84dbe6.0"/>
          <table:table-row>
            <table:table-cell office:value-type="string">
              <text:p text:style-name="Normal"><text:a xlink:type="simple" xlink:href="https://hal.inrae.fr/hal-04102776v1">Studying sexual reproduction in Leptosphaeria maculans, the causal agent of blackleg disease of rapeseed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Marie-Hélène Balesdent">Marie-Hélène Balesdent</text:a></text:p>
              <text:p text:style-name="Normal"><text:span>16th European Conference on Fungal Genetics</text:span><text:span>, Mar 2023, Innsbruck,, Austria. , CS2.2.14, pp.577</text:span></text:p>
              <text:p text:style-name="Normal"><text:span>Poster de conférence</text:span></text:p>
              <text:p text:style-name="Normal"><text:a xlink:type="simple" xlink:href="https://hal.inrae.fr/hal-04102776v1">hal-041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47v1">Identification and characterization of PDC1, a novel protein involved in the epigenetic cell degeneration Crippled Growth in Podospora anserina</text:a></text:p>
              <text:p text:style-name="Normal"><text:a xlink:type="simple" xlink:href="https://hal.science/search/index/?q=*&amp;authFullName_s=Tinh-Suong Nguyen">Tinh-Suong Nguyen</text:a><text:span>,</text:span><text:a xlink:type="simple" xlink:href="https://hal.science/search/index/?q=*&amp;authFullName_s=Hervé Lalucque">Hervé Lalucque</text:a><text:span>,</text:span><text:a xlink:type="simple" xlink:href="https://hal.science/search/index/?q=*&amp;authFullName_s=Philippe Silar">Philippe Silar</text:a></text:p>
              <text:p text:style-name="Normal"><text:span>14th European Conference on Fungal Genetics</text:span><text:span>, Feb 2018, Haifa, Israel</text:span></text:p>
              <text:p text:style-name="Normal"><text:span>Poster de conférence</text:span></text:p>
              <text:p text:style-name="Normal"><text:a xlink:type="simple" xlink:href="https://hal.science/hal-04409247v1">hal-0440924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d1f9c" table:style-name="9d1f9c">
          <table:table-column table:style-name="9d1f9c.0"/>
          <table:table-row>
            <table:table-cell office:value-type="string">
              <text:p text:style-name="Normal"><text:a xlink:type="simple" xlink:href="https://pasteur.hal.science/pasteur-03261442v1">Regulation of DIM-2-dependent repeat-induced point mutation (RIP) by the recombination-independent homologous DNA pairing in Neurospora crassa</text:a></text:p>
              <text:p text:style-name="Normal"><text:a xlink:type="simple" xlink:href="https://hal.science/search/index/?q=*&amp;authFullName_s=Florian Carlier">Florian Carlier</text:a><text:span>,</text:span><text:a xlink:type="simple" xlink:href="https://hal.science/search/index/?q=*&amp;authFullName_s=Tinh-Suong Nguyen">Tinh-Suong Nguyen</text:a><text:span>,</text:span><text:a xlink:type="simple" xlink:href="https://hal.science/search/index/?q=*&amp;authFullName_s=Alexey K. Mazur">Alexey K. Mazur</text:a><text:span>,</text:span><text:a xlink:type="simple" xlink:href="https://hal.science/search/index/?q=*&amp;authFullName_s=Eugene Gladyshev">Eugene Gladyshev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61442v1">pasteur-0326144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2e589" table:style-name="a2e589">
          <table:table-column table:style-name="a2e589.0"/>
          <table:table-row>
            <table:table-cell office:value-type="string">
              <text:p text:style-name="Normal"><text:a xlink:type="simple" xlink:href="https://theses.hal.science/tel-02407606v1">Etude de la dégénérescence cellulaire épigénétique Crippled Growth chez le champignon Podospora anserina</text:a></text:p>
              <text:p text:style-name="Normal"><text:a xlink:type="simple" xlink:href="https://hal.science/search/index/?q=*&amp;authFullName_s=Tinh-Suong Nguyen">Tinh-Suong Nguyen</text:a></text:p>
              <text:p text:style-name="Normal"><text:span>Biologie cellulaire. Université Sorbonne Paris Cité, 2018. Français.<text:s/></text:span><text:a xlink:type="simple" xlink:href="https://www.theses.fr/2018USPCC164">⟨NNT : 2018USPCC164⟩</text:a></text:p>
              <text:p text:style-name="Normal"><text:span>Thèse</text:span></text:p>
              <text:p text:style-name="Normal"><text:a xlink:type="simple" xlink:href="https://theses.hal.science/tel-02407606v1">tel-0240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h-Suong NGUYEN</dc:title>
    <dc:subject/>
    <dc:description>CV</dc:description>
    <dc:creator/>
    <dc:date>2026-04-13T03:55:23.000</dc:date>
    <meta:generator>PHPWord</meta:generator>
    <meta:initial-creator>CCSD</meta:initial-creator>
    <meta:creation-date>2026-04-13T03:55:23.000</meta:creation-date>
    <meta:keyword/>
    <meta:user-defined meta:name="Category"/>
    <meta:user-defined meta:name="Company"/>
    <meta:user-defined meta:name="Manager"/>
  </office:meta>
</office:document-meta>
</file>