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8a7" style:family="table">
      <style:table-properties style:rel-width="100" table:align="center"/>
    </style:style>
    <style:style style:name="6588a7.0" style:family="table-column">
      <style:table-column-properties style:column-width="0.00cm"/>
    </style:style>
    <style:style style:name="1c40e6" style:family="table">
      <style:table-properties style:rel-width="100" table:align="center"/>
    </style:style>
    <style:style style:name="1c40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u Anh Du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u-anh-duong">tu-anh-du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21-9903">0000-0003-2221-99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687393">19768739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andidose cutanée diffuse révélatrice d’un lymphome T cutané : 2 cas.</text:span><text:span text:style-name="T8">TA. Duong</text:span><text:span text:style-name="T9">, S. Ingen-Housz-Oro, A. Gaulier, A. Petit, L. Dubertret, M. Sigal-Grinberg.Ann Dermatol Venereol 2006 ; 133 : 566-70.</text:span></text:p>
        <text:p text:style-name="P18"><text:span text:style-name="T10">Document iconographique : Syndrome de Cronkhite et Canada</text:span><text:span text:style-name="T11">.<text:s/></text:span><text:span text:style-name="T12">TA. Duong</text:span><text:span text:style-name="T13">, F.Marrache, M. Nachury , L. Dubertret , M. Lémann, M. Viguier. Ann Dermatol Venereol 2007 ; 134 :709-10.</text:span></text:p>
        <text:p text:style-name="P23"><text:span text:style-name="T14">A new cause of “gloves and socks” syndrome: Chicken pox</text:span><text:span text:style-name="T15">.<text:s/></text:span><text:span text:style-name="T16">TA. Duong</text:span><text:span text:style-name="T17">, E. Poszepczynska-Guigné, N. Poulalhon, D. Challine,<text:s text:c="2"/>J. Revuz, M. Bagot, P. Wolkenstein., JEADV 2008; 23:329-30.</text:span></text:p>
        <text:p text:style-name="P28"><text:span text:style-name="T18">First fixed drug eruption due to Teicoplanin with a peri-oral distribution</text:span><text:span text:style-name="T19">.<text:s/></text:span><text:span text:style-name="T20">TA. Duong</text:span><text:span text:style-name="T21">, D. Hamel, S. Benlahrech, KH. Le Quan Sang, H. Sauvé-Martin, JC. Roujeau, Y. de Prost, S. Hadj-Rabia. JEADV 2009, 23 : 1107.</text:span></text:p>
        <text:p text:style-name="P33"><text:span text:style-name="T22">Toxidermies</text:span><text:span text:style-name="T23">.<text:s/></text:span><text:span text:style-name="T24">TA. Duong</text:span><text:span text:style-name="T25">, L. Valeyrie-Allanore. EMC, 2009.</text:span></text:p>
        <text:p text:style-name="P38"><text:span text:style-name="T26">Efalizumab-induced bullous pemphigoid.</text:span><text:span text:style-name="T27">TA. Duong</text:span><text:span text:style-name="T28">, V. Buffard, N. Ortonne, C. André, C. Chauvel, J. Revuz , M. Bagot, JC. Roujeau<text:s/></text:span><text:span text:style-name="T29">.</text:span><text:span text:style-name="T30"><text:s/>Journal of the american academy of dermatology 2010;<text:s/></text:span><text:span text:style-name="T31">62:161-2.</text:span></text:p>
        <text:p text:style-name="P45"><text:span text:style-name="T32">Cutaneous Richter syndrome; prognosis, clinical, histological, immuno-histological patterns: Report of 4 cases and review.</text:span><text:span text:style-name="T33">TA. Duong</text:span><text:span text:style-name="T34">, N. Auffret, F. Grange, O. Hermine, S.Aractingi, C. Bodemer, N. Brousse , S. Fraitag. Dermatology 2010; 220: 226-33.</text:span></text:p>
        <text:p text:style-name="P49"><text:span text:style-name="T35">Evolving pattern with age of cutaneous signs in neurofibromatosis type 1: a cross-sectional study of 728 patients.</text:span><text:span text:style-name="T36">TA. Duong</text:span><text:span text:style-name="T37">, S. Bastuji-Garin,L. Valeyrie-Allanore, E. Sbidian, S. Ferkal, P. Wolkenstein.. Dermatology 2011;222: 269-73.</text:span></text:p>
        <text:p text:style-name="P53"><text:span text:style-name="T38">*Mortality associated with neurofibromatosis 1: a cohort study of 1895 patients in 1980-2006 in france.*</text:span><text:span text:style-name="T39">TA. Duong</text:span><text:span text:style-name="T40"><text:s/>,E. Sbidian,L. Valeyrie-Allanore,C. Vialette,S. Ferkal,S. Hadj-Rabia, C. Glorion,S. Lyonnet, M. Zerah, I. Kemlin, D. Rodriguez, S. Bastuji-Garin, P. Wolkenstein. Orphanet J Rare Dis 2011; 4; 6:18.</text:span></text:p>
        <text:p text:style-name="P57"><text:span text:style-name="T41">Toxidermies aux nouvelles thérapeutiques.</text:span><text:span text:style-name="T42">TA. Duong</text:span><text:span text:style-name="T43">, L. Valeyrie-Allanore, O. Chosidow. La revue de l’internat 2012.</text:span></text:p>
        <text:p text:style-name="P61"><text:span text:style-name="T44">*Levetiracetam: a possible new inducer of toxic epidermal necrolysis and Stevens-Johnson syndrome based on two cases.*</text:span><text:span text:style-name="T45">TA. Duong</text:span><text:span text:style-name="T46">, C. Haddad, L. Valeyrie-Allanore, E. Sbidian, P.Wolkenstein, O. Chosidow. JAMA Dermatol 2013;149: 113-5.</text:span></text:p>
        <text:p text:style-name="P65"><text:span text:style-name="T47">Improvement of skin diseases diagnosis and management in the emergency room thanks to mobile phone real time teleexpertise.</text:span><text:span text:style-name="T48">TA. Duong</text:span><text:span text:style-name="T49">, F. Cordoliani, E. Bourrat, C. Juillard, S. Regnier c, L. de Pontual, C. Leroy, S. Gallula, C. Aparicio, N. Legendre, M Bagot, F Guibal. Archives of Dermatology 2014;150: 743-47.</text:span></text:p>
        <text:p text:style-name="P69"><text:a xlink:type="simple" xlink:href="http://www.ncbi.nlm.nih.gov/pubmed/25496398">Stevens-Johnson syndrome and toxic epidermal necrolysis: follow-up of pulmonary function after remission.</text:a><text:span text:style-name="T50">TA. Duong</text:span><text:span text:style-name="T51">, N de Prost , O. Ingen-Housz-Oro, AS. Carrié, F. Zerah, L. Valeyrie-Allanore, M. Bagot, O. Chosidow, JC. Roujeau, P. Wolkenstein, B. Maitre. Br J Dermatol 2015 ; 172: 400-5.</text:span></text:p>
        <text:p text:style-name="P72"><text:a xlink:type="simple" xlink:href="http://www.ncbi.nlm.nih.gov/pubmed/25671761">Stevens-Johnson Syndrome and Toxic Epidermal Necrolysis: Ear, Nose, and Throat Description at Acute Stage and After Remission.</text:a><text:span text:style-name="T52"><text:s/>E. Bequignon*, TA<text:s/></text:span><text:span text:style-name="T53">Duong*</text:span><text:span text:style-name="T54">, ESbidian, L. Valeyrie-Allanore, S. Ingen-Housz-Oro, V. Chatelin, A. Coste, P. Wolkenstein*, O. Chosidow*, JF Papon*. JAMA Dermatol 2015, in press.</text:span></text:p>
        <text:p text:style-name="P76"/>
        <text:p text:style-name="Heading2"><text:span text:style-name="T55">Publications</text:span></text:p>
        <text:p text:style-name="P78"/>
        <text:p text:style-name="P79"/>
        <text:p text:style-name="Heading2"><text:span text:style-name="T56">Article dans une revue (17)</text:span></text:p>
        <text:p text:style-name="P81"/>
        <table:table table:name="6588a7" table:style-name="6588a7">
          <table:table-column table:style-name="6588a7.0"/>
          <table:table-row>
            <table:table-cell office:value-type="string">
              <text:p text:style-name="Normal"><text:a xlink:type="simple" xlink:href="https://hal.science/hal-05529976v1">Oral ivermectin versus 5% permethrin cream to treat children and adults with classic scabies: multicentre, assessor blinded, cluster randomised clinical trial</text:a></text:p>
              <text:p text:style-name="Normal"><text:a xlink:type="simple" xlink:href="https://hal.science/search/index/?q=*&amp;authFullName_s=Franck Boralevi">Franck Boralevi</text:a><text:span>,</text:span><text:a xlink:type="simple" xlink:href="https://hal.science/search/index/?q=*&amp;authFullName_s=Guillaume Simon">Guillaume Simon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Jennifer Brun">Jennifer Brun</text:a><text:span>,</text:span><text:a xlink:type="simple" xlink:href="https://hal.science/search/index/?q=*&amp;authFullName_s=Elisa Goujon">Elisa Goujon</text:a><text:span>et al.</text:span></text:p>
              <text:p text:style-name="Normal"><text:span>BMJ - British Medical Journal</text:span><text:span>, 2026, 392, pp.e086277.<text:s/></text:span><text:a xlink:type="simple" xlink:href="https://dx.doi.org/10.1136/bmj-2025-086277">⟨10.1136/bmj-2025-086277⟩</text:a></text:p>
              <text:p text:style-name="Normal"><text:span>Article dans une revue</text:span></text:p>
              <text:p text:style-name="Normal"><text:a xlink:type="simple" xlink:href="https://hal.science/hal-05529976v1">hal-055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978v1">Electrochemistry to monitor skin barrier: a proof-of-concept study on skin differentiation compared to corneometry, TEWL measurement, and High-Performance Liquid Chromatography</text:a></text:p>
              <text:p text:style-name="Normal"><text:a xlink:type="simple" xlink:href="https://hal.science/search/index/?q=*&amp;authFullName_s=William Richard">William Richard</text:a><text:span>,</text:span><text:a xlink:type="simple" xlink:href="https://hal.science/search/index/?q=*&amp;authFullName_s=Alain Moga">Alain Moga</text:a><text:span>,</text:span><text:a xlink:type="simple" xlink:href="https://hal.science/search/index/?q=*&amp;authFullName_s=Gilles Genain">Gilles Genain</text:a><text:span>,</text:span><text:a xlink:type="simple" xlink:href="https://hal.science/search/index/?q=*&amp;authFullName_s=Nicolas Amalric">Nicolas Amalric</text:a><text:span>,</text:span><text:a xlink:type="simple" xlink:href="https://hal.science/search/index/?q=*&amp;authFullName_s=Mélissa Eveillard">Mélissa Eveillard</text:a><text:span>et al.</text:span></text:p>
              <text:p text:style-name="Normal"><text:span>Journal of Investigative Dermatology</text:span><text:span>, 2025,<text:s/></text:span><text:a xlink:type="simple" xlink:href="https://dx.doi.org/10.1016/j.jid.2024.11.031">⟨10.1016/j.jid.2024.11.031⟩</text:a></text:p>
              <text:p text:style-name="Normal"><text:span>Article dans une revue</text:span></text:p>
              <text:p text:style-name="Normal"><text:a xlink:type="simple" xlink:href="https://hal.science/hal-04953978v1">hal-04953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48325v1">Response to Thakker et al, “Bridging the dermatological divide: The ethical deployment of artificial intelligence in low-resource settings”</text:a></text:p>
              <text:p text:style-name="Normal"><text:a xlink:type="simple" xlink:href="https://hal.science/search/index/?q=*&amp;authFullName_s=Edmond Démoulins">Edmond Démoulins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Tu Anh Duong">Tu Anh Duong</text:a></text:p>
              <text:p text:style-name="Normal"><text:span>Journal of The American Academy of Dermatology</text:span><text:span>, In press, 94 (2), pp.e111-e112.<text:s/></text:span><text:a xlink:type="simple" xlink:href="https://dx.doi.org/10.1016/j.jaad.2025.08.127">⟨10.1016/j.jaad.2025.08.127⟩</text:a></text:p>
              <text:p text:style-name="Normal"><text:span>Article dans une revue</text:span></text:p>
              <text:p text:style-name="Normal"><text:a xlink:type="simple" xlink:href="https://univ-rennes.hal.science/hal-05448325v1">hal-054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83v1">Promoting clinical research in community-based practice: Threats and opportunities</text:a></text:p>
              <text:p text:style-name="Normal"><text:a xlink:type="simple" xlink:href="https://hal.science/search/index/?q=*&amp;authFullName_s=Florence Poizeau">Florence Poizeau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Delphine Staumont-Sallé">Delphine Staumont-Sallé</text:a><text:span>,</text:span><text:a xlink:type="simple" xlink:href="https://hal.science/search/index/?q=*&amp;authFullName_s=N. Jouan">N. Jouan</text:a><text:span>,</text:span><text:a xlink:type="simple" xlink:href="https://hal.science/search/index/?q=*&amp;authFullName_s=S. Ly">S. Ly</text:a><text:span>et al.</text:span></text:p>
              <text:p text:style-name="Normal"><text:span>Annales de Dermatologie et de Vénéréologie</text:span><text:span>, 2024, 151 (2), pp.103272.<text:s/></text:span><text:a xlink:type="simple" xlink:href="https://dx.doi.org/10.1016/j.annder.2024.103272">⟨10.1016/j.annder.2024.103272⟩</text:a></text:p>
              <text:p text:style-name="Normal"><text:span>Article dans une revue</text:span></text:p>
              <text:p text:style-name="Normal"><text:a xlink:type="simple" xlink:href="https://hal.science/hal-04574383v1">hal-045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22v1">Skin and Digitalu2013The 2024 Narrative</text:a></text:p>
              <text:p text:style-name="Normal"><text:a xlink:type="simple" xlink:href="https://hal.science/search/index/?q=*&amp;authFullName_s=Dominique Du Crest">Dominique Du Crest</text:a><text:span>,</text:span><text:a xlink:type="simple" xlink:href="https://hal.science/search/index/?q=*&amp;authFullName_s=Monisha Madhumita">Monisha Madhumita</text:a><text:span>,</text:span><text:a xlink:type="simple" xlink:href="https://hal.science/search/index/?q=*&amp;authFullName_s=Wendemagegn Enbiale">Wendemagegn Enbiale</text:a><text:span>,</text:span><text:a xlink:type="simple" xlink:href="https://hal.science/search/index/?q=*&amp;authFullName_s=Alexander Zink">Alexander Zink</text:a><text:span>,</text:span><text:a xlink:type="simple" xlink:href="https://hal.science/search/index/?q=*&amp;authFullName_s=Art Papier">Art Papier</text:a><text:span>et al.</text:span></text:p>
              <text:p text:style-name="Normal"><text:span>Mayo Clinic Proceedings: Digital Health</text:span><text:span>, 2024, 2 (3), pp.322-330.<text:s/></text:span><text:a xlink:type="simple" xlink:href="https://dx.doi.org/10.1016/j.mcpdig.2024.05.008">⟨10.1016/j.mcpdig.2024.05.008⟩</text:a></text:p>
              <text:p text:style-name="Normal"><text:span>Article dans une revue</text:span></text:p>
              <text:p text:style-name="Normal"><text:a xlink:type="simple" xlink:href="https://hal.science/hal-04771022v1">hal-047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801v1">Store and forward Teledermatology for epidermal necrolysis management: Experience of a French reference centre</text:a></text:p>
              <text:p text:style-name="Normal"><text:a xlink:type="simple" xlink:href="https://hal.science/search/index/?q=*&amp;authFullName_s=Laura Giraud-Kerleroux">Laura Giraud-Kerleroux</text:a><text:span>,</text:span><text:a xlink:type="simple" xlink:href="https://hal.science/search/index/?q=*&amp;authFullName_s=Saskia Ingen-Housz-Oro">Saskia Ingen-Housz-Oro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Narimane Zeghbib">Narimane Zeghbib</text:a><text:span>,</text:span><text:a xlink:type="simple" xlink:href="https://hal.science/search/index/?q=*&amp;authFullName_s=Caroline Fiani">Caroline Fiani</text:a><text:span>et al.</text:span></text:p>
              <text:p text:style-name="Normal"><text:span>Journal of the European Academy of Dermatology and Venereology</text:span><text:span>, 2023, 37 (1),<text:s/></text:span><text:a xlink:type="simple" xlink:href="https://dx.doi.org/10.1111/jdv.18550">⟨10.1111/jdv.18550⟩</text:a></text:p>
              <text:p text:style-name="Normal"><text:span>Article dans une revue</text:span></text:p>
              <text:p text:style-name="Normal"><text:a xlink:type="simple" xlink:href="https://hal.science/hal-04099801v1">hal-04099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9466v1">Evolution and challenges of store-and-forward teledermatology for skin diseases of elderly in long-term care facilities: results of a five-year analysis</text:a></text:p>
              <text:p text:style-name="Normal"><text:a xlink:type="simple" xlink:href="https://hal.science/search/index/?q=*&amp;authFullName_s=Yuan Tian">Yuan Tian</text:a><text:span>,</text:span><text:a xlink:type="simple" xlink:href="https://hal.science/search/index/?q=*&amp;authFullName_s=Gaelle Hirsch">Gaelle Hirsch</text:a><text:span>,</text:span><text:a xlink:type="simple" xlink:href="https://hal.science/search/index/?q=*&amp;authFullName_s=Charbel Skayem">Charbel Skayem</text:a><text:span>,</text:span><text:a xlink:type="simple" xlink:href="https://hal.science/search/index/?q=*&amp;authFullName_s=Emilie Thomas">Emilie Thomas</text:a><text:span>,</text:span><text:a xlink:type="simple" xlink:href="https://hal.science/search/index/?q=*&amp;authFullName_s=Camille Hua">Camille Hua</text:a><text:span>et al.</text:span></text:p>
              <text:p text:style-name="Normal"><text:span>Journal of the European Academy of Dermatology and Venereology</text:span><text:span>, 2023,<text:s/></text:span><text:a xlink:type="simple" xlink:href="https://dx.doi.org/10.1111/jdv.19240">⟨10.1111/jdv.19240⟩</text:a></text:p>
              <text:p text:style-name="Normal"><text:span>Article dans une revue</text:span></text:p>
              <text:p text:style-name="Normal"><text:a xlink:type="simple" xlink:href="https://hal.sorbonne-universite.fr/hal-04139466v1">hal-04139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4024v1">Skin cancer and COVID ‐19: was the diagnosis safeguarded by teledermatology? a study on 1229 cases</text:a></text:p>
              <text:p text:style-name="Normal"><text:a xlink:type="simple" xlink:href="https://hal.science/search/index/?q=*&amp;authFullName_s=Charbel Skayem">Charbel Skayem</text:a><text:span>,</text:span><text:a xlink:type="simple" xlink:href="https://hal.science/search/index/?q=*&amp;authFullName_s=Camille Hua">Camille Hua</text:a><text:span>,</text:span><text:a xlink:type="simple" xlink:href="https://hal.science/search/index/?q=*&amp;authFullName_s=Ouidad Zehou">Ouidad Zehou</text:a><text:span>,</text:span><text:a xlink:type="simple" xlink:href="https://hal.science/search/index/?q=*&amp;authFullName_s=Arnaud Jannic">Arnaud Jannic</text:a><text:span>,</text:span><text:a xlink:type="simple" xlink:href="https://hal.science/search/index/?q=*&amp;authFullName_s=Alice Viarnaud">Alice Viarnaud</text:a><text:span>et al.</text:span></text:p>
              <text:p text:style-name="Normal"><text:span>Journal of the European Academy of Dermatology and Venereology</text:span><text:span>, 2022,<text:s/></text:span><text:a xlink:type="simple" xlink:href="https://dx.doi.org/10.1111/jdv.18138">⟨10.1111/jdv.18138⟩</text:a></text:p>
              <text:p text:style-name="Normal"><text:span>Article dans une revue</text:span></text:p>
              <text:p text:style-name="Normal"><text:a xlink:type="simple" xlink:href="https://hal.sorbonne-universite.fr/hal-03654024v1">hal-03654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8918v1">PEAG: Pustulose Exanthématique Aiguë Généralisée</text:a></text:p>
              <text:p text:style-name="Normal"><text:a xlink:type="simple" xlink:href="https://hal.science/search/index/?q=*&amp;authFullName_s=Charbel Skayem">Charbel Skayem</text:a><text:span>,</text:span><text:a xlink:type="simple" xlink:href="https://hal.science/search/index/?q=*&amp;authFullName_s=Tu Anh Duong">Tu Anh Duong</text:a></text:p>
              <text:p text:style-name="Normal"><text:span>EMC - Dermatologi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928918v1">hal-039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944v1">Design research in healthcare: a systematic literature review of key design journals</text:a></text:p>
              <text:p text:style-name="Normal"><text:a xlink:type="simple" xlink:href="https://hal.science/search/index/?q=*&amp;authFullName_s=Solène Huynh Dagher">Solène Huynh Dagher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Tu Anh Duong">Tu Anh Duong</text:a><text:span>,</text:span><text:a xlink:type="simple" xlink:href="https://hal.science/search/index/?q=*&amp;authFullName_s=Marija Jankovic">Marija Jankovic</text:a></text:p>
              <text:p text:style-name="Normal"><text:span>Journal of Engineering Design</text:span><text:span>, 2022, 33 (8-9), pp.522-544.<text:s/></text:span><text:a xlink:type="simple" xlink:href="https://dx.doi.org/10.1080/09544828.2022.2123702">⟨10.1080/09544828.2022.2123702⟩</text:a></text:p>
              <text:p text:style-name="Normal"><text:span>Article dans une revue</text:span></text:p>
              <text:p text:style-name="Normal"><text:a xlink:type="simple" xlink:href="https://hal.science/hal-03774944v1">hal-037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03v1">A process modelling approach to assess the impact of teledermatology deployment onto the skin tumor care pathway</text:a></text:p>
              <text:p text:style-name="Normal"><text:a xlink:type="simple" xlink:href="https://hal.science/search/index/?q=*&amp;authFullName_s=Tu Anh Duong">Tu Anh Duong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Ouidad Zehou">Ouidad Zehou</text:a><text:span>,</text:span><text:a xlink:type="simple" xlink:href="https://hal.science/search/index/?q=*&amp;authFullName_s=Charbel Al Skayem">Charbel Al Skayem</text:a><text:span>,</text:span><text:a xlink:type="simple" xlink:href="https://hal.science/search/index/?q=*&amp;authFullName_s=Patricia Monnet">Patricia Monnet</text:a><text:span>et al.</text:span></text:p>
              <text:p text:style-name="Normal"><text:span>International Journal of Medical Informatics</text:span><text:span>, 2021, 146, pp.104361.<text:s/></text:span><text:a xlink:type="simple" xlink:href="https://dx.doi.org/10.1016/j.ijmedinf.2020.104361">⟨10.1016/j.ijmedinf.2020.104361⟩</text:a></text:p>
              <text:p text:style-name="Normal"><text:span>Article dans une revue</text:span></text:p>
              <text:p text:style-name="Normal"><text:a xlink:type="simple" xlink:href="https://hal.science/hal-03035103v1">hal-0303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32v1">The Sociological Perspective of Users’ Invisible Work: A Qualitative Research Framework for Studying Digital Health Innovations Integration</text:a></text:p>
              <text:p text:style-name="Normal"><text:a xlink:type="simple" xlink:href="https://hal.science/search/index/?q=*&amp;authFullName_s=Dilara Vanessa Trupia">Dilara Vanessa Trupia</text:a><text:span>,</text:span><text:a xlink:type="simple" xlink:href="https://hal.science/search/index/?q=*&amp;authFullName_s=Alexandre Mathieu-Fritz">Alexandre Mathieu-Fritz</text:a><text:span>,</text:span><text:a xlink:type="simple" xlink:href="https://hal.science/search/index/?q=*&amp;authFullName_s=Tu Anh Duong">Tu Anh Duong</text:a></text:p>
              <text:p text:style-name="Normal"><text:span>Journal of Medical Internet Research</text:span><text:span>, 2021, 23 (11), pp.e25159.<text:s/></text:span><text:a xlink:type="simple" xlink:href="https://dx.doi.org/10.2196/25159">⟨10.2196/25159⟩</text:a></text:p>
              <text:p text:style-name="Normal"><text:span>Article dans une revue</text:span></text:p>
              <text:p text:style-name="Normal"><text:a xlink:type="simple" xlink:href="https://hal.science/hal-03502232v1">hal-0350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39v1">The influence of media coverage and governmental policies on Google queries related to COVID-19 cutaneous symptoms: Infodemiology study</text:a></text:p>
              <text:p text:style-name="Normal"><text:a xlink:type="simple" xlink:href="https://hal.science/search/index/?q=*&amp;authFullName_s=Solène Huynh Dagher">Solène Huynh Dagher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Thomas Hubiche">Thomas Hubiche</text:a><text:span>,</text:span><text:a xlink:type="simple" xlink:href="https://hal.science/search/index/?q=*&amp;authFullName_s=Khaled Ezzedine">Khaled Ezzedine</text:a><text:span>,</text:span><text:a xlink:type="simple" xlink:href="https://hal.science/search/index/?q=*&amp;authFullName_s=Tu Anh Duong">Tu Anh Duong</text:a></text:p>
              <text:p text:style-name="Normal"><text:span>JMIR Public Health and Surveillance</text:span><text:span>, 2021, 7 (2), pp.e25651.<text:s/></text:span><text:a xlink:type="simple" xlink:href="https://dx.doi.org/10.2196/25651">⟨10.2196/25651⟩</text:a></text:p>
              <text:p text:style-name="Normal"><text:span>Article dans une revue</text:span></text:p>
              <text:p text:style-name="Normal"><text:a xlink:type="simple" xlink:href="https://hal.science/hal-03136039v1">hal-03136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9310v1">Global Telemedicine Implementation and Integration Within Health Systems to Fight the COVID-19 Pandemic: A Call to Action</text:a></text:p>
              <text:p text:style-name="Normal"><text:a xlink:type="simple" xlink:href="https://hal.science/search/index/?q=*&amp;authFullName_s=Robin Ohannessian">Robin Ohannessian</text:a><text:span>,</text:span><text:a xlink:type="simple" xlink:href="https://hal.science/search/index/?q=*&amp;authFullName_s=Tu Anh Duong">Tu Anh Duong</text:a><text:span>,</text:span><text:a xlink:type="simple" xlink:href="https://hal.science/search/index/?q=*&amp;authFullName_s=Anna Odone">Anna Odone</text:a></text:p>
              <text:p text:style-name="Normal"><text:span>JMIR Public Health and Surveillance</text:span><text:span>, 2020, 6 (2), pp.e18810.<text:s/></text:span><text:a xlink:type="simple" xlink:href="https://dx.doi.org/10.2196/18810">⟨10.2196/18810⟩</text:a></text:p>
              <text:p text:style-name="Normal"><text:span>Article dans une revue</text:span></text:p>
              <text:p text:style-name="Normal"><text:a xlink:type="simple" xlink:href="https://inserm.hal.science/inserm-02549310v1">inserm-025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19v1">Déploiement de la télémédecine, contexte et enjeux</text:a></text:p>
              <text:p text:style-name="Normal"><text:a xlink:type="simple" xlink:href="https://hal.science/search/index/?q=*&amp;authFullName_s=Pierre Espinoza">Pierre Espinoza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Tu Anh Duong">Tu Anh Duong</text:a></text:p>
              <text:p text:style-name="Normal"><text:span>Soins</text:span><text:span>, 2017, 62 (820), pp.45-47.<text:s/></text:span><text:a xlink:type="simple" xlink:href="https://dx.doi.org/10.1016/j.soin.2017.09.011">⟨10.1016/j.soin.2017.09.011⟩</text:a></text:p>
              <text:p text:style-name="Normal"><text:span>Article dans une revue</text:span></text:p>
              <text:p text:style-name="Normal"><text:a xlink:type="simple" xlink:href="https://hal.science/hal-05556219v1">hal-0555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53v1">One fungus, which genes? Development and assessment of universal primers for potential secondary fungal DNA barcodes</text:a></text:p>
              <text:p text:style-name="Normal"><text:a xlink:type="simple" xlink:href="https://hal.science/search/index/?q=*&amp;authFullName_s=J.B. Stielow">J.B. Stielow</text:a><text:span>,</text:span><text:a xlink:type="simple" xlink:href="https://hal.science/search/index/?q=*&amp;authFullName_s=C.A. Lévesque">C.A. Lévesque</text:a><text:span>,</text:span><text:a xlink:type="simple" xlink:href="https://hal.science/search/index/?q=*&amp;authFullName_s=K.A. Seifert">K.A. Seifert</text:a><text:span>,</text:span><text:a xlink:type="simple" xlink:href="https://hal.science/search/index/?q=*&amp;authFullName_s=Wieland Meyer">Wieland Meyer</text:a><text:span>,</text:span><text:a xlink:type="simple" xlink:href="https://hal.science/search/index/?q=*&amp;authFullName_s=L. Irinyi">L. Irinyi</text:a><text:span>et al.</text:span></text:p>
              <text:p text:style-name="Normal"><text:span>Persoonia</text:span><text:span>, 2015, 35 (1), pp.242-263.<text:s/></text:span><text:a xlink:type="simple" xlink:href="https://dx.doi.org/10.3767/003158515X689135">⟨10.3767/003158515X689135⟩</text:a></text:p>
              <text:p text:style-name="Normal"><text:span>Article dans une revue</text:span></text:p>
              <text:p text:style-name="Normal"><text:a xlink:type="simple" xlink:href="https://hal.science/hal-01594853v1">hal-015948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3483v1">Mortality Associated with Neurofibromatosis 1: A Cohort Study of 1895 Patients in 1980-2006 in France.</text:a></text:p>
              <text:p text:style-name="Normal"><text:a xlink:type="simple" xlink:href="https://hal.science/search/index/?q=*&amp;authFullName_s=Tu Anh Duong">Tu Anh Duong</text:a><text:span>,</text:span><text:a xlink:type="simple" xlink:href="https://hal.science/search/index/?q=*&amp;authFullName_s=Emilie Sbidian">Emilie Sbidian</text:a><text:span>,</text:span><text:a xlink:type="simple" xlink:href="https://hal.science/search/index/?q=*&amp;authFullName_s=Laurence Valeyrie-Allanore">Laurence Valeyrie-Allanore</text:a><text:span>,</text:span><text:a xlink:type="simple" xlink:href="https://hal.science/search/index/?q=*&amp;authFullName_s=Cédric Vialette">Cédric Vialette</text:a><text:span>,</text:span><text:a xlink:type="simple" xlink:href="https://hal.science/search/index/?q=*&amp;authFullName_s=Salah Ferkal">Salah Ferkal</text:a><text:span>et al.</text:span></text:p>
              <text:p text:style-name="Normal"><text:span>Orphanet Journal of Rare Diseases</text:span><text:span>, 2011, 6 (1), pp.18.<text:s/></text:span><text:a xlink:type="simple" xlink:href="https://dx.doi.org/10.1186/1750-1172-6-18">⟨10.1186/1750-1172-6-18⟩</text:a></text:p>
              <text:p text:style-name="Normal"><text:span>Article dans une revue</text:span></text:p>
              <text:p text:style-name="Normal"><text:a xlink:type="simple" xlink:href="https://inserm.hal.science/inserm-00593483v1">inserm-00593483v1</text:a></text:p>
            </table:table-cell>
          </table:table-row>
        </table:table>
        <text:p text:style-name="P82"/>
        <text:p text:style-name="Heading2"><text:span text:style-name="T57">Communication dans un congrès (2)</text:span></text:p>
        <text:p text:style-name="P84"/>
        <table:table table:name="1c40e6" table:style-name="1c40e6">
          <table:table-column table:style-name="1c40e6.0"/>
          <table:table-row>
            <table:table-cell office:value-type="string">
              <text:p text:style-name="Normal"><text:a xlink:type="simple" xlink:href="https://hal.science/hal-01785698v1">A Comprehensive Process of Care Coordination: A skin Cancer Application</text:a></text:p>
              <text:p text:style-name="Normal"><text:a xlink:type="simple" xlink:href="https://hal.science/search/index/?q=*&amp;authFullName_s=Boudjemil Sonia">Boudjemil Sonia</text:a><text:span>,</text:span><text:a xlink:type="simple" xlink:href="https://hal.science/search/index/?q=*&amp;authFullName_s=Tu Anh Duong">Tu Anh Duong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Cardinal Julie Stal Le">Cardinal Julie Stal Le</text:a></text:p>
              <text:p text:style-name="Normal"><text:span>International Conference on Engineering Design, ICED 2015</text:span><text:span>, Jul 2015, Milan, Italy</text:span></text:p>
              <text:p text:style-name="Normal"><text:span>Communication dans un congrès</text:span></text:p>
              <text:p text:style-name="Normal"><text:a xlink:type="simple" xlink:href="https://hal.science/hal-01785698v1">hal-01785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3987v1">Analysis of Implementation of Care Coordination in a Multi-level Care Provider Organization: A Need for Systems Approaches</text:a></text:p>
              <text:p text:style-name="Normal"><text:a xlink:type="simple" xlink:href="https://hal.science/search/index/?q=*&amp;authFullName_s=Guillaume Lamé">Guillaume Lamé</text:a><text:span>,</text:span><text:a xlink:type="simple" xlink:href="https://hal.science/search/index/?q=*&amp;authFullName_s=Tu Anh Duong">Tu Anh Duong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Julie Stal-Le Cardinal">Julie Stal-Le Cardinal</text:a><text:span>,</text:span><text:a xlink:type="simple" xlink:href="https://hal.science/search/index/?q=*&amp;authFullName_s=Oualid Jouini">Oualid Jouini</text:a></text:p>
              <text:p text:style-name="Normal"><text:span>International Conference on Complex Systems Design &amp; Management, CSD&amp;M 2015</text:span><text:span>, Nov 2015, Paris, France. pp.107-118,<text:s/></text:span><text:a xlink:type="simple" xlink:href="https://dx.doi.org/10.1007/978-3-319-26109-6_8">⟨10.1007/978-3-319-26109-6_8⟩</text:a></text:p>
              <text:p text:style-name="Normal"><text:span>Communication dans un congrès</text:span></text:p>
              <text:p text:style-name="Normal"><text:a xlink:type="simple" xlink:href="https://centralesupelec.hal.science/hal-01233987v1">hal-01233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 Anh Duong</dc:title>
    <dc:subject/>
    <dc:description>CV</dc:description>
    <dc:creator/>
    <dc:date>2026-05-01T09:06:31.000</dc:date>
    <meta:generator>PHPWord</meta:generator>
    <meta:initial-creator>CCSD</meta:initial-creator>
    <meta:creation-date>2026-05-01T09:06:31.000</meta:creation-date>
    <meta:keyword/>
    <meta:user-defined meta:name="Category"/>
    <meta:user-defined meta:name="Company"/>
    <meta:user-defined meta:name="Manager"/>
  </office:meta>
</office:document-meta>
</file>