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0c1" style:family="table">
      <style:table-properties style:rel-width="100" table:align="center"/>
    </style:style>
    <style:style style:name="e520c1.0" style:family="table-column">
      <style:table-column-properties style:column-width="0.00cm"/>
    </style:style>
    <style:style style:name="0413c7" style:family="table">
      <style:table-properties style:rel-width="100" table:align="center"/>
    </style:style>
    <style:style style:name="0413c7.0" style:family="table-column">
      <style:table-column-properties style:column-width="0.00cm"/>
    </style:style>
    <style:style style:name="3b2a7a" style:family="table">
      <style:table-properties style:rel-width="100" table:align="center"/>
    </style:style>
    <style:style style:name="3b2a7a.0" style:family="table-column">
      <style:table-column-properties style:column-width="0.00cm"/>
    </style:style>
    <style:style style:name="c265f6" style:family="table">
      <style:table-properties style:rel-width="100" table:align="center"/>
    </style:style>
    <style:style style:name="c265f6.0" style:family="table-column">
      <style:table-column-properties style:column-width="0.00cm"/>
    </style:style>
    <style:style style:name="25041a" style:family="table">
      <style:table-properties style:rel-width="100" table:align="center"/>
    </style:style>
    <style:style style:name="2504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ugce Ata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ugce-ataci">tugce-ata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12-7868">0000-0003-3712-78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e520c1" table:style-name="e520c1">
          <table:table-column table:style-name="e520c1.0"/>
          <table:table-row>
            <table:table-cell office:value-type="string">
              <text:p text:style-name="Normal"><text:a xlink:type="simple" xlink:href="https://hal.science/hal-05572760v1">Everyday peace as a networked process: youth digital cultures, participation and peacebuilding</text:a></text:p>
              <text:p text:style-name="Normal"><text:a xlink:type="simple" xlink:href="https://hal.science/search/index/?q=*&amp;authFullName_s=Tugce Ataci">Tugce Ataci</text:a></text:p>
              <text:p text:style-name="Normal"><text:span>Globalizations</text:span><text:span>, 2025, pp.1-16.<text:s/></text:span><text:a xlink:type="simple" xlink:href="https://dx.doi.org/10.1080/14747731.2025.2599680">⟨10.1080/14747731.2025.2599680⟩</text:a></text:p>
              <text:p text:style-name="Normal"><text:span>Article dans une revue</text:span></text:p>
              <text:p text:style-name="Normal"><text:a xlink:type="simple" xlink:href="https://hal.science/hal-05572760v1">hal-0557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72v1">Interactive reflexivity: a means to addressing methodological challenges in international research in management</text:a></text:p>
              <text:p text:style-name="Normal"><text:a xlink:type="simple" xlink:href="https://hal.science/search/index/?q=*&amp;authFullName_s=Gianpaolo Abatecola">Gianpaolo Abatecola</text:a><text:span>,</text:span><text:a xlink:type="simple" xlink:href="https://hal.science/search/index/?q=*&amp;authFullName_s=Florence Allard-Poesi">Florence Allard-Poesi</text:a><text:span>,</text:span><text:a xlink:type="simple" xlink:href="https://hal.science/search/index/?q=*&amp;authFullName_s=Tugce Ataci">Tugce Ataci</text:a><text:span>,</text:span><text:a xlink:type="simple" xlink:href="https://hal.science/search/index/?q=*&amp;authFullName_s=Matteo Cristofaro">Matteo Cristofaro</text:a><text:span>,</text:span><text:a xlink:type="simple" xlink:href="https://hal.science/search/index/?q=*&amp;authFullName_s=Oskar Kosch">Oskar Kosch</text:a><text:span>et al.</text:span></text:p>
              <text:p text:style-name="Normal"><text:span>Management Decision</text:span><text:span>, 2025, 63 (13), pp.272-281.<text:s/></text:span><text:a xlink:type="simple" xlink:href="https://dx.doi.org/10.1108/MD-11-2023-2107">⟨10.1108/MD-11-2023-2107⟩</text:a></text:p>
              <text:p text:style-name="Normal"><text:span>Article dans une revue</text:span></text:p>
              <text:p text:style-name="Normal"><text:a xlink:type="simple" xlink:href="https://hal.science/hal-05033972v1">hal-0503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95v1">Impact types and approaches in assessing research impact: from a scoping review to a comprehensive framework</text:a></text:p>
              <text:p text:style-name="Normal"><text:a xlink:type="simple" xlink:href="https://hal.science/search/index/?q=*&amp;authFullName_s=Tugce Ataci">Tugce Ataci</text:a><text:span>,</text:span><text:a xlink:type="simple" xlink:href="https://hal.science/search/index/?q=*&amp;authFullName_s=Júlia Vilasís-Pamos">Júlia Vilasís-Pamos</text:a><text:span>,</text:span><text:a xlink:type="simple" xlink:href="https://hal.science/search/index/?q=*&amp;authFullName_s=Florence Allard-Poesi">Florence Allard-Poesi</text:a></text:p>
              <text:p text:style-name="Normal"><text:span>Research Evaluation</text:span><text:span>, 2025, 34,<text:s/></text:span><text:a xlink:type="simple" xlink:href="https://dx.doi.org/10.1093/reseval/rvaf053">⟨10.1093/reseval/rvaf053⟩</text:a></text:p>
              <text:p text:style-name="Normal"><text:span>Article dans une revue</text:span></text:p>
              <text:p text:style-name="Normal"><text:a xlink:type="simple" xlink:href="https://hal.science/hal-05378095v1">hal-053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71v1">Peripheral Positionality: Conducting Ethnography With Youth as a Researcher from the “Peripheries”</text:a></text:p>
              <text:p text:style-name="Normal"><text:a xlink:type="simple" xlink:href="https://hal.science/search/index/?q=*&amp;authFullName_s=Tugce Ataci">Tugce Ataci</text:a></text:p>
              <text:p text:style-name="Normal"><text:span>Journal of Contemporary Ethnography</text:span><text:span>, 2024, 54 (2), pp.198-223.<text:s/></text:span><text:a xlink:type="simple" xlink:href="https://dx.doi.org/10.1177/08912416241306107">⟨10.1177/08912416241306107⟩</text:a></text:p>
              <text:p text:style-name="Normal"><text:span>Article dans une revue</text:span></text:p>
              <text:p text:style-name="Normal"><text:a xlink:type="simple" xlink:href="https://hal.science/hal-05386271v1">hal-053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65v1">Memetizing genocides and post-genocide peacebuilding: ambivalent implications of memes for youth participation and imaginaries in Rwanda</text:a></text:p>
              <text:p text:style-name="Normal"><text:a xlink:type="simple" xlink:href="https://hal.science/search/index/?q=*&amp;authFullName_s=Tugce Ataci">Tugce Ataci</text:a></text:p>
              <text:p text:style-name="Normal"><text:span>Information, Communication and Society</text:span><text:span>, 2022, 26 (16), pp.3157-3178.<text:s/></text:span><text:a xlink:type="simple" xlink:href="https://dx.doi.org/10.1080/1369118X.2022.2146984">⟨10.1080/1369118X.2022.2146984⟩</text:a></text:p>
              <text:p text:style-name="Normal"><text:span>Article dans une revue</text:span></text:p>
              <text:p text:style-name="Normal"><text:a xlink:type="simple" xlink:href="https://hal.science/hal-05386265v1">hal-053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62v1">Narratives of Rwandan youth on post-genocide reconciliation: contesting discourses and identities in the making</text:a></text:p>
              <text:p text:style-name="Normal"><text:a xlink:type="simple" xlink:href="https://hal.science/search/index/?q=*&amp;authFullName_s=Tugce Ataci">Tugce Ataci</text:a></text:p>
              <text:p text:style-name="Normal"><text:span>Journal of Youth Studies</text:span><text:span>, 2021, 25 (10), pp.1316-1333.<text:s/></text:span><text:a xlink:type="simple" xlink:href="https://dx.doi.org/10.1080/13676261.2021.1950661">⟨10.1080/13676261.2021.1950661⟩</text:a></text:p>
              <text:p text:style-name="Normal"><text:span>Article dans une revue</text:span></text:p>
              <text:p text:style-name="Normal"><text:a xlink:type="simple" xlink:href="https://hal.science/hal-05386262v1">hal-05386262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0413c7" table:style-name="0413c7">
          <table:table-column table:style-name="0413c7.0"/>
          <table:table-row>
            <table:table-cell office:value-type="string">
              <text:p text:style-name="Normal"><text:a xlink:type="simple" xlink:href="https://hal.science/hal-05386266v1">What is so funny about platform labour in Brazil? Ride-hailing drivers’ use of humour and memes on Facebook groups</text:a></text:p>
              <text:p text:style-name="Normal"><text:a xlink:type="simple" xlink:href="https://hal.science/search/index/?q=*&amp;authFullName_s=Fernanda Pires">Fernanda Pires</text:a><text:span>,</text:span><text:a xlink:type="simple" xlink:href="https://hal.science/search/index/?q=*&amp;authFullName_s=Tugce Ataci">Tugce Ataci</text:a><text:span>,</text:span><text:a xlink:type="simple" xlink:href="https://hal.science/search/index/?q=*&amp;authFullName_s=Willian Fernandes Araujo">Willian Fernandes Araujo</text:a></text:p>
              <text:p text:style-name="Normal"><text:span>Convergence: The International Journal of Research into New Media Technologies</text:span><text:span>, 30 (1), pp.491-511, 2023,<text:s/></text:span><text:a xlink:type="simple" xlink:href="https://dx.doi.org/10.1177/13548565231160622">⟨10.1177/13548565231160622⟩</text:a></text:p>
              <text:p text:style-name="Normal"><text:span>N°spécial de revue/special issue</text:span></text:p>
              <text:p text:style-name="Normal"><text:a xlink:type="simple" xlink:href="https://hal.science/hal-05386266v1">hal-0538626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3b2a7a" table:style-name="3b2a7a">
          <table:table-column table:style-name="3b2a7a.0"/>
          <table:table-row>
            <table:table-cell office:value-type="string">
              <text:p text:style-name="Normal"><text:a xlink:type="simple" xlink:href="https://hal.science/hal-05386274v1">Barış süreçlerinde dijital medya ve iletişim teknolojilerinin kullanımı: Ruanda örneği [Utilisation des médias numériques et des technologies de communication dans les processus de paix : le cas du Rwanda]</text:a></text:p>
              <text:p text:style-name="Normal"><text:a xlink:type="simple" xlink:href="https://hal.science/search/index/?q=*&amp;authFullName_s=Tugce Ataci">Tugce Ataci</text:a></text:p>
              <text:p text:style-name="Normal"><text:span>Eleştirel barış çalışmaları: Kavramlar, aktörler ve pratikler</text:span><text:span>, İmge Kitabevi Yayınları, pp.215-245, 2024, 9786256455436</text:span></text:p>
              <text:p text:style-name="Normal"><text:span>Chapitre d'ouvrage</text:span></text:p>
              <text:p text:style-name="Normal"><text:a xlink:type="simple" xlink:href="https://hal.science/hal-05386274v1">hal-05386274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c265f6" table:style-name="c265f6">
          <table:table-column table:style-name="c265f6.0"/>
          <table:table-row>
            <table:table-cell office:value-type="string">
              <text:p text:style-name="Normal"><text:a xlink:type="simple" xlink:href="https://hal.science/hal-05556275v1">Figuring out Non-Academic Research Impact With(out) Figures A European Exploratory Study</text:a></text:p>
              <text:p text:style-name="Normal"><text:a xlink:type="simple" xlink:href="https://hal.science/search/index/?q=*&amp;authFullName_s=Florence Allard-Poesi">Florence Allard-Poesi</text:a><text:span>,</text:span><text:a xlink:type="simple" xlink:href="https://hal.science/search/index/?q=*&amp;authFullName_s=Gianpaolo Abatecola">Gianpaolo Abatecola</text:a><text:span>,</text:span><text:a xlink:type="simple" xlink:href="https://hal.science/search/index/?q=*&amp;authFullName_s=Tugce Ataci">Tugce Ataci</text:a><text:span>,</text:span><text:a xlink:type="simple" xlink:href="https://hal.science/search/index/?q=*&amp;authFullName_s=Matteo Cristofaro">Matteo Cristofaro</text:a><text:span>,</text:span><text:a xlink:type="simple" xlink:href="https://hal.science/search/index/?q=*&amp;authFullName_s=Oskar Kosch">Oskar Kosch</text:a><text:span>et al.</text:span></text:p>
              <text:p text:style-name="Normal"><text:span>2026 EURAM Conference</text:span><text:span>, Jun 2026, Kristiansand, Norway</text:span></text:p>
              <text:p text:style-name="Normal"><text:span>Communication dans un congrès</text:span></text:p>
              <text:p text:style-name="Normal"><text:a xlink:type="simple" xlink:href="https://hal.science/hal-05556275v1">hal-0555627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25041a" table:style-name="25041a">
          <table:table-column table:style-name="25041a.0"/>
          <table:table-row>
            <table:table-cell office:value-type="string">
              <text:p text:style-name="Normal"><text:a xlink:type="simple" xlink:href="https://hal.science/tel-05572818v1">Transmedia storytelling and participation for peacebuilding and peace education: Rwandan youth, digital inclusion, and socio-political context</text:a></text:p>
              <text:p text:style-name="Normal"><text:a xlink:type="simple" xlink:href="https://hal.science/search/index/?q=*&amp;authFullName_s=Tugce Ataci">Tugce Ataci</text:a></text:p>
              <text:p text:style-name="Normal"><text:span>Humanities and Social Sciences. Universitat Pompeu Fabra (UPF)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2818v1">tel-05572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ce Ataci</dc:title>
    <dc:subject/>
    <dc:description>CV</dc:description>
    <dc:creator/>
    <dc:date>2026-05-11T12:13:11.000</dc:date>
    <meta:generator>PHPWord</meta:generator>
    <meta:initial-creator>CCSD</meta:initial-creator>
    <meta:creation-date>2026-05-11T12:13:11.000</meta:creation-date>
    <meta:keyword/>
    <meta:user-defined meta:name="Category"/>
    <meta:user-defined meta:name="Company"/>
    <meta:user-defined meta:name="Manager"/>
  </office:meta>
</office:document-meta>
</file>