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da7aa" style:family="table">
      <style:table-properties style:rel-width="100" table:align="center"/>
    </style:style>
    <style:style style:name="cda7aa.0" style:family="table-column">
      <style:table-column-properties style:column-width="0.00cm"/>
    </style:style>
    <style:style style:name="39945c" style:family="table">
      <style:table-properties style:rel-width="100" table:align="center"/>
    </style:style>
    <style:style style:name="39945c.0" style:family="table-column">
      <style:table-column-properties style:column-width="0.00cm"/>
    </style:style>
    <style:style style:name="c12de9" style:family="table">
      <style:table-properties style:rel-width="100" table:align="center"/>
    </style:style>
    <style:style style:name="c12de9.0" style:family="table-column">
      <style:table-column-properties style:column-width="0.00cm"/>
    </style:style>
    <style:style style:name="2740a6" style:family="table">
      <style:table-properties style:rel-width="100" table:align="center"/>
    </style:style>
    <style:style style:name="2740a6.0" style:family="table-column">
      <style:table-column-properties style:column-width="0.00cm"/>
    </style:style>
    <style:style style:name="9cd865" style:family="table">
      <style:table-properties style:rel-width="100" table:align="center"/>
    </style:style>
    <style:style style:name="9cd86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Tyler Reigelu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cda7aa" table:style-name="cda7aa">
          <table:table-column table:style-name="cda7aa.0"/>
          <table:table-row>
            <table:table-cell office:value-type="string">
              <text:p text:style-name="Normal"><text:a xlink:type="simple" xlink:href="https://hal.science/hal-04828828v1">« Des gestes sans images ? A la recherche d’un répertoire de gestes humain-machine à l’ère du numérique et de l’IA »</text:a></text:p>
              <text:p text:style-name="Normal"><text:a xlink:type="simple" xlink:href="https://hal.science/search/index/?q=*&amp;authFullName_s=Tyler Reigeluth">Tyler Reigeluth</text:a></text:p>
              <text:p text:style-name="Normal"><text:span>Noésis</text:span><text:span>, In press</text:span></text:p>
              <text:p text:style-name="Normal"><text:span>Article dans une revue</text:span></text:p>
              <text:p text:style-name="Normal"><text:a xlink:type="simple" xlink:href="https://hal.science/hal-04828828v1">hal-04828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76v1">Se démarquer et se fondre dans la masse : deux modes de relation entre individus et foules</text:a></text:p>
              <text:p text:style-name="Normal"><text:a xlink:type="simple" xlink:href="https://hal.science/search/index/?q=*&amp;authFullName_s=Tyler Reigeluth">Tyler Reigeluth</text:a></text:p>
              <text:p text:style-name="Normal"><text:span>Raison Publique</text:span><text:span>, In press</text:span></text:p>
              <text:p text:style-name="Normal"><text:span>Article dans une revue</text:span></text:p>
              <text:p text:style-name="Normal"><text:a xlink:type="simple" xlink:href="https://hal.science/hal-04571176v1">hal-0457117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6432v1">The Digital and the Sacred, Through the Looking-glass of Language</text:a></text:p>
              <text:p text:style-name="Normal"><text:a xlink:type="simple" xlink:href="https://hal.science/search/index/?q=*&amp;authFullName_s=Salomé Frémineur">Salomé Frémineur</text:a><text:span>,</text:span><text:a xlink:type="simple" xlink:href="https://hal.science/search/index/?q=*&amp;authFullName_s=Tyler Reigeluth">Tyler Reigeluth</text:a></text:p>
              <text:p text:style-name="Normal"><text:span>Interdisciplinary Journal for Religion and Transformation in Contemporary Society</text:span><text:span>, In press, God(s) and the Digital</text:span></text:p>
              <text:p text:style-name="Normal"><text:span>Article dans une revue</text:span></text:p>
              <text:p text:style-name="Normal"><text:a xlink:type="simple" xlink:href="https://univ-catholille.hal.science/hal-04236432v1">hal-042364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84v1">The Craft and Code Binary Before, During, and After</text:a></text:p>
              <text:p text:style-name="Normal"><text:a xlink:type="simple" xlink:href="https://hal.science/search/index/?q=*&amp;authFullName_s=James Evans">James Evans</text:a><text:span>,</text:span><text:a xlink:type="simple" xlink:href="https://hal.science/search/index/?q=*&amp;authFullName_s=Tyler Reigeluth">Tyler Reigeluth</text:a><text:span>,</text:span><text:a xlink:type="simple" xlink:href="https://hal.science/search/index/?q=*&amp;authFullName_s=Adrian Johns">Adrian Johns</text:a></text:p>
              <text:p text:style-name="Normal"><text:span>Isis</text:span><text:span>, 2023, 114 (S2), pp.S597-S915.<text:s/></text:span><text:a xlink:type="simple" xlink:href="https://dx.doi.org/10.1086/729003">⟨10.1086/729003⟩</text:a></text:p>
              <text:p text:style-name="Normal"><text:span>Article dans une revue</text:span></text:p>
              <text:p text:style-name="Normal"><text:a xlink:type="simple" xlink:href="https://hal.science/hal-04570884v1">hal-0457088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044v1">Le traitement automatisé des injures</text:a></text:p>
              <text:p text:style-name="Normal"><text:a xlink:type="simple" xlink:href="https://hal.science/search/index/?q=*&amp;authFullName_s=Grégoire Ben-Aïssa">Grégoire Ben-Aïssa</text:a><text:span>,</text:span><text:a xlink:type="simple" xlink:href="https://hal.science/search/index/?q=*&amp;authFullName_s=Thomas Berns">Thomas Berns</text:a><text:span>,</text:span><text:a xlink:type="simple" xlink:href="https://hal.science/search/index/?q=*&amp;authFullName_s=Tyler Reigeluth">Tyler Reigeluth</text:a></text:p>
              <text:p text:style-name="Normal"><text:span>Éthique, politique, religions</text:span><text:span>, 2023, 22, pp.107-127.<text:s/></text:span><text:a xlink:type="simple" xlink:href="https://dx.doi.org/10.48611/isbn.978-2-406-15078-7.p.0107">⟨10.48611/isbn.978-2-406-15078-7.p.0107⟩</text:a></text:p>
              <text:p text:style-name="Normal"><text:span>Article dans une revue</text:span></text:p>
              <text:p text:style-name="Normal"><text:a xlink:type="simple" xlink:href="https://univ-catholille.hal.science/hal-04233044v1">hal-0423304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15v1">Play it Again</text:a></text:p>
              <text:p text:style-name="Normal"><text:a xlink:type="simple" xlink:href="https://hal.science/search/index/?q=*&amp;authFullName_s=Tyler Reigeluth">Tyler Reigeluth</text:a></text:p>
              <text:p text:style-name="Normal"><text:span>Journal of Human-Technology Relations</text:span><text:span>, 2023, 1 (1), pp.1-19.<text:s/></text:span><text:a xlink:type="simple" xlink:href="https://dx.doi.org/10.59490/jhtr.2023.1.7015">⟨10.59490/jhtr.2023.1.7015⟩</text:a></text:p>
              <text:p text:style-name="Normal"><text:span>Article dans une revue</text:span></text:p>
              <text:p text:style-name="Normal"><text:a xlink:type="simple" xlink:href="https://univ-catholille.hal.science/hal-04233115v1">hal-0423311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35v1">Perspectives on algorithmic normativities: engineers, objects, activities</text:a></text:p>
              <text:p text:style-name="Normal"><text:a xlink:type="simple" xlink:href="https://hal.science/search/index/?q=*&amp;authFullName_s=Jérémy Grosman">Jérémy Grosman</text:a><text:span>,</text:span><text:a xlink:type="simple" xlink:href="https://hal.science/search/index/?q=*&amp;authFullName_s=Tyler Reigeluth">Tyler Reigeluth</text:a></text:p>
              <text:p text:style-name="Normal"><text:span>Big Data &amp; Society</text:span><text:span>, 2019, 6 (2), pp.205395171985874.<text:s/></text:span><text:a xlink:type="simple" xlink:href="https://dx.doi.org/10.1177/2053951719858742">⟨10.1177/2053951719858742⟩</text:a></text:p>
              <text:p text:style-name="Normal"><text:span>Article dans une revue</text:span></text:p>
              <text:p text:style-name="Normal"><text:a xlink:type="simple" xlink:href="https://univ-catholille.hal.science/hal-04233135v1">hal-0423313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77v1">Connaissances du transindividuel. Sur une convergence possible de Simondon et Bourdieu</text:a></text:p>
              <text:p text:style-name="Normal"><text:a xlink:type="simple" xlink:href="https://hal.science/search/index/?q=*&amp;authFullName_s=Tyler Reigeluth">Tyler Reigeluth</text:a></text:p>
              <text:p text:style-name="Normal"><text:span>Klesis - Revue philosophique</text:span><text:span>, 2019, 44</text:span></text:p>
              <text:p text:style-name="Normal"><text:span>Article dans une revue</text:span></text:p>
              <text:p text:style-name="Normal"><text:a xlink:type="simple" xlink:href="https://univ-catholille.hal.science/hal-04233177v1">hal-0423317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85v1">La prédiction algorithmique comme activité sociale</text:a></text:p>
              <text:p text:style-name="Normal"><text:a xlink:type="simple" xlink:href="https://hal.science/search/index/?q=*&amp;authFullName_s=Tyler Reigeluth">Tyler Reigeluth</text:a></text:p>
              <text:p text:style-name="Normal"><text:span>Réseaux : communication, technologie, société</text:span><text:span>, 2018, n° 211 (5), pp.35-67.<text:s/></text:span><text:a xlink:type="simple" xlink:href="https://dx.doi.org/10.3917/res.211.0035">⟨10.3917/res.211.0035⟩</text:a></text:p>
              <text:p text:style-name="Normal"><text:span>Article dans une revue</text:span></text:p>
              <text:p text:style-name="Normal"><text:a xlink:type="simple" xlink:href="https://univ-catholille.hal.science/hal-04233185v1">hal-0423318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206v1">Aliénation, travail et culture technique chez Simondon</text:a></text:p>
              <text:p text:style-name="Normal"><text:a xlink:type="simple" xlink:href="https://hal.science/search/index/?q=*&amp;authFullName_s=Tyler Reigeluth">Tyler Reigeluth</text:a></text:p>
              <text:p text:style-name="Normal"><text:span>Cahiers du GRM</text:span><text:span>, 2017, 11,<text:s/></text:span><text:a xlink:type="simple" xlink:href="https://dx.doi.org/10.4000/grm.998">⟨10.4000/grm.998⟩</text:a></text:p>
              <text:p text:style-name="Normal"><text:span>Article dans une revue</text:span></text:p>
              <text:p text:style-name="Normal"><text:a xlink:type="simple" xlink:href="https://univ-catholille.hal.science/hal-04233206v1">hal-0423320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90v1">Recommender Systems as Techniques of the Self?</text:a></text:p>
              <text:p text:style-name="Normal"><text:a xlink:type="simple" xlink:href="https://hal.science/search/index/?q=*&amp;authFullName_s=Tyler Reigeluth">Tyler Reigeluth</text:a></text:p>
              <text:p text:style-name="Normal"><text:span>Le foucaldien</text:span><text:span>, 2017, 3 (1), pp.7.<text:s/></text:span><text:a xlink:type="simple" xlink:href="https://dx.doi.org/10.16995/lefou.29">⟨10.16995/lefou.29⟩</text:a></text:p>
              <text:p text:style-name="Normal"><text:span>Article dans une revue</text:span></text:p>
              <text:p text:style-name="Normal"><text:a xlink:type="simple" xlink:href="https://univ-catholille.hal.science/hal-04233190v1">hal-0423319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93v1">L’algorithmique a ses comportements que le comportement ne connaît pas</text:a></text:p>
              <text:p text:style-name="Normal"><text:a xlink:type="simple" xlink:href="https://hal.science/search/index/?q=*&amp;authFullName_s=Tyler Reigeluth">Tyler Reigeluth</text:a></text:p>
              <text:p text:style-name="Normal"><text:span>Multitudes</text:span><text:span>, 2016, 62 (1), pp.112.<text:s/></text:span><text:a xlink:type="simple" xlink:href="https://dx.doi.org/10.3917/mult.062.0112">⟨10.3917/mult.062.0112⟩</text:a></text:p>
              <text:p text:style-name="Normal"><text:span>Article dans une revue</text:span></text:p>
              <text:p text:style-name="Normal"><text:a xlink:type="simple" xlink:href="https://api.istex.fr/ark:/67375/B18-8TR18JCM-7/fulltext.pdf?sid=hal">istex</text:a></text:p>
              <text:p text:style-name="Normal"><text:a xlink:type="simple" xlink:href="https://univ-catholille.hal.science/hal-04233193v1">hal-04233193v1</text:a></text:p>
            </table:table-cell>
          </table:table-row>
        </table:table>
        <text:p text:style-name="P10"/>
        <text:p text:style-name="Heading2"><text:span text:style-name="T4">Chapitre d'ouvrage (8)</text:span></text:p>
        <text:p text:style-name="P12"/>
        <table:table table:name="39945c" table:style-name="39945c">
          <table:table-column table:style-name="39945c.0"/>
          <table:table-row>
            <table:table-cell office:value-type="string">
              <text:p text:style-name="Normal"><text:a xlink:type="simple" xlink:href="https://hal.science/hal-04828886v1">« L’institution d’un certain numérique à l’école, entre Simondon et Vygotski »</text:a></text:p>
              <text:p text:style-name="Normal"><text:a xlink:type="simple" xlink:href="https://hal.science/search/index/?q=*&amp;authFullName_s=Tyler Reigeluth">Tyler Reigeluth</text:a></text:p>
              <text:p text:style-name="Normal"><text:span>Odile Gilon; Tyler Reigeluth.<text:s/></text:span><text:span>L’artisan et l’utilisateur. Penser l’apprentissage (des) technique(s) dans l’éducation</text:span><text:span>, Presses universitaires de Bruxelles, A paraître</text:span></text:p>
              <text:p text:style-name="Normal"><text:span>Chapitre d'ouvrage</text:span></text:p>
              <text:p text:style-name="Normal"><text:a xlink:type="simple" xlink:href="https://hal.science/hal-04828886v1">hal-048288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902v1">De l’état “sauvage” à l’activité sociale : pour une autre vision des machines</text:a></text:p>
              <text:p text:style-name="Normal"><text:a xlink:type="simple" xlink:href="https://hal.science/search/index/?q=*&amp;authFullName_s=Tyler Reigeluth">Tyler Reigeluth</text:a></text:p>
              <text:p text:style-name="Normal"><text:span>Editions Panthéon-Assas.<text:s/></text:span><text:span>Reconnaissance faciale : défis techniques, juridiques et éthiques</text:span><text:span>, A paraître</text:span></text:p>
              <text:p text:style-name="Normal"><text:span>Chapitre d'ouvrage</text:span></text:p>
              <text:p text:style-name="Normal"><text:a xlink:type="simple" xlink:href="https://hal.science/hal-04570902v1">hal-0457090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610v1">Artificial Intelligence's New Clothes</text:a></text:p>
              <text:p text:style-name="Normal"><text:a xlink:type="simple" xlink:href="https://hal.science/search/index/?q=*&amp;authFullName_s=Tyler Reigeluth">Tyler Reigeluth</text:a></text:p>
              <text:p text:style-name="Normal"><text:span>Philosophies of Technologies</text:span><text:span>, ISTE, In press</text:span></text:p>
              <text:p text:style-name="Normal"><text:span>Chapitre d'ouvrage</text:span></text:p>
              <text:p text:style-name="Normal"><text:a xlink:type="simple" xlink:href="https://univ-catholille.hal.science/hal-04235610v1">hal-04235610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591v1">Machine Learning Normativity as Performativity</text:a></text:p>
              <text:p text:style-name="Normal"><text:a xlink:type="simple" xlink:href="https://hal.science/search/index/?q=*&amp;authFullName_s=Tyler Reigeluth">Tyler Reigeluth</text:a></text:p>
              <text:p text:style-name="Normal"><text:span>Handbook of Critical Studies of Artificial Intelligence</text:span><text:span>, Edward Elgar Publishing, In press</text:span></text:p>
              <text:p text:style-name="Normal"><text:span>Chapitre d'ouvrage</text:span></text:p>
              <text:p text:style-name="Normal"><text:a xlink:type="simple" xlink:href="https://univ-catholille.hal.science/hal-04235591v1">hal-04235591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07v1">Les habits neufs de l'intelligence artificielle</text:a></text:p>
              <text:p text:style-name="Normal"><text:a xlink:type="simple" xlink:href="https://hal.science/search/index/?q=*&amp;authFullName_s=Tyler Reigeluth">Tyler Reigeluth</text:a></text:p>
              <text:p text:style-name="Normal"><text:span>Les philosophies des techniques. Un levier pour l'action</text:span><text:span>, ISTE, 2023, 9781784059439</text:span></text:p>
              <text:p text:style-name="Normal"><text:span>Chapitre d'ouvrage</text:span></text:p>
              <text:p text:style-name="Normal"><text:a xlink:type="simple" xlink:href="https://univ-catholille.hal.science/hal-04233107v1">hal-04233107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43v1">What Kind of Learning Is Machine Learning?</text:a></text:p>
              <text:p text:style-name="Normal"><text:a xlink:type="simple" xlink:href="https://hal.science/search/index/?q=*&amp;authFullName_s=Tyler Reigeluth">Tyler Reigeluth</text:a><text:span>,</text:span><text:a xlink:type="simple" xlink:href="https://hal.science/search/index/?q=*&amp;authFullName_s=Michael Castelle">Michael Castelle</text:a></text:p>
              <text:p text:style-name="Normal"><text:span>The Cultural Life of Machine Learning</text:span><text:span>, Springer International Publishing, pp.79-115, 2021, 978-3-030-56285-4.<text:s/></text:span><text:a xlink:type="simple" xlink:href="https://dx.doi.org/10.1007/978-3-030-56286-1_3">⟨10.1007/978-3-030-56286-1_3⟩</text:a></text:p>
              <text:p text:style-name="Normal"><text:span>Chapitre d'ouvrage</text:span></text:p>
              <text:p text:style-name="Normal"><text:a xlink:type="simple" xlink:href="https://univ-catholille.hal.science/hal-04233143v1">hal-0423314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225v1">Dans le temps de la ville transparente</text:a></text:p>
              <text:p text:style-name="Normal"><text:a xlink:type="simple" xlink:href="https://hal.science/search/index/?q=*&amp;authFullName_s=Tyler Reigeluth">Tyler Reigeluth</text:a></text:p>
              <text:p text:style-name="Normal"><text:span>Collection Cahiers du gerse.<text:s/></text:span><text:span>De la ville intelligente à la ville intelligible</text:span><text:span>, Presses de l'Université du Québec, 2019, 978-2-7605-5213-5</text:span></text:p>
              <text:p text:style-name="Normal"><text:span>Chapitre d'ouvrage</text:span></text:p>
              <text:p text:style-name="Normal"><text:a xlink:type="simple" xlink:href="https://univ-catholille.hal.science/hal-04233225v1">hal-04233225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202v1">Les affections du corps en milieu numérique : Matérialité et discursivité des traces</text:a></text:p>
              <text:p text:style-name="Normal"><text:a xlink:type="simple" xlink:href="https://hal.science/search/index/?q=*&amp;authFullName_s=Tyler Reigeluth">Tyler Reigeluth</text:a></text:p>
              <text:p text:style-name="Normal"><text:span>L'Homme-Trace. Inscriptions corporelles et techniques</text:span><text:span>, CNRS Editions, 2015, 978-2-271-08324-1</text:span></text:p>
              <text:p text:style-name="Normal"><text:span>Chapitre d'ouvrage</text:span></text:p>
              <text:p text:style-name="Normal"><text:a xlink:type="simple" xlink:href="https://univ-catholille.hal.science/hal-04233202v1">hal-04233202v1</text:a></text:p>
            </table:table-cell>
          </table:table-row>
        </table:table>
        <text:p text:style-name="P13"/>
        <text:p text:style-name="Heading2"><text:span text:style-name="T5">Communication dans un congrès (12)</text:span></text:p>
        <text:p text:style-name="P15"/>
        <table:table table:name="c12de9" table:style-name="c12de9">
          <table:table-column table:style-name="c12de9.0"/>
          <table:table-row>
            <table:table-cell office:value-type="string">
              <text:p text:style-name="Normal"><text:a xlink:type="simple" xlink:href="https://hal.science/hal-04828905v1">L’institution d’un certain numérique à l’école, entre Simondon et Vygotski</text:a></text:p>
              <text:p text:style-name="Normal"><text:a xlink:type="simple" xlink:href="https://hal.science/search/index/?q=*&amp;authFullName_s=Tyler Reigeluth">Tyler Reigeluth</text:a></text:p>
              <text:p text:style-name="Normal"><text:span>L’artisan et l’utilisateur. Penser l’apprentissage (des) technique(s) dans l’éducation</text:span><text:span>, Odile Gilon; Tyler Reigeluth, Oct 2021, Bruxelles (ULB Campus Solbosch), Belgique</text:span></text:p>
              <text:p text:style-name="Normal"><text:span>Communication dans un congrès</text:span></text:p>
              <text:p text:style-name="Normal"><text:a xlink:type="simple" xlink:href="https://hal.science/hal-04828905v1">hal-04828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28855v1">Playing with Digital Doubles : The Ambivalence of Spatial Practices in the Age of Digital Simulation</text:a></text:p>
              <text:p text:style-name="Normal"><text:a xlink:type="simple" xlink:href="https://hal.science/search/index/?q=*&amp;authFullName_s=Tyler Reigeluth">Tyler Reigeluth</text:a></text:p>
              <text:p text:style-name="Normal"><text:span>Digital Doubles: Situating and Troubling AI Technologies for Architectural Reconstruction and Urban Simulation</text:span><text:span>, Darío Negueruela del Castillo; Julio Paulos; Nicolo Guariento, Oct 2024, Rome, Italy</text:span></text:p>
              <text:p text:style-name="Normal"><text:span>Communication dans un congrès</text:span></text:p>
              <text:p text:style-name="Normal"><text:a xlink:type="simple" xlink:href="https://hal.science/hal-04828855v1">hal-04828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98v1">What Kind of Learning is Machine Learning ?</text:a></text:p>
              <text:p text:style-name="Normal"><text:a xlink:type="simple" xlink:href="https://hal.science/search/index/?q=*&amp;authFullName_s=Tyler Reigeluth">Tyler Reigeluth</text:a></text:p>
              <text:p text:style-name="Normal"><text:span>The impact of AI on the higher education and research sectors</text:span><text:span>, European Trade Union Institute, Feb 2024, Bruxelles, Belgium</text:span></text:p>
              <text:p text:style-name="Normal"><text:span>Communication dans un congrès</text:span></text:p>
              <text:p text:style-name="Normal"><text:a xlink:type="simple" xlink:href="https://hal.science/hal-04571198v1">hal-045711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211v1">Transparences et visibilités de la ville intelligente</text:a></text:p>
              <text:p text:style-name="Normal"><text:a xlink:type="simple" xlink:href="https://hal.science/search/index/?q=*&amp;authFullName_s=Tyler Reigeluth">Tyler Reigeluth</text:a></text:p>
              <text:p text:style-name="Normal"><text:span>Séminaire de recherche du GdT “Surveillance” (GdR Internet, IA et Société)</text:span><text:span>, Jan 2024, Lille, France</text:span></text:p>
              <text:p text:style-name="Normal"><text:span>Communication dans un congrès</text:span></text:p>
              <text:p text:style-name="Normal"><text:a xlink:type="simple" xlink:href="https://hal.science/hal-04571211v1">hal-045712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1193v1">La fiction de l’intelligence et le jeu des finalités</text:a></text:p>
              <text:p text:style-name="Normal"><text:a xlink:type="simple" xlink:href="https://hal.science/search/index/?q=*&amp;authFullName_s=Tyler Reigeluth">Tyler Reigeluth</text:a></text:p>
              <text:p text:style-name="Normal"><text:span>Cerveau-machine : modèles et fictions</text:span><text:span>, May 2024, Lille, France</text:span></text:p>
              <text:p text:style-name="Normal"><text:span>Communication dans un congrès</text:span></text:p>
              <text:p text:style-name="Normal"><text:a xlink:type="simple" xlink:href="https://hal.science/hal-04571193v1">hal-04571193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902v1">The changing face of the crowd</text:a></text:p>
              <text:p text:style-name="Normal"><text:a xlink:type="simple" xlink:href="https://hal.science/search/index/?q=*&amp;authFullName_s=Tyler Reigeluth">Tyler Reigeluth</text:a></text:p>
              <text:p text:style-name="Normal"><text:span>Faces in the Crowd</text:span><text:span>, Dec 2023, Université Panthéon Assas, France</text:span></text:p>
              <text:p text:style-name="Normal"><text:span>Communication dans un congrès</text:span></text:p>
              <text:p text:style-name="Normal"><text:a xlink:type="simple" xlink:href="https://univ-catholille.hal.science/hal-04235902v1">hal-04235902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6396v1">Animation d'une table-ronde autour des gestes numériques</text:a></text:p>
              <text:p text:style-name="Normal"><text:a xlink:type="simple" xlink:href="https://hal.science/search/index/?q=*&amp;authFullName_s=Tyler Reigeluth">Tyler Reigeluth</text:a></text:p>
              <text:p text:style-name="Normal"><text:span>Un geste (numérique) en cache un autre</text:span><text:span>, Nov 2023, Université Catholique de Lille, France</text:span></text:p>
              <text:p text:style-name="Normal"><text:span>Communication dans un congrès</text:span></text:p>
              <text:p text:style-name="Normal"><text:a xlink:type="simple" xlink:href="https://univ-catholille.hal.science/hal-04236396v1">hal-0423639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728v1">Le jeu qui résiste à l'automatisation</text:a></text:p>
              <text:p text:style-name="Normal"><text:a xlink:type="simple" xlink:href="https://hal.science/search/index/?q=*&amp;authFullName_s=Tyler Reigeluth">Tyler Reigeluth</text:a></text:p>
              <text:p text:style-name="Normal"><text:span>AI and Transformations of Work</text:span><text:span>, Nov 2023, Grenoble, France</text:span></text:p>
              <text:p text:style-name="Normal"><text:span>Communication dans un congrès</text:span></text:p>
              <text:p text:style-name="Normal"><text:a xlink:type="simple" xlink:href="https://univ-catholille.hal.science/hal-04235728v1">hal-0423572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775v1">Des petites bêtes cybernétiques: tropismes comportementaux en milieu expérimental</text:a></text:p>
              <text:p text:style-name="Normal"><text:a xlink:type="simple" xlink:href="https://hal.science/search/index/?q=*&amp;authFullName_s=Tyler Reigeluth">Tyler Reigeluth</text:a></text:p>
              <text:p text:style-name="Normal"><text:span>ETH+OLOGIE : Un dialogue interdisciplinaire sur les relations humains-animaux-machines</text:span><text:span>, May 2023, Université catholique de Lille, France</text:span></text:p>
              <text:p text:style-name="Normal"><text:span>Communication dans un congrès</text:span></text:p>
              <text:p text:style-name="Normal"><text:a xlink:type="simple" xlink:href="https://univ-catholille.hal.science/hal-04235775v1">hal-042357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0878v1">Standing out and blending in, on two relations between individuals and crowds</text:a></text:p>
              <text:p text:style-name="Normal"><text:a xlink:type="simple" xlink:href="https://hal.science/search/index/?q=*&amp;authFullName_s=Tyler Reigeluth">Tyler Reigeluth</text:a></text:p>
              <text:p text:style-name="Normal"><text:span>Faces in the Crowd: Facial Recognition Technologies and Monitoring Crowds at Public Events</text:span><text:span>, Dec 2023, Paris, France</text:span></text:p>
              <text:p text:style-name="Normal"><text:span>Communication dans un congrès</text:span></text:p>
              <text:p text:style-name="Normal"><text:a xlink:type="simple" xlink:href="https://hal.science/hal-04570878v1">hal-04570878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6424v1">Présentation des textes de Simondon sur la technique et la religion</text:a></text:p>
              <text:p text:style-name="Normal"><text:a xlink:type="simple" xlink:href="https://hal.science/search/index/?q=*&amp;authFullName_s=Tyler Reigeluth">Tyler Reigeluth</text:a></text:p>
              <text:p text:style-name="Normal"><text:span>Journée d'étude Technique et Religion</text:span><text:span>, Dec 2023, Université catholique de Lille, France</text:span></text:p>
              <text:p text:style-name="Normal"><text:span>Communication dans un congrès</text:span></text:p>
              <text:p text:style-name="Normal"><text:a xlink:type="simple" xlink:href="https://univ-catholille.hal.science/hal-04236424v1">hal-04236424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5705v1">Des images sans geste? A la recherche d'un répertoire de gestes humain-machine à l'heure de l'intelligence artificielle</text:a></text:p>
              <text:p text:style-name="Normal"><text:a xlink:type="simple" xlink:href="https://hal.science/search/index/?q=*&amp;authFullName_s=Tyler Reigeluth">Tyler Reigeluth</text:a></text:p>
              <text:p text:style-name="Normal"><text:span>Imaginaires techniques : ce que l'image fait au geste</text:span><text:span>, Thomas Morisset, Oct 2023, Nice (Université Côte d'Azur), France</text:span></text:p>
              <text:p text:style-name="Normal"><text:span>Communication dans un congrès</text:span></text:p>
              <text:p text:style-name="Normal"><text:a xlink:type="simple" xlink:href="https://univ-catholille.hal.science/hal-04235705v1">hal-04235705v1</text:a></text:p>
            </table:table-cell>
          </table:table-row>
        </table:table>
        <text:p text:style-name="P16"/>
        <text:p text:style-name="Heading2"><text:span text:style-name="T6">Ouvrages (2)</text:span></text:p>
        <text:p text:style-name="P18"/>
        <table:table table:name="2740a6" table:style-name="2740a6">
          <table:table-column table:style-name="2740a6.0"/>
          <table:table-row>
            <table:table-cell office:value-type="string">
              <text:p text:style-name="Normal"><text:a xlink:type="simple" xlink:href="https://univ-catholille.hal.science/hal-04233126v1">L'intelligence des villes</text:a></text:p>
              <text:p text:style-name="Normal"><text:a xlink:type="simple" xlink:href="https://hal.science/search/index/?q=*&amp;authFullName_s=Tyler Reigeluth">Tyler Reigeluth</text:a></text:p>
              <text:p text:style-name="Normal"><text:span>Editions Météores, 2023, 9782960288728</text:span></text:p>
              <text:p text:style-name="Normal"><text:span>Ouvrages</text:span></text:p>
              <text:p text:style-name="Normal"><text:a xlink:type="simple" xlink:href="https://univ-catholille.hal.science/hal-04233126v1">hal-04233126v1</text:a></text:p>
            </table:table-cell>
          </table:table-row>
          <table:table-row>
            <table:table-cell office:value-type="string">
              <text:p text:style-name="Normal"><text:a xlink:type="simple" xlink:href="https://univ-catholille.hal.science/hal-04233150v1">Ethique de la communication et de l'information</text:a></text:p>
              <text:p text:style-name="Normal"><text:a xlink:type="simple" xlink:href="https://hal.science/search/index/?q=*&amp;authFullName_s=Thomas Berns">Thomas Berns</text:a><text:span>,</text:span><text:a xlink:type="simple" xlink:href="https://hal.science/search/index/?q=*&amp;authFullName_s=Tyler Reigeluth">Tyler Reigeluth</text:a></text:p>
              <text:p text:style-name="Normal"><text:span>Presses universitaires de Bruxelles, 2021</text:span></text:p>
              <text:p text:style-name="Normal"><text:span>Ouvrages</text:span></text:p>
              <text:p text:style-name="Normal"><text:a xlink:type="simple" xlink:href="https://univ-catholille.hal.science/hal-04233150v1">hal-04233150v1</text:a></text:p>
            </table:table-cell>
          </table:table-row>
        </table:table>
        <text:p text:style-name="P19"/>
        <text:p text:style-name="Heading2"><text:span text:style-name="T7">N°spécial de revue/special issue (1)</text:span></text:p>
        <text:p text:style-name="P21"/>
        <table:table table:name="9cd865" table:style-name="9cd865">
          <table:table-column table:style-name="9cd865.0"/>
          <table:table-row>
            <table:table-cell office:value-type="string">
              <text:p text:style-name="Normal"><text:a xlink:type="simple" xlink:href="https://univ-catholille.hal.science/hal-04233376v1">Intelligence artificielle: que faire de la transparence technique?</text:a></text:p>
              <text:p text:style-name="Normal"><text:a xlink:type="simple" xlink:href="https://hal.science/search/index/?q=*&amp;authFullName_s=Tyler Reigeluth">Tyler Reigeluth</text:a><text:span>,</text:span><text:a xlink:type="simple" xlink:href="https://hal.science/search/index/?q=*&amp;authFullName_s=Seddik Benlaksira">Seddik Benlaksira</text:a></text:p>
              <text:p text:style-name="Normal"><text:span>Pistes. Revue de philosophie contemporaine</text:span><text:span>, pp.358, 2023</text:span></text:p>
              <text:p text:style-name="Normal"><text:span>N°spécial de revue/special issue</text:span></text:p>
              <text:p text:style-name="Normal"><text:a xlink:type="simple" xlink:href="https://univ-catholille.hal.science/hal-04233376v1">hal-0423337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yler Reigeluth</dc:title>
    <dc:subject/>
    <dc:description>CV</dc:description>
    <dc:creator/>
    <dc:date>2026-05-16T16:58:11.000</dc:date>
    <meta:generator>PHPWord</meta:generator>
    <meta:initial-creator>CCSD</meta:initial-creator>
    <meta:creation-date>2026-05-16T16:58:11.000</meta:creation-date>
    <meta:keyword/>
    <meta:user-defined meta:name="Category"/>
    <meta:user-defined meta:name="Company"/>
    <meta:user-defined meta:name="Manager"/>
  </office:meta>
</office:document-meta>
</file>