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bd36" style:family="table">
      <style:table-properties style:rel-width="100" table:align="center"/>
    </style:style>
    <style:style style:name="bdbd36.0" style:family="table-column">
      <style:table-column-properties style:column-width="0.00cm"/>
    </style:style>
    <style:style style:name="53f5fa" style:family="table">
      <style:table-properties style:rel-width="100" table:align="center"/>
    </style:style>
    <style:style style:name="53f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yphaine MOR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bdbd36" table:style-name="bdbd36">
          <table:table-column table:style-name="bdbd36.0"/>
          <table:table-row>
            <table:table-cell office:value-type="string">
              <text:p text:style-name="Normal"><text:a xlink:type="simple" xlink:href="https://univ-reims.hal.science/hal-05540590v1">Nietzsche et la figure du tentateur</text:a></text:p>
              <text:p text:style-name="Normal"><text:a xlink:type="simple" xlink:href="https://hal.science/search/index/?q=*&amp;authFullName_s=Typhaine Morille">Typhaine Morille</text:a></text:p>
              <text:p text:style-name="Normal"><text:span>Laurent Husson (dir.); Yves Meessen (dir.); Christophe Bouriau (dir.).<text:s/></text:span><text:span>Le Mal en question</text:span><text:span>, 1,<text:s/></text:span><text:a xlink:type="simple" xlink:href="https://editions.univ-lorraine.fr/edul/catalog/book/b9782384512140/chapter/1388">Éditions de l'Université de Lorraine</text:a><text:span>, pp.149-172, 2025, « Philosophie allemande, une autre histoire » (ISSN : 2551-6418), 9782384512140.<text:s/></text:span><text:a xlink:type="simple" xlink:href="https://dx.doi.org/10.62688/edul/b9782384512140/12">⟨10.62688/edul/b9782384512140/12⟩</text:a></text:p>
              <text:p text:style-name="Normal"><text:span>Chapitre d'ouvrage</text:span></text:p>
              <text:p text:style-name="Normal"><text:a xlink:type="simple" xlink:href="https://univ-reims.hal.science/hal-05540590v1">hal-0554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90v1">« Discours taciturnes » et « glossaire provisoire » : la communication paradoxale de Par-delà bien et mal</text:a></text:p>
              <text:p text:style-name="Normal"><text:a xlink:type="simple" xlink:href="https://hal.science/search/index/?q=*&amp;authFullName_s=Typhaine Morille">Typhaine Morille</text:a></text:p>
              <text:p text:style-name="Normal"><text:span>La tâche de Nietzsche dans Par-delà bien et mal</text:span><text:span>,<text:s/></text:span><text:a xlink:type="simple" xlink:href="https://pul.uclouvain.be/book/?gcoi=29303100891140#h2tabDetails">Presses universitaires de Louvain, collection Empreintes philosophiques</text:a><text:span>, 2025, 978-2-39061-588-0</text:span></text:p>
              <text:p text:style-name="Normal"><text:span>Chapitre d'ouvrage</text:span></text:p>
              <text:p text:style-name="Normal"><text:a xlink:type="simple" xlink:href="https://hal.science/hal-05160090v1">hal-0516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20v1">Excursus et incursions : la fonction stratégique des « délassements » de 1888</text:a></text:p>
              <text:p text:style-name="Normal"><text:a xlink:type="simple" xlink:href="https://hal.science/search/index/?q=*&amp;authFullName_s=Typhaine Morille">Typhaine Morille</text:a></text:p>
              <text:p text:style-name="Normal"><text:span>Nietzsche. Les textes de 1888</text:span><text:span>, Éditions et presses de l’université de Reims (Épure), coll. Langage et pensée, pp.103-126, 2021, 2374961214</text:span></text:p>
              <text:p text:style-name="Normal"><text:span>Chapitre d'ouvrage</text:span></text:p>
              <text:p text:style-name="Normal"><text:a xlink:type="simple" xlink:href="https://hal.science/hal-05160120v1">hal-051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121v1">“Incipit parodia”. Les vertus philosophiques de la dérision selon Nietzsche</text:a></text:p>
              <text:p text:style-name="Normal"><text:a xlink:type="simple" xlink:href="https://hal.science/search/index/?q=*&amp;authFullName_s=Typhaine Morille">Typhaine Morille</text:a></text:p>
              <text:p text:style-name="Normal"><text:span>Nietzsche on Making Sense of Nietzsche / Comprendre Nietzsche selon Nietzsche</text:span><text:span>, Éditions et presses de l’université de Reims (Épure), coll. Langage et pensée, pp.93-123, 2021, 2374961222</text:span></text:p>
              <text:p text:style-name="Normal"><text:span>Chapitre d'ouvrage</text:span></text:p>
              <text:p text:style-name="Normal"><text:a xlink:type="simple" xlink:href="https://hal.science/hal-05160121v1">hal-0516012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3f5fa" table:style-name="53f5fa">
          <table:table-column table:style-name="53f5fa.0"/>
          <table:table-row>
            <table:table-cell office:value-type="string">
              <text:p text:style-name="Normal"><text:a xlink:type="simple" xlink:href="https://hal.science/hal-05160119v1">« Platon contre Homère » : l’antagonisme des mensonges selon Nietzsche</text:a></text:p>
              <text:p text:style-name="Normal"><text:a xlink:type="simple" xlink:href="https://hal.science/search/index/?q=*&amp;authFullName_s=Typhaine Morille">Typhaine Morille</text:a></text:p>
              <text:p text:style-name="Normal"><text:span><text:s/>Estudios Nietzsche</text:span><text:span>, 2024, 24, pp.119-140.<text:s/></text:span><text:a xlink:type="simple" xlink:href="https://dx.doi.org/10.24310/en.24.2024.18971">⟨10.24310/en.24.2024.18971⟩</text:a></text:p>
              <text:p text:style-name="Normal"><text:span>Article dans une revue</text:span></text:p>
              <text:p text:style-name="Normal"><text:a xlink:type="simple" xlink:href="https://hal.science/hal-05160119v1">hal-05160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haine MORILLE</dc:title>
    <dc:subject/>
    <dc:description>CV</dc:description>
    <dc:creator/>
    <dc:date>2026-04-29T16:34:37.000</dc:date>
    <meta:generator>PHPWord</meta:generator>
    <meta:initial-creator>CCSD</meta:initial-creator>
    <meta:creation-date>2026-04-29T16:34:37.000</meta:creation-date>
    <meta:keyword/>
    <meta:user-defined meta:name="Category"/>
    <meta:user-defined meta:name="Company"/>
    <meta:user-defined meta:name="Manager"/>
  </office:meta>
</office:document-meta>
</file>