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9ede" style:family="table">
      <style:table-properties style:rel-width="100" table:align="center"/>
    </style:style>
    <style:style style:name="309ede.0" style:family="table-column">
      <style:table-column-properties style:column-width="0.00cm"/>
    </style:style>
    <style:style style:name="e11a3c" style:family="table">
      <style:table-properties style:rel-width="100" table:align="center"/>
    </style:style>
    <style:style style:name="e11a3c.0" style:family="table-column">
      <style:table-column-properties style:column-width="0.00cm"/>
    </style:style>
    <style:style style:name="df3b0c" style:family="table">
      <style:table-properties style:rel-width="100" table:align="center"/>
    </style:style>
    <style:style style:name="df3b0c.0" style:family="table-column">
      <style:table-column-properties style:column-width="0.00cm"/>
    </style:style>
    <style:style style:name="3086ed" style:family="table">
      <style:table-properties style:rel-width="100" table:align="center"/>
    </style:style>
    <style:style style:name="3086ed.0" style:family="table-column">
      <style:table-column-properties style:column-width="0.00cm"/>
    </style:style>
    <style:style style:name="e82094" style:family="table">
      <style:table-properties style:rel-width="100" table:align="center"/>
    </style:style>
    <style:style style:name="e82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go Pel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ugo-pelay">ugo-pel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39-3556">0000-0002-1239-355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RoXoBWkAAAAJ">https://scholar.google.fr/citations?user=RoXoBWk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G-6205-2021">http://www.researcherid.com/rid/AAG-6205-202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2)</text:span></text:p>
        <text:p text:style-name="P19"/>
        <table:table table:name="309ede" table:style-name="309ede">
          <table:table-column table:style-name="309ede.0"/>
          <table:table-row>
            <table:table-cell office:value-type="string">
              <text:p text:style-name="Normal"><text:a xlink:type="simple" xlink:href="https://hal.science/hal-04752170v1">Amélioration des performances d'un panneau photovoltaïque-thermique refroidi par air en utilisant des générateurs de vortex et un modèle de contrôle prédictif économique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Hassan Karkaba">Hassan Karkaba</text:a><text:span>,</text:span><text:a xlink:type="simple" xlink:href="https://hal.science/search/index/?q=*&amp;authFullName_s=Jules Voguelin SIMO TALA">Jules Voguelin SIMO TALA</text:a><text:span>et al.</text:span></text:p>
              <text:p text:style-name="Normal"><text:span>Congrès de la Société Française de Thermique</text:span><text:span>, Jun 2024, Strasbourg, France. Société Française de Thermique, pp.45-52, Congrès de la Société Française de Thermique</text:span></text:p>
              <text:p text:style-name="Normal"><text:span>Poster de conférence</text:span></text:p>
              <text:p text:style-name="Normal"><text:a xlink:type="simple" xlink:href="https://hal.science/hal-04752170v1">hal-0475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05v1">Étude numérique des performances optiques d'un concentrateur cylindro-parabolique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Serge Russeil">Serge Russeil</text:a><text:span>,</text:span><text:a xlink:type="simple" xlink:href="https://hal.science/search/index/?q=*&amp;authFullName_s=Daniel Bougeard">Daniel Bougeard</text:a></text:p>
              <text:p text:style-name="Normal"><text:span>19ième édition des Journées Internationales de Thermique</text:span><text:span>, Nov 2022, Tanger, Maroc</text:span></text:p>
              <text:p text:style-name="Normal"><text:span>Poster de conférence</text:span></text:p>
              <text:p text:style-name="Normal"><text:a xlink:type="simple" xlink:href="https://hal.science/hal-04208005v1">hal-04208005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e11a3c" table:style-name="e11a3c">
          <table:table-column table:style-name="e11a3c.0"/>
          <table:table-row>
            <table:table-cell office:value-type="string">
              <text:p text:style-name="Normal"><text:a xlink:type="simple" xlink:href="https://hal.science/hal-04748040v1">Captage du CO2 par procédé Temperature Swing Adsorption (TSA) assisté par énergie solair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Mikel Leturia">Mikel Leturia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8040v1">hal-047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84v1">Numerical simulation study on the flow and heat transfer characteristics of R1234yf flow boiling in conventional channels</text:a></text:p>
              <text:p text:style-name="Normal"><text:a xlink:type="simple" xlink:href="https://hal.science/search/index/?q=*&amp;authFullName_s=Nishit Shaparia">Nishit Shaparia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Nicolas François">Nicolas François</text:a><text:span>,</text:span><text:a xlink:type="simple" xlink:href="https://hal.science/search/index/?q=*&amp;authFullName_s=G. Gouverneur">G. Gouverneur</text:a><text:span>,</text:span><text:a xlink:type="simple" xlink:href="https://hal.science/search/index/?q=*&amp;authFullName_s=A. Levasseur">A. Levasseur</text:a><text:span>et al.</text:span></text:p>
              <text:p text:style-name="Normal"><text:span>18th Multiphase Flow Conference - Simulation, Experiment and Application</text:span><text:span>, Oct 2021, Dresden-Rossendorf, Germany</text:span></text:p>
              <text:p text:style-name="Normal"><text:span>Communication dans un congrès</text:span></text:p>
              <text:p text:style-name="Normal"><text:a xlink:type="simple" xlink:href="https://hal.science/hal-04249484v1">hal-0424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24v1">Integration of a Thermochemical Storage System in a Rankine Cycle Driven by Concentrated Solar Power: a Conceptual Study</text:a></text:p>
              <text:p text:style-name="Normal"><text:a xlink:type="simple" xlink:href="https://hal.science/search/index/?q=*&amp;authFullName_s=Lingai Luo">Lingai Luo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Driss Stitou">Driss Stitou</text:a></text:p>
              <text:p text:style-name="Normal"><text:span>TESA'20 (The International Conference on Thermal Energy, Systems and Application)</text:span><text:span>, Mar 2020, Oxford, United Kingdom</text:span></text:p>
              <text:p text:style-name="Normal"><text:span>Communication dans un congrès</text:span></text:p>
              <text:p text:style-name="Normal"><text:a xlink:type="simple" xlink:href="https://hal.science/hal-02894524v1">hal-02894524v1</text:a></text:p>
            </table:table-cell>
          </table:table-row>
        </table:table>
        <text:p text:style-name="P23"/>
        <text:p text:style-name="Heading2"><text:span text:style-name="T10">Article dans une revue (9)</text:span></text:p>
        <text:p text:style-name="P25"/>
        <table:table table:name="df3b0c" table:style-name="df3b0c">
          <table:table-column table:style-name="df3b0c.0"/>
          <table:table-row>
            <table:table-cell office:value-type="string">
              <text:p text:style-name="Normal"><text:a xlink:type="simple" xlink:href="https://hal.science/hal-04076595v1">Effect of using multiple vortex generator rows on heat transfer enhancement inside an asymmetrically heated rectangular channel</text:a></text:p>
              <text:p text:style-name="Normal"><text:a xlink:type="simple" xlink:href="https://hal.science/search/index/?q=*&amp;authFullName_s=H. Karkaba">H. Karkaba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D. Bougeard">D. Bougeard</text:a><text:span>,</text:span><text:a xlink:type="simple" xlink:href="https://hal.science/search/index/?q=*&amp;authFullName_s=J. Boonaert">J. Boonaert</text:a><text:span>et al.</text:span></text:p>
              <text:p text:style-name="Normal"><text:span>Applied Thermal Engineering</text:span><text:span>, 2023, 227, pp.120359.<text:s/></text:span><text:a xlink:type="simple" xlink:href="https://dx.doi.org/10.1016/j.applthermaleng.2023.120359">⟨10.1016/j.applthermaleng.2023.120359⟩</text:a></text:p>
              <text:p text:style-name="Normal"><text:span>Article dans une revue</text:span></text:p>
              <text:p text:style-name="Normal"><text:a xlink:type="simple" xlink:href="https://hal.science/hal-04076595v1">hal-040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99v1">A novel design to optimize the optical performances of parabolic trough collector using Taguchi, ANOVA and grey relational analysis methods</text:a></text:p>
              <text:p text:style-name="Normal"><text:a xlink:type="simple" xlink:href="https://hal.science/search/index/?q=*&amp;authFullName_s=M.A. Ben Taher">M.A. Ben Taher</text:a><text:span>,</text:span><text:a xlink:type="simple" xlink:href="https://hal.science/search/index/?q=*&amp;authFullName_s=U. Pelay">U. Pelay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D. Bougeard">D. Bougeard</text:a></text:p>
              <text:p text:style-name="Normal"><text:span>Renewable Energy</text:span><text:span>, 2023, 216, pp.119105.<text:s/></text:span><text:a xlink:type="simple" xlink:href="https://dx.doi.org/10.1016/j.renene.2023.119105">⟨10.1016/j.renene.2023.119105⟩</text:a></text:p>
              <text:p text:style-name="Normal"><text:span>Article dans une revue</text:span></text:p>
              <text:p text:style-name="Normal"><text:a xlink:type="simple" xlink:href="https://hal.science/hal-04201299v1">hal-042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95v1">Performance improvement of air cooled photo-voltaic thermal panel using economic model predictive control and vortex generators</text:a></text:p>
              <text:p text:style-name="Normal"><text:a xlink:type="simple" xlink:href="https://hal.science/search/index/?q=*&amp;authFullName_s=H. Karkaba">H. Karkaba</text:a><text:span>,</text:span><text:a xlink:type="simple" xlink:href="https://hal.science/search/index/?q=*&amp;authFullName_s=L. Etienne">L. Etienne</text:a><text:span>,</text:span><text:a xlink:type="simple" xlink:href="https://hal.science/search/index/?q=*&amp;authFullName_s=U. Pelay">U. Pelay</text:a><text:span>,</text:span><text:a xlink:type="simple" xlink:href="https://hal.science/search/index/?q=*&amp;authFullName_s=S. Russeil">S. Russeil</text:a><text:span>,</text:span><text:a xlink:type="simple" xlink:href="https://hal.science/search/index/?q=*&amp;authFullName_s=J. Simo Tala">J. Simo Tala</text:a><text:span>et al.</text:span></text:p>
              <text:p text:style-name="Normal"><text:span>Renewable Energy</text:span><text:span>, 2023, 218, pp.119332.<text:s/></text:span><text:a xlink:type="simple" xlink:href="https://dx.doi.org/10.1016/j.renene.2023.119332">⟨10.1016/j.renene.2023.119332⟩</text:a></text:p>
              <text:p text:style-name="Normal"><text:span>Article dans une revue</text:span></text:p>
              <text:p text:style-name="Normal"><text:a xlink:type="simple" xlink:href="https://hal.science/hal-04216295v1">hal-042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75v1">Dynamic modeling and simulation of a concentrating solar power plant integrated with a thermochemical energy storage system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Driss Stitou">Driss Stitou</text:a></text:p>
              <text:p text:style-name="Normal"><text:span>Journal of Energy Storage</text:span><text:span>, 2020, 28, pp.101164.<text:s/></text:span><text:a xlink:type="simple" xlink:href="https://dx.doi.org/10.1016/j.est.2019.101164">⟨10.1016/j.est.2019.101164⟩</text:a></text:p>
              <text:p text:style-name="Normal"><text:span>Article dans une revue</text:span></text:p>
              <text:p text:style-name="Normal"><text:a xlink:type="simple" xlink:href="https://hal.science/hal-02500975v1">hal-0250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83v1">Life cycle assessment of thermochemical energy storage integration concepts for a concentrating solar power plant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Catherine Azzaro-Pantel">Catherine Azzaro-Pantel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Environmental Progress &amp; Sustainable Energy</text:span><text:span>, 2020, 39,<text:s/></text:span><text:a xlink:type="simple" xlink:href="https://dx.doi.org/10.1002/ep.13388">⟨10.1002/ep.13388⟩</text:a></text:p>
              <text:p text:style-name="Normal"><text:span>Article dans une revue</text:span></text:p>
              <text:p text:style-name="Normal"><text:a xlink:type="simple" xlink:href="https://hal.science/hal-02500983v1">hal-0250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74v1">Integration of a thermochemical energy storage system in a Rankine cycle driven by concentrating solar power: Energy and exergy analyses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Cathy Castelain">Cathy Castelain</text:a></text:p>
              <text:p text:style-name="Normal"><text:span>Energy</text:span><text:span>, 2019, 167, pp.498-510.<text:s/></text:span><text:a xlink:type="simple" xlink:href="https://dx.doi.org/10.1016/j.energy.2018.10.163">⟨10.1016/j.energy.2018.10.163⟩</text:a></text:p>
              <text:p text:style-name="Normal"><text:span>Article dans une revue</text:span></text:p>
              <text:p text:style-name="Normal"><text:a xlink:type="simple" xlink:href="https://hal.science/hal-02364774v1">hal-023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56v1">Technical data for concentrated solar power plants in operation, under construction and in project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Mark Rood">Mark Rood</text:a></text:p>
              <text:p text:style-name="Normal"><text:span>Data in Brief</text:span><text:span>, 2017, 13, pp.597-599.<text:s/></text:span><text:a xlink:type="simple" xlink:href="https://dx.doi.org/10.1016/j.dib.2017.06.030">⟨10.1016/j.dib.2017.06.030⟩</text:a></text:p>
              <text:p text:style-name="Normal"><text:span>Article dans une revue</text:span></text:p>
              <text:p text:style-name="Normal"><text:a xlink:type="simple" xlink:href="https://hal.science/hal-03155856v1">hal-031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66v1">Thermal energy storage systems for concentrated solar power plants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Mark Rood">Mark Rood</text:a></text:p>
              <text:p text:style-name="Normal"><text:span>Renewable and Sustainable Energy Reviews</text:span><text:span>, 2017, 79, pp.82-100.<text:s/></text:span><text:a xlink:type="simple" xlink:href="https://dx.doi.org/10.1016/j.rser.2017.03.139">⟨10.1016/j.rser.2017.03.139⟩</text:a></text:p>
              <text:p text:style-name="Normal"><text:span>Article dans une revue</text:span></text:p>
              <text:p text:style-name="Normal"><text:a xlink:type="simple" xlink:href="https://hal.science/hal-03155866v1">hal-0315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58v1">Heat transfer at the grinding interface between glass plate and sintered diamond wheel</text:a></text:p>
              <text:p text:style-name="Normal"><text:a xlink:type="simple" xlink:href="https://hal.science/search/index/?q=*&amp;authFullName_s=Tala Moussa">Tala Moussa</text:a><text:span>,</text:span><text:a xlink:type="simple" xlink:href="https://hal.science/search/index/?q=*&amp;authFullName_s=Bertrand Garnier">Bertrand Garnier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Yann Favennec">Yann Favennec</text:a><text:span>,</text:span><text:a xlink:type="simple" xlink:href="https://hal.science/search/index/?q=*&amp;authFullName_s=Hassan Peerhossaini">Hassan Peerhossaini</text:a></text:p>
              <text:p text:style-name="Normal"><text:span>International Journal of Thermal Sciences</text:span><text:span>, 2016, 107, pp.89-95.<text:s/></text:span><text:a xlink:type="simple" xlink:href="https://dx.doi.org/10.1016/j.ijthermalsci.2016.03.027">⟨10.1016/j.ijthermalsci.2016.03.0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9358v1">hal-04249358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3086ed" table:style-name="3086ed">
          <table:table-column table:style-name="3086ed.0"/>
          <table:table-row>
            <table:table-cell office:value-type="string">
              <text:p text:style-name="Normal"><text:a xlink:type="simple" xlink:href="https://imt-nord-europe.hal.science/hal-04489282v1">Contribution to Simulation of Three-Dimensional Subcooled Boiling Flows in Milli-channels – Application to Electric Vehicles Battery Cooling - Technical Report N°3</text:a></text:p>
              <text:p text:style-name="Normal"><text:a xlink:type="simple" xlink:href="https://hal.science/search/index/?q=*&amp;authFullName_s=Nishit Shaparia">Nishit Shaparia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Serge Russeil">Serge Russeil</text:a></text:p>
              <text:p text:style-name="Normal"><text:span>IMT Nord Europe, Institut Mines Télécom, Univ. de Lille, Center for Energy and Environment, Lille, F-59000, France. 2023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489282v1">hal-0448928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89280v1">Contribution to Simulation of Three-Dimensional Subcooled Boiling Flows in Milli-channels – Application to Electric Vehicles Battery Cooling - Technical Report N°2</text:a></text:p>
              <text:p text:style-name="Normal"><text:a xlink:type="simple" xlink:href="https://hal.science/search/index/?q=*&amp;authFullName_s=Nishit Shaparia">Nishit Shaparia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Serge Russeil">Serge Russeil</text:a></text:p>
              <text:p text:style-name="Normal"><text:span>IMT Nord Europe, Institut Mines Télécom, Univ. de Lille, Center for Energy and Environment, Lille, F-59000, France. 2022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489280v1">hal-0448928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89279v1">Contribution to Simulation of Three-Dimensional Subcooled Boiling Flows in Milli-channels – Application to Electric Vehicles Battery Cooling - Technical Report N°1</text:a></text:p>
              <text:p text:style-name="Normal"><text:a xlink:type="simple" xlink:href="https://hal.science/search/index/?q=*&amp;authFullName_s=Nishit Shaparia">Nishit Shaparia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Serge Russeil">Serge Russeil</text:a></text:p>
              <text:p text:style-name="Normal"><text:span>IMT Nord Europe, Institut Mines Télécom, Univ. de Lille, Center for Energy and Environment, Lille, F-59000, France. 2021</text:span></text:p>
              <text:p text:style-name="Normal"><text:span>Rapport</text:span><text:span><text:s/>(rapport technique)</text:span></text:p>
              <text:p text:style-name="Normal"><text:a xlink:type="simple" xlink:href="https://imt-nord-europe.hal.science/hal-04489279v1">hal-04489279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82094" table:style-name="e82094">
          <table:table-column table:style-name="e82094.0"/>
          <table:table-row>
            <table:table-cell office:value-type="string">
              <text:p text:style-name="Normal"><text:a xlink:type="simple" xlink:href="https://hal.science/tel-04249199v1">Intégration d’un procédé de Stockage Thermochimique à un cycle de Rankine, sous Energie solaire concentrée</text:a></text:p>
              <text:p text:style-name="Normal"><text:a xlink:type="simple" xlink:href="https://hal.science/search/index/?q=*&amp;authFullName_s=Ugo Pelay">Ugo Pelay</text:a></text:p>
              <text:p text:style-name="Normal"><text:span>Thermique [physics.class-ph]. Universtité de Nant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9199v1">tel-04249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o Pelay</dc:title>
    <dc:subject/>
    <dc:description>CV</dc:description>
    <dc:creator/>
    <dc:date>2026-05-22T15:51:19.000</dc:date>
    <meta:generator>PHPWord</meta:generator>
    <meta:initial-creator>CCSD</meta:initial-creator>
    <meta:creation-date>2026-05-22T15:51:19.000</meta:creation-date>
    <meta:keyword/>
    <meta:user-defined meta:name="Category"/>
    <meta:user-defined meta:name="Company"/>
    <meta:user-defined meta:name="Manager"/>
  </office:meta>
</office:document-meta>
</file>