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05a" style:family="table">
      <style:table-properties style:rel-width="100" table:align="center"/>
    </style:style>
    <style:style style:name="42605a.0" style:family="table-column">
      <style:table-column-properties style:column-width="0.00cm"/>
    </style:style>
    <style:style style:name="52f7c3" style:family="table">
      <style:table-properties style:rel-width="100" table:align="center"/>
    </style:style>
    <style:style style:name="52f7c3.0" style:family="table-column">
      <style:table-column-properties style:column-width="0.00cm"/>
    </style:style>
    <style:style style:name="cafa2b" style:family="table">
      <style:table-properties style:rel-width="100" table:align="center"/>
    </style:style>
    <style:style style:name="caf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go Russo<text:s/></text:span><text:span text:style-name="T2">Maître de conférences en langues et littératures italiennes (CNU 14) à l'Université Savoie Mont Blanc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ugo-russo">ugo-russ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3)</text:span></text:p>
        <text:p text:style-name="P14"/>
        <table:table table:name="42605a" table:style-name="42605a">
          <table:table-column table:style-name="42605a.0"/>
          <table:table-row>
            <table:table-cell office:value-type="string">
              <text:p text:style-name="Normal"><text:a xlink:type="simple" xlink:href="https://hal.science/hal-04871948v1">Le génie oublié de la BD italienne</text:a></text:p>
              <text:p text:style-name="Normal"><text:a xlink:type="simple" xlink:href="https://hal.science/search/index/?q=*&amp;authFullName_s=Ugo Russo">Ugo Russo</text:a></text:p>
              <text:p text:style-name="Normal"><text:span>Les Cahiers de la Bande Dessinée</text:span><text:span>, 29, 2025, 2487609192</text:span></text:p>
              <text:p text:style-name="Normal"><text:span>Chapitre d'ouvrage</text:span></text:p>
              <text:p text:style-name="Normal"><text:a xlink:type="simple" xlink:href="https://hal.science/hal-04871948v1">hal-048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68v1">Salut à toi, punk italien</text:a></text:p>
              <text:p text:style-name="Normal"><text:a xlink:type="simple" xlink:href="https://hal.science/search/index/?q=*&amp;authFullName_s=Ugo Russo">Ugo Russo</text:a></text:p>
              <text:p text:style-name="Normal"><text:span>Bérurier Noir</text:span><text:span>, 2023, 2360136968</text:span></text:p>
              <text:p text:style-name="Normal"><text:span>Chapitre d'ouvrage</text:span></text:p>
              <text:p text:style-name="Normal"><text:a xlink:type="simple" xlink:href="https://hal.science/hal-04843568v1">hal-0484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88v1">‘‘Rue des Écoles = École de la Rue’’ : la Sorbona capovolta</text:a></text:p>
              <text:p text:style-name="Normal"><text:a xlink:type="simple" xlink:href="https://hal.science/search/index/?q=*&amp;authFullName_s=Ugo Russo">Ugo Russo</text:a></text:p>
              <text:p text:style-name="Normal"><text:span>Sessantotto : luoghi e rappresentazioni di un evento mondiale</text:span><text:span>, 2018, 8840020284</text:span></text:p>
              <text:p text:style-name="Normal"><text:span>Chapitre d'ouvrage</text:span></text:p>
              <text:p text:style-name="Normal"><text:a xlink:type="simple" xlink:href="https://hal.science/hal-04843588v1">hal-04843588v1</text:a></text:p>
            </table:table-cell>
          </table:table-row>
        </table:table>
        <text:p text:style-name="P15"/>
        <text:p text:style-name="Heading2"><text:span text:style-name="T7">Traduction (2)</text:span></text:p>
        <text:p text:style-name="P17"/>
        <table:table table:name="52f7c3" table:style-name="52f7c3">
          <table:table-column table:style-name="52f7c3.0"/>
          <table:table-row>
            <table:table-cell office:value-type="string">
              <text:p text:style-name="Normal"><text:a xlink:type="simple" xlink:href="https://hal.science/hal-04843457v1">Andrea PAZIENZA, « Vert Mathématique », Charlotte mensuel, No. 2, octobre 2024.</text:a></text:p>
              <text:p text:style-name="Normal"><text:a xlink:type="simple" xlink:href="https://hal.science/search/index/?q=*&amp;authFullName_s=Ugo Russo">Ugo Russo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43457v1">hal-048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47v1">Andrea PAZIENZA, « Polar au Bahut », Charlotte mensuel, No. 1, septembre 2024.</text:a></text:p>
              <text:p text:style-name="Normal"><text:a xlink:type="simple" xlink:href="https://hal.science/search/index/?q=*&amp;authFullName_s=Ugo Russo">Ugo Russo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43447v1">hal-0484344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afa2b" table:style-name="cafa2b">
          <table:table-column table:style-name="cafa2b.0"/>
          <table:table-row>
            <table:table-cell office:value-type="string">
              <text:p text:style-name="Normal"><text:a xlink:type="simple" xlink:href="https://hal.science/hal-04846774v1">« Salut à toi punk italien : affinités et divergences entre deux scènes punk marginales ».</text:a></text:p>
              <text:p text:style-name="Normal"><text:a xlink:type="simple" xlink:href="https://hal.science/search/index/?q=*&amp;authFullName_s=Ugo Russo">Ugo Russo</text:a></text:p>
              <text:p text:style-name="Normal"><text:span>La scène punk en France (1976-2016)</text:span><text:span>, THALIM, Mar 2022, Paris, France</text:span></text:p>
              <text:p text:style-name="Normal"><text:span>Communication dans un congrès</text:span></text:p>
              <text:p text:style-name="Normal"><text:a xlink:type="simple" xlink:href="https://hal.science/hal-04846774v1">hal-04846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Russo</dc:title>
    <dc:subject/>
    <dc:description>CV</dc:description>
    <dc:creator/>
    <dc:date>2026-04-30T12:55:25.000</dc:date>
    <meta:generator>PHPWord</meta:generator>
    <meta:initial-creator>CCSD</meta:initial-creator>
    <meta:creation-date>2026-04-30T12:55:25.000</meta:creation-date>
    <meta:keyword/>
    <meta:user-defined meta:name="Category"/>
    <meta:user-defined meta:name="Company"/>
    <meta:user-defined meta:name="Manager"/>
  </office:meta>
</office:document-meta>
</file>