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babf" style:family="table">
      <style:table-properties style:rel-width="100" table:align="center"/>
    </style:style>
    <style:style style:name="0bbabf.0" style:family="table-column">
      <style:table-column-properties style:column-width="0.00cm"/>
    </style:style>
    <style:style style:name="d4fb93" style:family="table">
      <style:table-properties style:rel-width="100" table:align="center"/>
    </style:style>
    <style:style style:name="d4fb93.0" style:family="table-column">
      <style:table-column-properties style:column-width="0.00cm"/>
    </style:style>
    <style:style style:name="b43b6b" style:family="table">
      <style:table-properties style:rel-width="100" table:align="center"/>
    </style:style>
    <style:style style:name="b43b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Ulla Magu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ulla-maguet">ulla-maguet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75453456">27545345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0bbabf" table:style-name="0bbabf">
          <table:table-column table:style-name="0bbabf.0"/>
          <table:table-row>
            <table:table-cell office:value-type="string">
              <text:p text:style-name="Normal"><text:a xlink:type="simple" xlink:href="https://hal.science/hal-05420428v1">Le travail de care des AESH collectives</text:a></text:p>
              <text:p text:style-name="Normal"><text:a xlink:type="simple" xlink:href="https://hal.science/search/index/?q=*&amp;authFullName_s=Ulla Maguet">Ulla Maguet</text:a></text:p>
              <text:p text:style-name="Normal"><text:span>Éducation, Santé, Sociétés</text:span><text:span>, 2023, Volume 9, Numéro 1, pp.153-170.<text:s/></text:span><text:a xlink:type="simple" xlink:href="https://dx.doi.org/10.17184/eac.6968">⟨10.17184/eac.6968⟩</text:a></text:p>
              <text:p text:style-name="Normal"><text:span>Article dans une revue</text:span></text:p>
              <text:p text:style-name="Normal"><text:a xlink:type="simple" xlink:href="https://hal.science/hal-05420428v1">hal-0542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414v1">AESH au service d’une école inclusive et bienveillante : quelles compétences éthiques ?</text:a></text:p>
              <text:p text:style-name="Normal"><text:a xlink:type="simple" xlink:href="https://hal.science/search/index/?q=*&amp;authFullName_s=Ulla Maguet">Ulla Maguet</text:a><text:span>,</text:span><text:a xlink:type="simple" xlink:href="https://hal.science/search/index/?q=*&amp;authFullName_s=Nathalie Panissal">Nathalie Panissal</text:a></text:p>
              <text:p text:style-name="Normal"><text:span>Pensée plurielle - Parole, pratiques et réflexions du social</text:span><text:span>, 2019, n° 49 (1), pp.49-59.<text:s/></text:span><text:a xlink:type="simple" xlink:href="https://dx.doi.org/10.3917/pp.049.0049">⟨10.3917/pp.049.0049⟩</text:a></text:p>
              <text:p text:style-name="Normal"><text:span>Article dans une revue</text:span></text:p>
              <text:p text:style-name="Normal"><text:a xlink:type="simple" xlink:href="https://hal.science/hal-05420414v1">hal-05420414v1</text:a></text:p>
            </table:table-cell>
          </table:table-row>
        </table:table>
        <text:p text:style-name="P16"/>
        <text:p text:style-name="Heading2"><text:span text:style-name="T7">Communication dans un congrès (8)</text:span></text:p>
        <text:p text:style-name="P18"/>
        <table:table table:name="d4fb93" table:style-name="d4fb93">
          <table:table-column table:style-name="d4fb93.0"/>
          <table:table-row>
            <table:table-cell office:value-type="string">
              <text:p text:style-name="Normal"><text:a xlink:type="simple" xlink:href="https://hal.science/hal-05548817v1">Reconnaitre le travail de care des AESH : une question de santé</text:a></text:p>
              <text:p text:style-name="Normal"><text:a xlink:type="simple" xlink:href="https://hal.science/search/index/?q=*&amp;authFullName_s=Ulla Maguet">Ulla Maguet</text:a><text:span>,</text:span><text:a xlink:type="simple" xlink:href="https://hal.science/search/index/?q=*&amp;authFullName_s=Antoine Agraz">Antoine Agraz</text:a></text:p>
              <text:p text:style-name="Normal"><text:span>Vivre en santé dans et hors l'Ecole tout au long de sa vie : quels enjeux de Promotion et d’éducation à la santé au 21e siècle ?</text:span><text:span>, UNIRES, Jan 2026, Toulouse, France</text:span></text:p>
              <text:p text:style-name="Normal"><text:span>Communication dans un congrès</text:span></text:p>
              <text:p text:style-name="Normal"><text:a xlink:type="simple" xlink:href="https://hal.science/hal-05548817v1">hal-0554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496v1">Une part invisible du travail de care des AESH : le tact</text:a></text:p>
              <text:p text:style-name="Normal"><text:a xlink:type="simple" xlink:href="https://hal.science/search/index/?q=*&amp;authFullName_s=Ulla Maguet">Ulla Maguet</text:a></text:p>
              <text:p text:style-name="Normal"><text:span>Bilan de vingt ans d’accompagnement scolaire des élèves en situation de handicap</text:span><text:span>, INSTITUT NATIONAL SUPÉRIEUR DE FORMATION ET DE RECHERCHE POUR L'ÉDUCATION INCLUSIVE, Nov 2024, Suresnes (INSEI), France</text:span></text:p>
              <text:p text:style-name="Normal"><text:span>Communication dans un congrès</text:span></text:p>
              <text:p text:style-name="Normal"><text:a xlink:type="simple" xlink:href="https://hal.science/hal-05420496v1">hal-0542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548v1">Le pôle « Acteurs scolaires »</text:a></text:p>
              <text:p text:style-name="Normal"><text:a xlink:type="simple" xlink:href="https://hal.science/search/index/?q=*&amp;authFullName_s=Marie-Hélène Jacques">Marie-Hélène Jacques</text:a><text:span>,</text:span><text:a xlink:type="simple" xlink:href="https://hal.science/search/index/?q=*&amp;authFullName_s=Antoine Agraz">Antoine Agraz</text:a><text:span>,</text:span><text:a xlink:type="simple" xlink:href="https://hal.science/search/index/?q=*&amp;authFullName_s=Fabienne Montmasson-Michel">Fabienne Montmasson-Michel</text:a><text:span>,</text:span><text:a xlink:type="simple" xlink:href="https://hal.science/search/index/?q=*&amp;authFullName_s=Ulla Maguet">Ulla Maguet</text:a></text:p>
              <text:p text:style-name="Normal"><text:span>Accessibilité à la réflexivité professionnelle et à l’emploi pour des jeunes adultes en situation de handicap</text:span><text:span>, FrED et GRESCO Avec le soutien de : - Crédit Agricole Centre Ouest - Fondation partenariale université de Limoges, Nov 2022, Limoges, France</text:span></text:p>
              <text:p text:style-name="Normal"><text:span>Communication dans un congrès</text:span></text:p>
              <text:p text:style-name="Normal"><text:a xlink:type="simple" xlink:href="https://hal.science/hal-05420548v1">hal-0542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568v1">Un métier de l’entre-deux pour les AESH : exploration d’une éthique professionnelle ?</text:a></text:p>
              <text:p text:style-name="Normal"><text:a xlink:type="simple" xlink:href="https://hal.science/search/index/?q=*&amp;authFullName_s=Ulla Maguet">Ulla Maguet</text:a><text:span>,</text:span><text:a xlink:type="simple" xlink:href="https://hal.science/search/index/?q=*&amp;authFullName_s=Nathalie Panissal">Nathalie Panissal</text:a></text:p>
              <text:p text:style-name="Normal"><text:span>AREF</text:span><text:span>, AREF, Jul 2019, Bordeaux, France</text:span></text:p>
              <text:p text:style-name="Normal"><text:span>Communication dans un congrès</text:span></text:p>
              <text:p text:style-name="Normal"><text:a xlink:type="simple" xlink:href="https://hal.science/hal-05420568v1">hal-0542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631v1">Le travail en tension des AESH au quotidien : Enquête sur le travail de care en milieu ordinaire des AESH mutualisées</text:a></text:p>
              <text:p text:style-name="Normal"><text:a xlink:type="simple" xlink:href="https://hal.science/search/index/?q=*&amp;authFullName_s=Ulla Maguet">Ulla Maguet</text:a></text:p>
              <text:p text:style-name="Normal"><text:span>Les petites mains du travail éducatif, ces personnes précaires qui servent la continuité éducative auprès des publics les plus vulnérables.</text:span><text:span>, FrED, Jan 2019, Limoges, France</text:span></text:p>
              <text:p text:style-name="Normal"><text:span>Communication dans un congrès</text:span></text:p>
              <text:p text:style-name="Normal"><text:a xlink:type="simple" xlink:href="https://hal.science/hal-05420631v1">hal-0542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607v1">AESH : Construction d'une éthique professionnelle au service de compétences éthique</text:a></text:p>
              <text:p text:style-name="Normal"><text:a xlink:type="simple" xlink:href="https://hal.science/search/index/?q=*&amp;authFullName_s=Ulla Maguet">Ulla Maguet</text:a><text:span>,</text:span><text:a xlink:type="simple" xlink:href="https://hal.science/search/index/?q=*&amp;authFullName_s=Nathalie Panissal">Nathalie Panissal</text:a></text:p>
              <text:p text:style-name="Normal"><text:span>Changement et professionalisation</text:span><text:span>, École nationale supérieure de formation de l'enseignement agricole, Dec 2019, Castanet-Tolosan, France</text:span></text:p>
              <text:p text:style-name="Normal"><text:span>Communication dans un congrès</text:span></text:p>
              <text:p text:style-name="Normal"><text:a xlink:type="simple" xlink:href="https://hal.science/hal-05420607v1">hal-0542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670v1">Quelles références éthiques pour le métier d’accompagnant des élèves en situation de handicap ? Analyse du texte officiel du métier AESH.</text:a></text:p>
              <text:p text:style-name="Normal"><text:a xlink:type="simple" xlink:href="https://hal.science/search/index/?q=*&amp;authFullName_s=Ulla Maguet">Ulla Maguet</text:a><text:span>,</text:span><text:a xlink:type="simple" xlink:href="https://hal.science/search/index/?q=*&amp;authFullName_s=Nathalie Panissal">Nathalie Panissal</text:a></text:p>
              <text:p text:style-name="Normal"><text:span>Colloque GIS Réactifs – L’inclusion : entre injonction et participation</text:span><text:span>, REcherche, ACTion Inclusion, Formations Sociales, Mar 2018, Toulouse, France</text:span></text:p>
              <text:p text:style-name="Normal"><text:span>Communication dans un congrès</text:span></text:p>
              <text:p text:style-name="Normal"><text:a xlink:type="simple" xlink:href="https://hal.science/hal-05420670v1">hal-0542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694v1">Los pueblos originarios de Oaxaca frente a los estudios universitarios</text:a></text:p>
              <text:p text:style-name="Normal"><text:a xlink:type="simple" xlink:href="https://hal.science/search/index/?q=*&amp;authFullName_s=Ulla Maguet">Ulla Maguet</text:a></text:p>
              <text:p text:style-name="Normal"><text:span>Les conflits en territoires hispanophones, lusophones et francophones</text:span><text:span>, FrED, Jun 2014, Limoges, France</text:span></text:p>
              <text:p text:style-name="Normal"><text:span>Communication dans un congrès</text:span></text:p>
              <text:p text:style-name="Normal"><text:a xlink:type="simple" xlink:href="https://hal.science/hal-05420694v1">hal-05420694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b43b6b" table:style-name="b43b6b">
          <table:table-column table:style-name="b43b6b.0"/>
          <table:table-row>
            <table:table-cell office:value-type="string">
              <text:p text:style-name="Normal"><text:a xlink:type="simple" xlink:href="https://hal.science/hal-05420450v1">Le travail de care des accompagnants des élèves en situation de handicap AESH</text:a></text:p>
              <text:p text:style-name="Normal"><text:a xlink:type="simple" xlink:href="https://hal.science/search/index/?q=*&amp;authFullName_s=Ulla Maguet">Ulla Maguet</text:a></text:p>
              <text:p text:style-name="Normal"><text:span>L'Harmattan, 2025, 978-2-336-50541-1</text:span></text:p>
              <text:p text:style-name="Normal"><text:span>Ouvrages</text:span></text:p>
              <text:p text:style-name="Normal"><text:a xlink:type="simple" xlink:href="https://hal.science/hal-05420450v1">hal-054204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lla Maguet</dc:title>
    <dc:subject/>
    <dc:description>CV</dc:description>
    <dc:creator/>
    <dc:date>2026-05-19T18:14:15.000</dc:date>
    <meta:generator>PHPWord</meta:generator>
    <meta:initial-creator>CCSD</meta:initial-creator>
    <meta:creation-date>2026-05-19T18:14:15.000</meta:creation-date>
    <meta:keyword/>
    <meta:user-defined meta:name="Category"/>
    <meta:user-defined meta:name="Company"/>
    <meta:user-defined meta:name="Manager"/>
  </office:meta>
</office:document-meta>
</file>