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0e3" style:family="table">
      <style:table-properties style:rel-width="100" table:align="center"/>
    </style:style>
    <style:style style:name="1350e3.0" style:family="table-column">
      <style:table-column-properties style:column-width="0.00cm"/>
    </style:style>
    <style:style style:name="e97bfa" style:family="table">
      <style:table-properties style:rel-width="100" table:align="center"/>
    </style:style>
    <style:style style:name="e97bfa.0" style:family="table-column">
      <style:table-column-properties style:column-width="0.00cm"/>
    </style:style>
    <style:style style:name="bd4d77" style:family="table">
      <style:table-properties style:rel-width="100" table:align="center"/>
    </style:style>
    <style:style style:name="bd4d77.0" style:family="table-column">
      <style:table-column-properties style:column-width="0.00cm"/>
    </style:style>
    <style:style style:name="e9ea6d" style:family="table">
      <style:table-properties style:rel-width="100" table:align="center"/>
    </style:style>
    <style:style style:name="e9ea6d.0" style:family="table-column">
      <style:table-column-properties style:column-width="0.00cm"/>
    </style:style>
    <style:style style:name="73c619" style:family="table">
      <style:table-properties style:rel-width="100" table:align="center"/>
    </style:style>
    <style:style style:name="73c619.0" style:family="table-column">
      <style:table-column-properties style:column-width="0.00cm"/>
    </style:style>
    <style:style style:name="5374bb" style:family="table">
      <style:table-properties style:rel-width="100" table:align="center"/>
    </style:style>
    <style:style style:name="537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x Ul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350e3" table:style-name="1350e3">
          <table:table-column table:style-name="1350e3.0"/>
          <table:table-row>
            <table:table-cell office:value-type="string">
              <text:p text:style-name="Normal"><text:a xlink:type="simple" xlink:href="https://hal.science/hal-04382332v1">A Gröbner Approach to Dual-Containing Cyclic Left Module $(θ,δ)$-Codes $Rg/Rf\subset R/Rf$ over Finite Commutative Frobenius Rings</text:a></text:p>
              <text:p text:style-name="Normal"><text:a xlink:type="simple" xlink:href="https://hal.science/search/index/?q=*&amp;authFullName_s=Hedongliang Liu">Hedongliang Liu</text:a><text:span>,</text:span><text:a xlink:type="simple" xlink:href="https://hal.science/search/index/?q=*&amp;authFullName_s=Cornelia Ott">Cornelia Ott</text:a><text:span>,</text:span><text:a xlink:type="simple" xlink:href="https://hal.science/search/index/?q=*&amp;authFullName_s=Félix Ulmer">Félix Ulmer</text:a></text:p>
              <text:p text:style-name="Normal"><text:span>Advances in Mathematics of Communications</text:span><text:span>, 2025, Advances in Mathematical Communications, 19 (6), pp.1723-1741.<text:s/></text:span><text:a xlink:type="simple" xlink:href="https://dx.doi.org/10.3934/amc.2025019">⟨10.3934/amc.2025019⟩</text:a></text:p>
              <text:p text:style-name="Normal"><text:span>Article dans une revue</text:span></text:p>
              <text:p text:style-name="Normal"><text:a xlink:type="simple" xlink:href="https://hal.science/hal-04382332v1">hal-043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92v1">Duality Preserving Gray Maps for Codes over Rings</text:a></text:p>
              <text:p text:style-name="Normal"><text:a xlink:type="simple" xlink:href="https://hal.science/search/index/?q=*&amp;authFullName_s=Steve Szabo">Steve Szabo</text:a><text:span>,</text:span><text:a xlink:type="simple" xlink:href="https://hal.science/search/index/?q=*&amp;authFullName_s=Félix Ulmer">Félix Ulmer</text:a></text:p>
              <text:p text:style-name="Normal"><text:span>Journal of Algebra and Its Applications</text:span><text:span>, 2017, 16 (9),<text:s/></text:span><text:a xlink:type="simple" xlink:href="https://dx.doi.org/10.1142/S0219498817501614">⟨10.1142/S0219498817501614⟩</text:a></text:p>
              <text:p text:style-name="Normal"><text:span>Article dans une revue</text:span></text:p>
              <text:p text:style-name="Normal"><text:a xlink:type="simple" xlink:href="https://hal.science/hal-01178592v1">hal-011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7v1">Linear codes using skew polynomials with automorphisms and derivation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Designs, Codes and Cryptography</text:span><text:span>, 2014, 70 (3), pp.405-431.<text:s/></text:span><text:a xlink:type="simple" xlink:href="https://dx.doi.org/10.1007/s10623-012-9704-4">⟨10.1007/s10623-012-9704-4⟩</text:a></text:p>
              <text:p text:style-name="Normal"><text:span>Article dans une revue</text:span></text:p>
              <text:p text:style-name="Normal"><text:a xlink:type="simple" xlink:href="https://hal.science/hal-00597127v1">hal-005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06v3">Self-dual skew codes and factorization of skew polynomial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Journal of Symbolic Computation</text:span><text:span>, 2014, 60, pp.47-61.<text:s/></text:span><text:a xlink:type="simple" xlink:href="https://dx.doi.org/10.1016/j.jsc.2013.10.003">⟨10.1016/j.jsc.2013.10.003⟩</text:a></text:p>
              <text:p text:style-name="Normal"><text:span>Article dans une revue</text:span></text:p>
              <text:p text:style-name="Normal"><text:a xlink:type="simple" xlink:href="https://hal.science/hal-00719506v3">hal-007195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884v1">Coding with skew polynomial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Journal of Symbolic Computation</text:span><text:span>, 2009, 44, pp.1644-1656.<text:s/></text:span><text:a xlink:type="simple" xlink:href="https://dx.doi.org/10.1016/j.jsc.2007.11.008">⟨10.1016/j.jsc.2007.11.008⟩</text:a></text:p>
              <text:p text:style-name="Normal"><text:span>Article dans une revue</text:span></text:p>
              <text:p text:style-name="Normal"><text:a xlink:type="simple" xlink:href="https://api.istex.fr/ark:/67375/6H6-6CJG82RZ-B/fulltext.pdf?sid=hal">istex</text:a></text:p>
              <text:p text:style-name="Normal"><text:a xlink:type="simple" xlink:href="https://hal.science/hal-00454884v1">hal-004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34v1">Skew codes of prescribed distance or rank</text:a></text:p>
              <text:p text:style-name="Normal"><text:a xlink:type="simple" xlink:href="https://hal.science/search/index/?q=*&amp;authFullName_s=Lionel Chaussade">Lionel Chaussade</text:a><text:span>,</text:span><text:a xlink:type="simple" xlink:href="https://hal.science/search/index/?q=*&amp;authFullName_s=Pierre Loidreau">Pierre Loidreau</text:a><text:span>,</text:span><text:a xlink:type="simple" xlink:href="https://hal.science/search/index/?q=*&amp;authFullName_s=Félix Ulmer">Félix Ulmer</text:a></text:p>
              <text:p text:style-name="Normal"><text:span>Designs, Codes and Cryptography</text:span><text:span>, 2009, 50 (3), pp.267-284.<text:s/></text:span><text:a xlink:type="simple" xlink:href="https://dx.doi.org/10.1007/s10623-008-9230-6">⟨10.1007/s10623-008-9230-6⟩</text:a></text:p>
              <text:p text:style-name="Normal"><text:span>Article dans une revue</text:span></text:p>
              <text:p text:style-name="Normal"><text:a xlink:type="simple" xlink:href="https://hal.science/hal-00267034v1">hal-002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55v1">Codes as modules over skew polynomial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Lecture Notes in Computer Science</text:span><text:span>, 2009, 5921, pp.38-55</text:span></text:p>
              <text:p text:style-name="Normal"><text:span>Article dans une revue</text:span></text:p>
              <text:p text:style-name="Normal"><text:a xlink:type="simple" xlink:href="https://hal.science/hal-00398355v1">hal-0039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96v2">The Lamé family of connections on the projective line</text:a></text:p>
              <text:p text:style-name="Normal"><text:a xlink:type="simple" xlink:href="https://hal.science/search/index/?q=*&amp;authFullName_s=Frank Loray">Frank Loray</text:a><text:span>,</text:span><text:a xlink:type="simple" xlink:href="https://hal.science/search/index/?q=*&amp;authFullName_s=Marius van Der Put">Marius van Der Put</text:a><text:span>,</text:span><text:a xlink:type="simple" xlink:href="https://hal.science/search/index/?q=*&amp;authFullName_s=Félix Ulmer">Félix Ulmer</text:a></text:p>
              <text:p text:style-name="Normal"><text:span>Annales de la Faculté des Sciences de Toulouse. Mathématiques.</text:span><text:span>, 2008, 17, pp.371-409</text:span></text:p>
              <text:p text:style-name="Normal"><text:span>Article dans une revue</text:span></text:p>
              <text:p text:style-name="Normal"><text:a xlink:type="simple" xlink:href="https://hal.science/hal-00005796v2">hal-00005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33v1">Skew Constacyclic Codes over Galois Ring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Patrick Sole">Patrick Sole</text:a><text:span>,</text:span><text:a xlink:type="simple" xlink:href="https://hal.science/search/index/?q=*&amp;authFullName_s=Félix Ulmer">Félix Ulmer</text:a></text:p>
              <text:p text:style-name="Normal"><text:span>Advances in Mathematics of Communications</text:span><text:span>, 2008, 2 (3), pp.273-292</text:span></text:p>
              <text:p text:style-name="Normal"><text:span>Article dans une revue</text:span></text:p>
              <text:p text:style-name="Normal"><text:a xlink:type="simple" xlink:href="https://hal.science/hal-00359833v1">hal-003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83v1">Skew-cyclic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Willi Geiselmann">Willi Geiselmann</text:a><text:span>,</text:span><text:a xlink:type="simple" xlink:href="https://hal.science/search/index/?q=*&amp;authFullName_s=Félix Ulmer">Félix Ulmer</text:a></text:p>
              <text:p text:style-name="Normal"><text:span>Applicable Algebra in Engineering, Communication and Computing</text:span><text:span>, 2007, 18 (4), pp.379-389.<text:s/></text:span><text:a xlink:type="simple" xlink:href="https://dx.doi.org/10.1007/s00200-007-0043-z">⟨10.1007/s00200-007-0043-z⟩</text:a></text:p>
              <text:p text:style-name="Normal"><text:span>Article dans une revue</text:span></text:p>
              <text:p text:style-name="Normal"><text:a xlink:type="simple" xlink:href="https://hal.science/hal-00023483v1">hal-000234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7bfa" table:style-name="e97bfa">
          <table:table-column table:style-name="e97bfa.0"/>
          <table:table-row>
            <table:table-cell office:value-type="string">
              <text:p text:style-name="Normal"><text:a xlink:type="simple" xlink:href="https://hal.science/hal-01150573v1">Extended Abstract: Codes as Modules over Skew Polynomial Rings</text:a></text:p>
              <text:p text:style-name="Normal"><text:a xlink:type="simple" xlink:href="https://hal.science/search/index/?q=*&amp;authFullName_s=Félix Ulmer">Félix Ulmer</text:a></text:p>
              <text:p text:style-name="Normal"><text:span>Codes, Cryptology, and Information Security, C2SI 2015</text:span><text:span>, May 2015, Rabat, Morocco. pp.83-86,<text:s/></text:span><text:a xlink:type="simple" xlink:href="https://dx.doi.org/10.1007/978-3-319-18681-8_7">⟨10.1007/978-3-319-18681-8_7⟩</text:a></text:p>
              <text:p text:style-name="Normal"><text:span>Communication dans un congrès</text:span></text:p>
              <text:p text:style-name="Normal"><text:a xlink:type="simple" xlink:href="https://hal.science/hal-01150573v1">hal-0115057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d4d77" table:style-name="bd4d77">
          <table:table-column table:style-name="bd4d77.0"/>
          <table:table-row>
            <table:table-cell office:value-type="string">
              <text:p text:style-name="Normal"><text:a xlink:type="simple" xlink:href="https://hal.science/hal-01969138v1">Anneaux, corps, résultants</text:a></text:p>
              <text:p text:style-name="Normal"><text:a xlink:type="simple" xlink:href="https://hal.science/search/index/?q=*&amp;authFullName_s=Félix Ulmer">Félix Ulmer</text:a></text:p>
              <text:p text:style-name="Normal"><text:span>Ellipses, 192 p., 2018, références sciences</text:span></text:p>
              <text:p text:style-name="Normal"><text:span>Ouvrages</text:span></text:p>
              <text:p text:style-name="Normal"><text:a xlink:type="simple" xlink:href="https://hal.science/hal-01969138v1">hal-019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51v1">Théorie des groupes : cours et exercices</text:a></text:p>
              <text:p text:style-name="Normal"><text:a xlink:type="simple" xlink:href="https://hal.science/search/index/?q=*&amp;authFullName_s=Félix Ulmer">Félix Ulmer</text:a></text:p>
              <text:p text:style-name="Normal"><text:span>Ellipses, 185 p., 2012, Référence Sciences, Paul de Laboulaye, 978-2-7298-76319</text:span></text:p>
              <text:p text:style-name="Normal"><text:span>Ouvrages</text:span></text:p>
              <text:p text:style-name="Normal"><text:a xlink:type="simple" xlink:href="https://hal.science/hal-03768551v1">hal-0376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03v1">Théorie des groupes : cours et exercices</text:a></text:p>
              <text:p text:style-name="Normal"><text:a xlink:type="simple" xlink:href="https://hal.science/search/index/?q=*&amp;authFullName_s=Félix Ulmer">Félix Ulmer</text:a></text:p>
              <text:p text:style-name="Normal"><text:span>Ellipses, 185 p., 2012, Référence Sciences, Paul de Laboulaye, 978-2-7298-76319</text:span></text:p>
              <text:p text:style-name="Normal"><text:span>Ouvrages</text:span></text:p>
              <text:p text:style-name="Normal"><text:a xlink:type="simple" xlink:href="https://hal.science/hal-00748903v1">hal-0074890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9ea6d" table:style-name="e9ea6d">
          <table:table-column table:style-name="e9ea6d.0"/>
          <table:table-row>
            <table:table-cell office:value-type="string">
              <text:p text:style-name="Normal"><text:a xlink:type="simple" xlink:href="https://hal.science/hal-01633128v3">Skew Reed Muller codes</text:a></text:p>
              <text:p text:style-name="Normal"><text:a xlink:type="simple" xlink:href="https://hal.science/search/index/?q=*&amp;authFullName_s=Willi Geiselmann">Willi Geiselmann</text:a><text:span>,</text:span><text:a xlink:type="simple" xlink:href="https://hal.science/search/index/?q=*&amp;authFullName_s=Félix Ulmer">Félix Ulmer</text:a></text:p>
              <text:p text:style-name="Normal"><text:span>Leroy A; Lomp C; LopezPermouth S; Oggier F.<text:s/></text:span><text:span>RINGS, MODULES AND CODES</text:span><text:span>, 727, AMS, pp.107-116, 2019, Contemporary Mathematics, 978-1-4704-4104-3.<text:s/></text:span><text:a xlink:type="simple" xlink:href="https://dx.doi.org/10.1090/conm/727/14628">⟨10.1090/conm/727/14628⟩</text:a></text:p>
              <text:p text:style-name="Normal"><text:span>Chapitre d'ouvrage</text:span></text:p>
              <text:p text:style-name="Normal"><text:a xlink:type="simple" xlink:href="https://hal.science/hal-01633128v3">hal-016331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96v2">A note on the dual codes of module skew code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Félix Ulmer">Félix Ulmer</text:a></text:p>
              <text:p text:style-name="Normal"><text:span>Liqun Chen.<text:s/></text:span><text:span>Cryptography and coding: 13th IMA international conference, IMACC 2011, Oxford, UK, December 12-15, 2011 : proceedings</text:span><text:span>, Springer, pp.230-243, 2011, Lecture Notes in Computer Science, vol. 7089, 978-3-642-25515-1.<text:s/></text:span><text:a xlink:type="simple" xlink:href="https://dx.doi.org/10.1007/978-3-642-25516-8_14">⟨10.1007/978-3-642-25516-8_14⟩</text:a></text:p>
              <text:p text:style-name="Normal"><text:span>Chapitre d'ouvrage</text:span></text:p>
              <text:p text:style-name="Normal"><text:a xlink:type="simple" xlink:href="https://hal.science/hal-00602796v2">hal-00602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00v1">Key Exchange and Encryption Schemes Based on Non-commutative Skew Polynomials</text:a></text:p>
              <text:p text:style-name="Normal"><text:a xlink:type="simple" xlink:href="https://hal.science/search/index/?q=*&amp;authFullName_s=Delphine Boucher">Delphine Boucher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Willi Geiselmann">Willi Geiselmann</text:a><text:span>,</text:span><text:a xlink:type="simple" xlink:href="https://hal.science/search/index/?q=*&amp;authFullName_s=Olivier Ruatta">Olivier Ruatta</text:a><text:span>,</text:span><text:a xlink:type="simple" xlink:href="https://hal.science/search/index/?q=*&amp;authFullName_s=Félix Ulmer">Félix Ulmer</text:a></text:p>
              <text:p text:style-name="Normal"><text:span>Nicolas Sendrier.<text:s/></text:span><text:span>Post-Quantum Cryptography: Proceedings of the Third International Workshop (PQCrypto 2010) Darmstadt, Germany, May 25-28, 2010</text:span><text:span>, Springer, pp.126-141, 2010, Lecture Notes in Computer Science, vol. 6061, 978-3-642-12928-5.<text:s/></text:span><text:a xlink:type="simple" xlink:href="https://dx.doi.org/10.1007/978-3-642-12929-2_10">⟨10.1007/978-3-642-12929-2_10⟩</text:a></text:p>
              <text:p text:style-name="Normal"><text:span>Chapitre d'ouvrage</text:span></text:p>
              <text:p text:style-name="Normal"><text:a xlink:type="simple" xlink:href="https://api.istex.fr/ark:/67375/HCB-GW8GR91Q-3/fulltext.pdf?sid=hal">istex</text:a></text:p>
              <text:p text:style-name="Normal"><text:a xlink:type="simple" xlink:href="https://hal.science/hal-00684800v1">hal-006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72v1">Some methods to solve linear differential equations in closed form</text:a></text:p>
              <text:p text:style-name="Normal"><text:a xlink:type="simple" xlink:href="https://hal.science/search/index/?q=*&amp;authFullName_s=Félix Ulmer">Félix Ulmer</text:a><text:span>,</text:span><text:a xlink:type="simple" xlink:href="https://hal.science/search/index/?q=*&amp;authFullName_s=Jacques-Arthur Weil">Jacques-Arthur Weil</text:a></text:p>
              <text:p text:style-name="Normal"><text:span>MacCallum, M. ; Malcolm A. H. ; Mikhailov, A. V.<text:s/></text:span><text:span>Algebraic theory of differential equations</text:span><text:span>, Cambridge University Press, pp.83-110, 2009, London Mathematical Society Lecture Note Series</text:span></text:p>
              <text:p text:style-name="Normal"><text:span>Chapitre d'ouvrage</text:span></text:p>
              <text:p text:style-name="Normal"><text:a xlink:type="simple" xlink:href="https://hal.science/hal-00377472v1">hal-0037747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3c619" table:style-name="73c619">
          <table:table-column table:style-name="73c619.0"/>
          <table:table-row>
            <table:table-cell office:value-type="string">
              <text:p text:style-name="Normal"><text:a xlink:type="simple" xlink:href="https://hal.science/hal-00377474v1">Fehler korrigierende Codes</text:a></text:p>
              <text:p text:style-name="Normal"><text:a xlink:type="simple" xlink:href="https://hal.science/search/index/?q=*&amp;authFullName_s=Félix Ulmer">Félix Ulm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77474v1">hal-0037747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374bb" table:style-name="5374bb">
          <table:table-column table:style-name="5374bb.0"/>
          <table:table-row>
            <table:table-cell office:value-type="string">
              <text:p text:style-name="Normal"><text:a xlink:type="simple" xlink:href="https://hal.science/hal-03895118v1">A Gröbner basis approach to m-dimensional skew (consta-) cyclic codes</text:a></text:p>
              <text:p text:style-name="Normal"><text:a xlink:type="simple" xlink:href="https://hal.science/search/index/?q=*&amp;authFullName_s=Willi Geiselmann">Willi Geiselmann</text:a><text:span>,</text:span><text:a xlink:type="simple" xlink:href="https://hal.science/search/index/?q=*&amp;authFullName_s=Félix Ulmer">Félix Ulmer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95118v1">hal-0389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Ulmer</dc:title>
    <dc:subject/>
    <dc:description>CV</dc:description>
    <dc:creator/>
    <dc:date>2026-05-16T08:54:42.000</dc:date>
    <meta:generator>PHPWord</meta:generator>
    <meta:initial-creator>CCSD</meta:initial-creator>
    <meta:creation-date>2026-05-16T08:54:42.000</meta:creation-date>
    <meta:keyword/>
    <meta:user-defined meta:name="Category"/>
    <meta:user-defined meta:name="Company"/>
    <meta:user-defined meta:name="Manager"/>
  </office:meta>
</office:document-meta>
</file>