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7ea148" style:family="table">
      <style:table-properties style:rel-width="100" table:align="center"/>
    </style:style>
    <style:style style:name="7ea148.0" style:family="table-column">
      <style:table-column-properties style:column-width="0.00cm"/>
    </style:style>
    <style:style style:name="b0bbf6" style:family="table">
      <style:table-properties style:rel-width="100" table:align="center"/>
    </style:style>
    <style:style style:name="b0bbf6.0" style:family="table-column">
      <style:table-column-properties style:column-width="0.00cm"/>
    </style:style>
    <style:style style:name="484d87" style:family="table">
      <style:table-properties style:rel-width="100" table:align="center"/>
    </style:style>
    <style:style style:name="484d87.0" style:family="table-column">
      <style:table-column-properties style:column-width="0.00cm"/>
    </style:style>
    <style:style style:name="2aace5" style:family="table">
      <style:table-properties style:rel-width="100" table:align="center"/>
    </style:style>
    <style:style style:name="2aace5.0" style:family="table-column">
      <style:table-column-properties style:column-width="0.00cm"/>
    </style:style>
    <style:style style:name="9595ca" style:family="table">
      <style:table-properties style:rel-width="100" table:align="center"/>
    </style:style>
    <style:style style:name="9595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Ulrike Zeigermann<text:s/></text:span></text:p>
        <text:p text:style-name="P2"/>
        <text:p text:style-name="P3"/>
        <text:p text:style-name="Heading2"><text:span text:style-name="T2">Présentation</text:span></text:p>
        <text:p text:style-name="P5"/>
        <text:p text:style-name="P6"><text:span text:style-name="T3">Ulrike Zeigermann est professeur assistant sur la durabilité en sciences sociales à l'Université de Würzburg. Ses recherches se concentrent sur les défis et les opportunités qui résultent des nouvelles interactions entre la société civile, la science, le droit, l'économie, les médias, la politique et l'environnement dans les transformations sociales vers la durabilité. Outre l'étude de la gouvernance de la durabilité, elle se consacre également, dans le cadre de la recherche et de l'enseignement, aux questions relatives à l'expertise et aux processus de transfert de connaissances dans les transformations socio-écologiques.</text:span></text:p>
        <text:p text:style-name="P8"><text:span text:style-name="T4">Auparavant, Ulrike Zeigermann était collaboratrice scientifique à la chaire de sciences politiques, spécialisée dans le développement durable, de l'université de Magdebourg. Depuis ses études de doctorat à l'université de Münster, Ulrike Zeigermann est également chercheuse associée au Centre Marc Bloch. Elle y a créé en 2019, avec Gilles Lepesant, le groupe de travail &amp;quot;Climat/Énergie&amp;quot; et a dirigé depuis les &amp;quot;Séminaires de midi sur les questions de gouvernance climatique et de transition énergétique&amp;quot;.<text:s text:c="2"/>De 2015 à 2017, elle a codirigé le groupe de recherche &amp;quot;Action publique et circulation des connaissances&amp;quot;. Auparavant, elle a étudié à la London School of Economics and Political Science, à Sciences Po Lille et à l'université de Münster.</text:span></text:p>
        <text:p text:style-name="P10"/>
        <text:p text:style-name="Heading2"><text:span text:style-name="T5">Publications</text:span></text:p>
        <text:p text:style-name="P12"/>
        <text:p text:style-name="P13"/>
        <text:p text:style-name="Heading2"><text:span text:style-name="T6">Article dans une revue (19)</text:span></text:p>
        <text:p text:style-name="P15"/>
        <table:table table:name="7ea148" table:style-name="7ea148">
          <table:table-column table:style-name="7ea148.0"/>
          <table:table-row>
            <table:table-cell office:value-type="string">
              <text:p text:style-name="Normal"><text:a xlink:type="simple" xlink:href="https://shs.hal.science/halshs-05149364v1">Knowledge representation in global environmental assessments - Patterns among authors of the Global Environmental Outlook</text:a></text:p>
              <text:p text:style-name="Normal"><text:a xlink:type="simple" xlink:href="https://hal.science/search/index/?q=*&amp;authFullName_s=Ulrike Zeigermann">Ulrike Zeigermann</text:a><text:span>,</text:span><text:a xlink:type="simple" xlink:href="https://hal.science/search/index/?q=*&amp;authFullName_s=Burcu Uçaray Mangıtlı">Burcu Uçaray Mangıtlı</text:a></text:p>
              <text:p text:style-name="Normal"><text:span>Environmental Science &amp; Policy</text:span><text:span>, 2025, 164, pp.104004.<text:s/></text:span><text:a xlink:type="simple" xlink:href="https://dx.doi.org/10.1016/j.envsci.2025.104004">⟨10.1016/j.envsci.2025.104004⟩</text:a></text:p>
              <text:p text:style-name="Normal"><text:span>Article dans une revue</text:span></text:p>
              <text:p text:style-name="Normal"><text:a xlink:type="simple" xlink:href="https://shs.hal.science/halshs-05149364v1">halshs-05149364v1</text:a></text:p>
            </table:table-cell>
          </table:table-row>
          <table:table-row>
            <table:table-cell office:value-type="string">
              <text:p text:style-name="Normal"><text:a xlink:type="simple" xlink:href="https://shs.hal.science/halshs-04642688v1">Regional Climate Protection in Times of Crisis? A comparative study of ten districts in four German Federal States</text:a></text:p>
              <text:p text:style-name="Normal"><text:a xlink:type="simple" xlink:href="https://hal.science/search/index/?q=*&amp;authFullName_s=Ulrike Zeigermann">Ulrike Zeigermann</text:a><text:span>,</text:span><text:a xlink:type="simple" xlink:href="https://hal.science/search/index/?q=*&amp;authFullName_s=Michael Böcher">Michael Böcher</text:a><text:span>,</text:span><text:a xlink:type="simple" xlink:href="https://hal.science/search/index/?q=*&amp;authFullName_s=Julia Benz">Julia Benz</text:a></text:p>
              <text:p text:style-name="Normal"><text:span>Raumforschung und Raumordnung | Spatial Research and Planning</text:span><text:span>, 2024, 82 (3), pp.264-279.<text:s/></text:span><text:a xlink:type="simple" xlink:href="https://dx.doi.org/10.14512/rur.1740">⟨10.14512/rur.1740⟩</text:a></text:p>
              <text:p text:style-name="Normal"><text:span>Article dans une revue</text:span></text:p>
              <text:p text:style-name="Normal"><text:a xlink:type="simple" xlink:href="https://shs.hal.science/halshs-04642688v1">halshs-04642688v1</text:a></text:p>
            </table:table-cell>
          </table:table-row>
          <table:table-row>
            <table:table-cell office:value-type="string">
              <text:p text:style-name="Normal"><text:a xlink:type="simple" xlink:href="https://shs.hal.science/halshs-04642686v1">Local heat transitions—a comparative case study of five bioenergy villages in Northern and Southern Germany</text:a></text:p>
              <text:p text:style-name="Normal"><text:a xlink:type="simple" xlink:href="https://hal.science/search/index/?q=*&amp;authFullName_s=Fenja Guhl">Fenja Guhl</text:a><text:span>,</text:span><text:a xlink:type="simple" xlink:href="https://hal.science/search/index/?q=*&amp;authFullName_s=Ulrike Zeigermann">Ulrike Zeigermann</text:a></text:p>
              <text:p text:style-name="Normal"><text:span>Zeitschrift für Vergleichende Politikwissenschaft</text:span><text:span>, 2024, 82 (3), pp.264-279.<text:s/></text:span><text:a xlink:type="simple" xlink:href="https://dx.doi.org/10.1007/s12286-024-00596-w">⟨10.1007/s12286-024-00596-w⟩</text:a></text:p>
              <text:p text:style-name="Normal"><text:span>Article dans une revue</text:span></text:p>
              <text:p text:style-name="Normal"><text:a xlink:type="simple" xlink:href="https://shs.hal.science/halshs-04642686v1">halshs-04642686v1</text:a></text:p>
            </table:table-cell>
          </table:table-row>
          <table:table-row>
            <table:table-cell office:value-type="string">
              <text:p text:style-name="Normal"><text:a xlink:type="simple" xlink:href="https://shs.hal.science/halshs-03956569v1">What drives local communities to engage in climate change mitigation activities? Examining the rural–urban divide</text:a></text:p>
              <text:p text:style-name="Normal"><text:a xlink:type="simple" xlink:href="https://hal.science/search/index/?q=*&amp;authFullName_s=Ulrike Zeigermann">Ulrike Zeigermann</text:a><text:span>,</text:span><text:a xlink:type="simple" xlink:href="https://hal.science/search/index/?q=*&amp;authFullName_s=Marlene Kammerer">Marlene Kammerer</text:a><text:span>,</text:span><text:a xlink:type="simple" xlink:href="https://hal.science/search/index/?q=*&amp;authFullName_s=Michael Böcher">Michael Böcher</text:a></text:p>
              <text:p text:style-name="Normal"><text:span>Review of Policy Research</text:span><text:span>, 2023,<text:s/></text:span><text:a xlink:type="simple" xlink:href="https://dx.doi.org/10.1111/ropr.12528">⟨10.1111/ropr.12528⟩</text:a></text:p>
              <text:p text:style-name="Normal"><text:span>Article dans une revue</text:span></text:p>
              <text:p text:style-name="Normal"><text:a xlink:type="simple" xlink:href="https://shs.hal.science/halshs-03956569v1">halshs-03956569v1</text:a></text:p>
            </table:table-cell>
          </table:table-row>
          <table:table-row>
            <table:table-cell office:value-type="string">
              <text:p text:style-name="Normal"><text:a xlink:type="simple" xlink:href="https://shs.hal.science/halshs-03957219v1">Savoir controversé et polarisation sociale. Une étude du débat politique allemand sur le climat de 2017 à 2021</text:a></text:p>
              <text:p text:style-name="Normal"><text:a xlink:type="simple" xlink:href="https://hal.science/search/index/?q=*&amp;authFullName_s=Ulrike Zeigermann">Ulrike Zeigermann</text:a><text:span>,</text:span><text:a xlink:type="simple" xlink:href="https://hal.science/search/index/?q=*&amp;authFullName_s=Loïc Windels">Loïc Windels</text:a></text:p>
              <text:p text:style-name="Normal"><text:span>Allemagne d'aujourd'hui : revue francaise d'information sur l'Allemagne</text:span><text:span>, 2022, N° 239 (1), pp.194-205.<text:s/></text:span><text:a xlink:type="simple" xlink:href="https://dx.doi.org/10.3917/all.239.0194">⟨10.3917/all.239.0194⟩</text:a></text:p>
              <text:p text:style-name="Normal"><text:span>Article dans une revue</text:span></text:p>
              <text:p text:style-name="Normal"><text:a xlink:type="simple" xlink:href="https://shs.hal.science/halshs-03957219v1">halshs-03957219v1</text:a></text:p>
            </table:table-cell>
          </table:table-row>
          <table:table-row>
            <table:table-cell office:value-type="string">
              <text:p text:style-name="Normal"><text:a xlink:type="simple" xlink:href="https://shs.hal.science/halshs-03957194v1">Nachhaltige ländliche Regionalentwicklung durch Klimaschutz und Wertschöpfung</text:a></text:p>
              <text:p text:style-name="Normal"><text:a xlink:type="simple" xlink:href="https://hal.science/search/index/?q=*&amp;authFullName_s=Ulrike Zeigermann">Ulrike Zeigermann</text:a></text:p>
              <text:p text:style-name="Normal"><text:span>Ökologisches Wirtschaften</text:span><text:span>, 2022</text:span></text:p>
              <text:p text:style-name="Normal"><text:span>Article dans une revue</text:span></text:p>
              <text:p text:style-name="Normal"><text:a xlink:type="simple" xlink:href="https://shs.hal.science/halshs-03957194v1">halshs-03957194v1</text:a></text:p>
            </table:table-cell>
          </table:table-row>
          <table:table-row>
            <table:table-cell office:value-type="string">
              <text:p text:style-name="Normal"><text:a xlink:type="simple" xlink:href="https://shs.hal.science/halshs-03957191v1">Klimaschutz für Regionalentwicklung im ländlichen Raum – das Projekt „LAND – KREIS – GEMEINDE“</text:a></text:p>
              <text:p text:style-name="Normal"><text:a xlink:type="simple" xlink:href="https://hal.science/search/index/?q=*&amp;authFullName_s=Ulrike Zeigermann">Ulrike Zeigermann</text:a><text:span>,</text:span><text:a xlink:type="simple" xlink:href="https://hal.science/search/index/?q=*&amp;authFullName_s=Michael Böcher">Michael Böcher</text:a><text:span>,</text:span><text:a xlink:type="simple" xlink:href="https://hal.science/search/index/?q=*&amp;authFullName_s=Lia Weitz">Lia Weitz</text:a></text:p>
              <text:p text:style-name="Normal"><text:span>Der Landkreis</text:span><text:span>, 2022</text:span></text:p>
              <text:p text:style-name="Normal"><text:span>Article dans une revue</text:span></text:p>
              <text:p text:style-name="Normal"><text:a xlink:type="simple" xlink:href="https://shs.hal.science/halshs-03957191v1">halshs-03957191v1</text:a></text:p>
            </table:table-cell>
          </table:table-row>
          <table:table-row>
            <table:table-cell office:value-type="string">
              <text:p text:style-name="Normal"><text:a xlink:type="simple" xlink:href="https://shs.hal.science/halshs-03957199v1">Pandémie de Covid-19 : quelles implications pour le climat et pour la politique climatique locale ?</text:a></text:p>
              <text:p text:style-name="Normal"><text:a xlink:type="simple" xlink:href="https://hal.science/search/index/?q=*&amp;authFullName_s=Ulrike Zeigermann">Ulrike Zeigermann</text:a><text:span>,</text:span><text:a xlink:type="simple" xlink:href="https://hal.science/search/index/?q=*&amp;authFullName_s=Michael Böcher">Michael Böcher</text:a><text:span>,</text:span><text:a xlink:type="simple" xlink:href="https://hal.science/search/index/?q=*&amp;authFullName_s=Loïc Windels">Loïc Windels</text:a></text:p>
              <text:p text:style-name="Normal"><text:span>Allemagne d'aujourd'hui : revue francaise d'information sur l'Allemagne</text:span><text:span>, 2022, N° 239 (1), pp.224-235.<text:s/></text:span><text:a xlink:type="simple" xlink:href="https://dx.doi.org/10.3917/all.239.0224">⟨10.3917/all.239.0224⟩</text:a></text:p>
              <text:p text:style-name="Normal"><text:span>Article dans une revue</text:span></text:p>
              <text:p text:style-name="Normal"><text:a xlink:type="simple" xlink:href="https://shs.hal.science/halshs-03957199v1">halshs-03957199v1</text:a></text:p>
            </table:table-cell>
          </table:table-row>
          <table:table-row>
            <table:table-cell office:value-type="string">
              <text:p text:style-name="Normal"><text:a xlink:type="simple" xlink:href="https://shs.hal.science/halshs-03956563v1">Spanning the boundaries between policy, politics and science to solve wicked problems: policy pilots, deliberation fora and policy labs</text:a></text:p>
              <text:p text:style-name="Normal"><text:a xlink:type="simple" xlink:href="https://hal.science/search/index/?q=*&amp;authFullName_s=Ulrike Zeigermann">Ulrike Zeigermann</text:a><text:span>,</text:span><text:a xlink:type="simple" xlink:href="https://hal.science/search/index/?q=*&amp;authFullName_s=Stefanie Ettelt">Stefanie Ettelt</text:a></text:p>
              <text:p text:style-name="Normal"><text:span>Sustainability Science</text:span><text:span>, 2022,<text:s/></text:span><text:a xlink:type="simple" xlink:href="https://dx.doi.org/10.1007/s11625-022-01187-y">⟨10.1007/s11625-022-01187-y⟩</text:a></text:p>
              <text:p text:style-name="Normal"><text:span>Article dans une revue</text:span></text:p>
              <text:p text:style-name="Normal"><text:a xlink:type="simple" xlink:href="https://shs.hal.science/halshs-03956563v1">halshs-03956563v1</text:a></text:p>
            </table:table-cell>
          </table:table-row>
          <table:table-row>
            <table:table-cell office:value-type="string">
              <text:p text:style-name="Normal"><text:a xlink:type="simple" xlink:href="https://shs.hal.science/halshs-03956570v1">Climate policy expertise in times of populism – knowledge strategies of the AfD regarding Germany’s climate package</text:a></text:p>
              <text:p text:style-name="Normal"><text:a xlink:type="simple" xlink:href="https://hal.science/search/index/?q=*&amp;authFullName_s=Michael Boecher">Michael Boecher</text:a><text:span>,</text:span><text:a xlink:type="simple" xlink:href="https://hal.science/search/index/?q=*&amp;authFullName_s=Ulrike Zeigermann">Ulrike Zeigermann</text:a><text:span>,</text:span><text:a xlink:type="simple" xlink:href="https://hal.science/search/index/?q=*&amp;authFullName_s=Lars Berker">Lars Berker</text:a><text:span>,</text:span><text:a xlink:type="simple" xlink:href="https://hal.science/search/index/?q=*&amp;authFullName_s=Djamila Jabra">Djamila Jabra</text:a></text:p>
              <text:p text:style-name="Normal"><text:span>Environmental Politics</text:span><text:span>, 2022, 31 (5), pp.820-840.<text:s/></text:span><text:a xlink:type="simple" xlink:href="https://dx.doi.org/10.1080/09644016.2022.2090537">⟨10.1080/09644016.2022.2090537⟩</text:a></text:p>
              <text:p text:style-name="Normal"><text:span>Article dans une revue</text:span></text:p>
              <text:p text:style-name="Normal"><text:a xlink:type="simple" xlink:href="https://shs.hal.science/halshs-03956570v1">halshs-03956570v1</text:a></text:p>
            </table:table-cell>
          </table:table-row>
          <table:table-row>
            <table:table-cell office:value-type="string">
              <text:p text:style-name="Normal"><text:a xlink:type="simple" xlink:href="https://shs.hal.science/halshs-03546275v1">Integration concepts in German cities: How can they contribute to Shared Societies?</text:a></text:p>
              <text:p text:style-name="Normal"><text:a xlink:type="simple" xlink:href="https://hal.science/search/index/?q=*&amp;authFullName_s=Ulrike Zeigermann">Ulrike Zeigermann</text:a><text:span>,</text:span><text:a xlink:type="simple" xlink:href="https://hal.science/search/index/?q=*&amp;authFullName_s=Melanie Hussak">Melanie Hussak</text:a><text:span>,</text:span><text:a xlink:type="simple" xlink:href="https://hal.science/search/index/?q=*&amp;authFullName_s=Janpeter Schilling">Janpeter Schilling</text:a><text:span>,</text:span><text:a xlink:type="simple" xlink:href="https://hal.science/search/index/?q=*&amp;authFullName_s=Anna Reiter">Anna Reiter</text:a></text:p>
              <text:p text:style-name="Normal"><text:span>Conflict Resolution Quarterly</text:span><text:span>, 2021, 39 (2), pp.115-138.<text:s/></text:span><text:a xlink:type="simple" xlink:href="https://dx.doi.org/10.1002/crq.21326">⟨10.1002/crq.21326⟩</text:a></text:p>
              <text:p text:style-name="Normal"><text:span>Article dans une revue</text:span></text:p>
              <text:p text:style-name="Normal"><text:a xlink:type="simple" xlink:href="https://shs.hal.science/halshs-03546275v1">halshs-03546275v1</text:a></text:p>
            </table:table-cell>
          </table:table-row>
          <table:table-row>
            <table:table-cell office:value-type="string">
              <text:p text:style-name="Normal"><text:a xlink:type="simple" xlink:href="https://shs.hal.science/halshs-03546278v1">Knowledge integration in sustainability governance through science-based actor networks</text:a></text:p>
              <text:p text:style-name="Normal"><text:a xlink:type="simple" xlink:href="https://hal.science/search/index/?q=*&amp;authFullName_s=Ulrike Zeigermann">Ulrike Zeigermann</text:a></text:p>
              <text:p text:style-name="Normal"><text:span>Global Environmental Change</text:span><text:span>, 2021, 69, pp.102314.<text:s/></text:span><text:a xlink:type="simple" xlink:href="https://dx.doi.org/10.1016/j.gloenvcha.2021.102314">⟨10.1016/j.gloenvcha.2021.102314⟩</text:a></text:p>
              <text:p text:style-name="Normal"><text:span>Article dans une revue</text:span></text:p>
              <text:p text:style-name="Normal"><text:a xlink:type="simple" xlink:href="https://shs.hal.science/halshs-03546278v1">halshs-03546278v1</text:a></text:p>
            </table:table-cell>
          </table:table-row>
          <table:table-row>
            <table:table-cell office:value-type="string">
              <text:p text:style-name="Normal"><text:a xlink:type="simple" xlink:href="https://shs.hal.science/halshs-03546285v1">Wissenschaftsbasierte Politikberatung in der Corona-Krise: Die Ressortforschung des Robert-Koch-Instituts zwischen wissenschaftlichem Standard und politischem Handlungsdruck</text:a></text:p>
              <text:p text:style-name="Normal"><text:a xlink:type="simple" xlink:href="https://hal.science/search/index/?q=*&amp;authFullName_s=Ulrike Zeigermann">Ulrike Zeigermann</text:a><text:span>,</text:span><text:a xlink:type="simple" xlink:href="https://hal.science/search/index/?q=*&amp;authFullName_s=Michael Böcher">Michael Böcher</text:a><text:span>,</text:span><text:a xlink:type="simple" xlink:href="https://hal.science/search/index/?q=*&amp;authFullName_s=Max Krott">Max Krott</text:a></text:p>
              <text:p text:style-name="Normal"><text:span>der moderne staat – Zeitschrift für Public Policy, Recht und Management</text:span><text:span>, 2021, 14 (2-2021), pp.351-372.<text:s/></text:span><text:a xlink:type="simple" xlink:href="https://dx.doi.org/10.3224/dms.v14i2.08">⟨10.3224/dms.v14i2.08⟩</text:a></text:p>
              <text:p text:style-name="Normal"><text:span>Article dans une revue</text:span></text:p>
              <text:p text:style-name="Normal"><text:a xlink:type="simple" xlink:href="https://shs.hal.science/halshs-03546285v1">halshs-03546285v1</text:a></text:p>
            </table:table-cell>
          </table:table-row>
          <table:table-row>
            <table:table-cell office:value-type="string">
              <text:p text:style-name="Normal"><text:a xlink:type="simple" xlink:href="https://shs.hal.science/halshs-03546277v1">COVID-19 und die internationale Bewältigung multipler Krisen</text:a></text:p>
              <text:p text:style-name="Normal"><text:a xlink:type="simple" xlink:href="https://hal.science/search/index/?q=*&amp;authFullName_s=Ulrike Zeigermann">Ulrike Zeigermann</text:a><text:span>,</text:span><text:a xlink:type="simple" xlink:href="https://hal.science/search/index/?q=*&amp;authFullName_s=Michael Böcher">Michael Böcher</text:a></text:p>
              <text:p text:style-name="Normal"><text:span>Vereinte Nationen</text:span><text:span>, 2021, 69 (3), pp.124.<text:s/></text:span><text:a xlink:type="simple" xlink:href="https://dx.doi.org/10.35998/vn-2021-0015">⟨10.35998/vn-2021-0015⟩</text:a></text:p>
              <text:p text:style-name="Normal"><text:span>Article dans une revue</text:span></text:p>
              <text:p text:style-name="Normal"><text:a xlink:type="simple" xlink:href="https://shs.hal.science/halshs-03546277v1">halshs-03546277v1</text:a></text:p>
            </table:table-cell>
          </table:table-row>
          <table:table-row>
            <table:table-cell office:value-type="string">
              <text:p text:style-name="Normal"><text:a xlink:type="simple" xlink:href="https://shs.hal.science/halshs-03546280v1">Scientific Knowledge Integration and the Implementation of the SDGs: Comparing Strategies of Sustainability Networks</text:a></text:p>
              <text:p text:style-name="Normal"><text:a xlink:type="simple" xlink:href="https://hal.science/search/index/?q=*&amp;authFullName_s=Ulrike Zeigermann">Ulrike Zeigermann</text:a></text:p>
              <text:p text:style-name="Normal"><text:span>Politics and Governance</text:span><text:span>, 2021, 9 (1), pp.164-175.<text:s/></text:span><text:a xlink:type="simple" xlink:href="https://dx.doi.org/10.17645/pag.v9i1.3630">⟨10.17645/pag.v9i1.3630⟩</text:a></text:p>
              <text:p text:style-name="Normal"><text:span>Article dans une revue</text:span></text:p>
              <text:p text:style-name="Normal"><text:a xlink:type="simple" xlink:href="https://shs.hal.science/halshs-03546280v1">halshs-03546280v1</text:a></text:p>
            </table:table-cell>
          </table:table-row>
          <table:table-row>
            <table:table-cell office:value-type="string">
              <text:p text:style-name="Normal"><text:a xlink:type="simple" xlink:href="https://shs.hal.science/halshs-02971743v1">Sociologie politique des passeurs</text:a></text:p>
              <text:p text:style-name="Normal"><text:a xlink:type="simple" xlink:href="https://hal.science/search/index/?q=*&amp;authFullName_s=Fabien Jobard">Fabien Jobard</text:a><text:span>,</text:span><text:a xlink:type="simple" xlink:href="https://hal.science/search/index/?q=*&amp;authFullName_s=Bénédicte Laumond">Bénédicte Laumond</text:a><text:span>,</text:span><text:a xlink:type="simple" xlink:href="https://hal.science/search/index/?q=*&amp;authFullName_s=Jérémy Geeraert">Jérémy Geeraert</text:a><text:span>,</text:span><text:a xlink:type="simple" xlink:href="https://hal.science/search/index/?q=*&amp;authFullName_s=Irina Mützelburg">Irina Mützelburg</text:a><text:span>,</text:span><text:a xlink:type="simple" xlink:href="https://hal.science/search/index/?q=*&amp;authFullName_s=Ulrike Zeigermann">Ulrike Zeigermann</text:a></text:p>
              <text:p text:style-name="Normal"><text:span>Revue Française de Science Politique</text:span><text:span>, 2020, 70 (5), pp.557-573.<text:s/></text:span><text:a xlink:type="simple" xlink:href="https://dx.doi.org/10.3917/rfsp.705.0557">⟨10.3917/rfsp.705.0557⟩</text:a></text:p>
              <text:p text:style-name="Normal"><text:span>Article dans une revue</text:span></text:p>
              <text:p text:style-name="Normal"><text:a xlink:type="simple" xlink:href="https://shs.hal.science/halshs-02971743v1">halshs-02971743v1</text:a></text:p>
            </table:table-cell>
          </table:table-row>
          <table:table-row>
            <table:table-cell office:value-type="string">
              <text:p text:style-name="Normal"><text:a xlink:type="simple" xlink:href="https://shs.hal.science/halshs-03080442v1">Quand les passeurs passent par les organisations internationales</text:a></text:p>
              <text:p text:style-name="Normal"><text:a xlink:type="simple" xlink:href="https://hal.science/search/index/?q=*&amp;authFullName_s=Ulrike Zeigermann">Ulrike Zeigermann</text:a></text:p>
              <text:p text:style-name="Normal"><text:span>Revue Française de Science Politique</text:span><text:span>, 2020, 70 (5), pp.575.<text:s/></text:span><text:a xlink:type="simple" xlink:href="https://dx.doi.org/10.3917/rfsp.705.0575">⟨10.3917/rfsp.705.0575⟩</text:a></text:p>
              <text:p text:style-name="Normal"><text:span>Article dans une revue</text:span></text:p>
              <text:p text:style-name="Normal"><text:a xlink:type="simple" xlink:href="https://shs.hal.science/halshs-03080442v1">halshs-03080442v1</text:a></text:p>
            </table:table-cell>
          </table:table-row>
          <table:table-row>
            <table:table-cell office:value-type="string">
              <text:p text:style-name="Normal"><text:a xlink:type="simple" xlink:href="https://shs.hal.science/halshs-03080445v1">Policy Coherence for Sustainable Development – A Promising Approach for Human Security in Fragile States?</text:a></text:p>
              <text:p text:style-name="Normal"><text:a xlink:type="simple" xlink:href="https://hal.science/search/index/?q=*&amp;authFullName_s=Ulrike Zeigermann">Ulrike Zeigermann</text:a></text:p>
              <text:p text:style-name="Normal"><text:span>Journal of Peacebuilding &amp; Development</text:span><text:span>, 2020, 15 (3), pp.282-297.<text:s/></text:span><text:a xlink:type="simple" xlink:href="https://dx.doi.org/10.1177/1542316620909077">⟨10.1177/1542316620909077⟩</text:a></text:p>
              <text:p text:style-name="Normal"><text:span>Article dans une revue</text:span></text:p>
              <text:p text:style-name="Normal"><text:a xlink:type="simple" xlink:href="https://shs.hal.science/halshs-03080445v1">halshs-03080445v1</text:a></text:p>
            </table:table-cell>
          </table:table-row>
          <table:table-row>
            <table:table-cell office:value-type="string">
              <text:p text:style-name="Normal"><text:a xlink:type="simple" xlink:href="https://shs.hal.science/halshs-02388284v1">Challenges for bridging the gap between knowledge and governance in sustainability policy – The case of OECD ‘Focal Points’ for Policy Coherence for Development</text:a></text:p>
              <text:p text:style-name="Normal"><text:a xlink:type="simple" xlink:href="https://hal.science/search/index/?q=*&amp;authFullName_s=Ulrike Zeigermann">Ulrike Zeigermann</text:a><text:span>,</text:span><text:a xlink:type="simple" xlink:href="https://hal.science/search/index/?q=*&amp;authFullName_s=Michael Böcher">Michael Böcher</text:a></text:p>
              <text:p text:style-name="Normal"><text:span>Forest Policy and Economics</text:span><text:span>, 2019,<text:s/></text:span><text:a xlink:type="simple" xlink:href="https://dx.doi.org/10.1016/j.forpol.2019.102005">⟨10.1016/j.forpol.2019.102005⟩</text:a></text:p>
              <text:p text:style-name="Normal"><text:span>Article dans une revue</text:span></text:p>
              <text:p text:style-name="Normal"><text:a xlink:type="simple" xlink:href="https://shs.hal.science/halshs-02388284v1">halshs-02388284v1</text:a></text:p>
            </table:table-cell>
          </table:table-row>
        </table:table>
        <text:p text:style-name="P16"/>
        <text:p text:style-name="Heading2"><text:span text:style-name="T7">Communication dans un congrès (2)</text:span></text:p>
        <text:p text:style-name="P18"/>
        <table:table table:name="b0bbf6" table:style-name="b0bbf6">
          <table:table-column table:style-name="b0bbf6.0"/>
          <table:table-row>
            <table:table-cell office:value-type="string">
              <text:p text:style-name="Normal"><text:a xlink:type="simple" xlink:href="https://hal.umontpellier.fr/hal-03469294v1">Vers des politiques « plus vertes » ?</text:a></text:p>
              <text:p text:style-name="Normal"><text:a xlink:type="simple" xlink:href="https://hal.science/search/index/?q=*&amp;authFullName_s=Borzillo Laurent">Borzillo Laurent</text:a><text:span>,</text:span><text:a xlink:type="simple" xlink:href="https://hal.science/search/index/?q=*&amp;authFullName_s=Judith Nora Hardt">Judith Nora Hardt</text:a><text:span>,</text:span><text:a xlink:type="simple" xlink:href="https://hal.science/search/index/?q=*&amp;authFullName_s=Gwénola Sebaux">Gwénola Sebaux</text:a><text:span>,</text:span><text:a xlink:type="simple" xlink:href="https://hal.science/search/index/?q=*&amp;authFullName_s=Niko Switek">Niko Switek</text:a><text:span>,</text:span><text:a xlink:type="simple" xlink:href="https://hal.science/search/index/?q=*&amp;authFullName_s=Ulrike Zeigermann">Ulrike Zeigermann</text:a></text:p>
              <text:p text:style-name="Normal"><text:span>L’Allemagne et l’Europe après Merkel : défis et perspectives</text:span><text:span>, Centre Marc Bloch; Centre canadien d’études allemandes et européennes, Nov 2021, Montréal, Canada</text:span></text:p>
              <text:p text:style-name="Normal"><text:span>Communication dans un congrès</text:span></text:p>
              <text:p text:style-name="Normal"><text:a xlink:type="simple" xlink:href="https://hal.umontpellier.fr/hal-03469294v1">hal-03469294v1</text:a></text:p>
            </table:table-cell>
          </table:table-row>
          <table:table-row>
            <table:table-cell office:value-type="string">
              <text:p text:style-name="Normal"><text:a xlink:type="simple" xlink:href="https://shs.hal.science/halshs-01661003v1">The controversial quest for Policy Coherence for Development</text:a></text:p>
              <text:p text:style-name="Normal"><text:a xlink:type="simple" xlink:href="https://hal.science/search/index/?q=*&amp;authFullName_s=Ulrike Zeigermann">Ulrike Zeigermann</text:a></text:p>
              <text:p text:style-name="Normal"><text:span>ECPR General Conference</text:span><text:span>, 2015, Montréal, Canada</text:span></text:p>
              <text:p text:style-name="Normal"><text:span>Communication dans un congrès</text:span></text:p>
              <text:p text:style-name="Normal"><text:a xlink:type="simple" xlink:href="https://shs.hal.science/halshs-01661003v1">halshs-01661003v1</text:a></text:p>
            </table:table-cell>
          </table:table-row>
        </table:table>
        <text:p text:style-name="P19"/>
        <text:p text:style-name="Heading2"><text:span text:style-name="T8">Ouvrages (3)</text:span></text:p>
        <text:p text:style-name="P21"/>
        <table:table table:name="484d87" table:style-name="484d87">
          <table:table-column table:style-name="484d87.0"/>
          <table:table-row>
            <table:table-cell office:value-type="string">
              <text:p text:style-name="Normal"><text:a xlink:type="simple" xlink:href="https://shs.hal.science/halshs-04642689v1">Laypeople in Law</text:a></text:p>
              <text:p text:style-name="Normal"><text:a xlink:type="simple" xlink:href="https://hal.science/search/index/?q=*&amp;authFullName_s=Andrea Kretschmann">Andrea Kretschmann</text:a><text:span>,</text:span><text:a xlink:type="simple" xlink:href="https://hal.science/search/index/?q=*&amp;authFullName_s=Guillaume Mouralis">Guillaume Mouralis</text:a><text:span>,</text:span><text:a xlink:type="simple" xlink:href="https://hal.science/search/index/?q=*&amp;authFullName_s=Ulrike Zeigermann">Ulrike Zeigermann</text:a></text:p>
              <text:p text:style-name="Normal"><text:span>Routledge, 1, 2024,<text:s/></text:span><text:a xlink:type="simple" xlink:href="https://dx.doi.org/10.4324/9781003134220">⟨10.4324/9781003134220⟩</text:a></text:p>
              <text:p text:style-name="Normal"><text:span>Ouvrages</text:span></text:p>
              <text:p text:style-name="Normal"><text:a xlink:type="simple" xlink:href="https://shs.hal.science/halshs-04642689v1">halshs-04642689v1</text:a></text:p>
            </table:table-cell>
          </table:table-row>
          <table:table-row>
            <table:table-cell office:value-type="string">
              <text:p text:style-name="Normal"><text:a xlink:type="simple" xlink:href="https://shs.hal.science/halshs-03957233v1">PoWiNE Working Paper – Magdeburger politikwissenschaftliche Beiträge zu Nachhaltigkeit in Forschung und Lehre: Bd. 2. Nachhaltige Bioökonomie? Berichte aus Forschung und Lehre im Wissenschaftsjahr 2020/21 – Bioökonomie</text:a></text:p>
              <text:p text:style-name="Normal"><text:a xlink:type="simple" xlink:href="https://hal.science/search/index/?q=*&amp;authFullName_s=Ulrike Zeigermann">Ulrike Zeigermann</text:a><text:span>,</text:span><text:a xlink:type="simple" xlink:href="https://hal.science/search/index/?q=*&amp;authFullName_s=Katrin Beer">Katrin Beer</text:a></text:p>
              <text:p text:style-name="Normal"><text:span>, 2022</text:span></text:p>
              <text:p text:style-name="Normal"><text:span>Ouvrages</text:span></text:p>
              <text:p text:style-name="Normal"><text:a xlink:type="simple" xlink:href="https://shs.hal.science/halshs-03957233v1">halshs-03957233v1</text:a></text:p>
            </table:table-cell>
          </table:table-row>
          <table:table-row>
            <table:table-cell office:value-type="string">
              <text:p text:style-name="Normal"><text:a xlink:type="simple" xlink:href="https://shs.hal.science/halshs-03080447v1">Transnational Policy Entrepreneurs</text:a></text:p>
              <text:p text:style-name="Normal"><text:a xlink:type="simple" xlink:href="https://hal.science/search/index/?q=*&amp;authFullName_s=Ulrike Zeigermann">Ulrike Zeigermann</text:a></text:p>
              <text:p text:style-name="Normal"><text:span>Springer International Publishing, 2020,<text:s/></text:span><text:a xlink:type="simple" xlink:href="https://dx.doi.org/10.1007/978-3-030-44893-6">⟨10.1007/978-3-030-44893-6⟩</text:a></text:p>
              <text:p text:style-name="Normal"><text:span>Ouvrages</text:span></text:p>
              <text:p text:style-name="Normal"><text:a xlink:type="simple" xlink:href="https://shs.hal.science/halshs-03080447v1">halshs-03080447v1</text:a></text:p>
            </table:table-cell>
          </table:table-row>
        </table:table>
        <text:p text:style-name="P22"/>
        <text:p text:style-name="Heading2"><text:span text:style-name="T9">Chapitre d'ouvrage (6)</text:span></text:p>
        <text:p text:style-name="P24"/>
        <table:table table:name="2aace5" table:style-name="2aace5">
          <table:table-column table:style-name="2aace5.0"/>
          <table:table-row>
            <table:table-cell office:value-type="string">
              <text:p text:style-name="Normal"><text:a xlink:type="simple" xlink:href="https://shs.hal.science/halshs-05149363v1">Les effets de la circulation transnationale: traductions et traducteurs dans les processus de transfert des politiques publiques</text:a></text:p>
              <text:p text:style-name="Normal"><text:a xlink:type="simple" xlink:href="https://hal.science/search/index/?q=*&amp;authFullName_s=Patrick Hassenteufeul">Patrick Hassenteufeul</text:a><text:span>,</text:span><text:a xlink:type="simple" xlink:href="https://hal.science/search/index/?q=*&amp;authFullName_s=Ulrike Zeigermann">Ulrike Zeigermann</text:a></text:p>
              <text:p text:style-name="Normal"><text:span>Transferts, exports-imports, circulations. Quels paradigmes pour la science politique?</text:span><text:span>, 2025, 978-2-7574-4406-1</text:span></text:p>
              <text:p text:style-name="Normal"><text:span>Chapitre d'ouvrage</text:span></text:p>
              <text:p text:style-name="Normal"><text:a xlink:type="simple" xlink:href="https://shs.hal.science/halshs-05149363v1">halshs-05149363v1</text:a></text:p>
            </table:table-cell>
          </table:table-row>
          <table:table-row>
            <table:table-cell office:value-type="string">
              <text:p text:style-name="Normal"><text:a xlink:type="simple" xlink:href="https://shs.hal.science/halshs-05149360v1">Im Spannungsfeld zwischen Wissen und Werten. Über Wesen und Ziel sozialwissenschaftlicher Nachhaltigkeitsforschung</text:a></text:p>
              <text:p text:style-name="Normal"><text:a xlink:type="simple" xlink:href="https://hal.science/search/index/?q=*&amp;authFullName_s=Ulrike Zeigermann">Ulrike Zeigermann</text:a></text:p>
              <text:p text:style-name="Normal"><text:span>Zur Wertfreiheit verpflichtet? Gegenwärtige Berechtigung und Bedeutung des Postulats einer wertfreien Wissenschaft</text:span><text:span>, Mohr Siebeck, https://www.mohrsiebeck.com/buch/zur-wertfreiheit-verpflichtet-9783161638145/, 2025, 978-3-16-163815-2.<text:s/></text:span><text:a xlink:type="simple" xlink:href="https://dx.doi.org/10.1628/978-3-16-163815-2">⟨10.1628/978-3-16-163815-2⟩</text:a></text:p>
              <text:p text:style-name="Normal"><text:span>Chapitre d'ouvrage</text:span></text:p>
              <text:p text:style-name="Normal"><text:a xlink:type="simple" xlink:href="https://shs.hal.science/halshs-05149360v1">halshs-05149360v1</text:a></text:p>
            </table:table-cell>
          </table:table-row>
          <table:table-row>
            <table:table-cell office:value-type="string">
              <text:p text:style-name="Normal"><text:a xlink:type="simple" xlink:href="https://shs.hal.science/halshs-03546283v1">Translation and translators in policy transfer processes</text:a></text:p>
              <text:p text:style-name="Normal"><text:a xlink:type="simple" xlink:href="https://hal.science/search/index/?q=*&amp;authFullName_s=Ulrike Zeigermann">Ulrike Zeigermann</text:a><text:span>,</text:span><text:a xlink:type="simple" xlink:href="https://hal.science/search/index/?q=*&amp;authFullName_s=Patrick Hassenteufel">Patrick Hassenteufel</text:a></text:p>
              <text:p text:style-name="Normal"><text:span>Handbook of Policy Transfer, Diffusion and Circulation</text:span><text:span>, Edward Elgar Publishing, pp.58-79, 2021,<text:s/></text:span><text:a xlink:type="simple" xlink:href="https://dx.doi.org/10.4337/9781789905601.00011">⟨10.4337/9781789905601.00011⟩</text:a></text:p>
              <text:p text:style-name="Normal"><text:span>Chapitre d'ouvrage</text:span></text:p>
              <text:p text:style-name="Normal"><text:a xlink:type="simple" xlink:href="https://shs.hal.science/halshs-03546283v1">halshs-03546283v1</text:a></text:p>
            </table:table-cell>
          </table:table-row>
          <table:table-row>
            <table:table-cell office:value-type="string">
              <text:p text:style-name="Normal"><text:a xlink:type="simple" xlink:href="https://shs.hal.science/halshs-03546290v1">The Shrinking Geographies of Coal: European Pathways in a Global Context</text:a></text:p>
              <text:p text:style-name="Normal"><text:a xlink:type="simple" xlink:href="https://hal.science/search/index/?q=*&amp;authFullName_s=Ulrike Zeigermann">Ulrike Zeigermann</text:a><text:span>,</text:span><text:a xlink:type="simple" xlink:href="https://hal.science/search/index/?q=*&amp;authFullName_s=Katrin Beer">Katrin Beer</text:a><text:span>,</text:span><text:a xlink:type="simple" xlink:href="https://hal.science/search/index/?q=*&amp;authFullName_s=Gilles Lepesant">Gilles Lepesant</text:a></text:p>
              <text:p text:style-name="Normal"><text:span>Otto-von-Guericke-Universität Magdeburg.<text:s/></text:span><text:span>Contested Futures for Energy Transitions</text:span><text:span>, PoWiNe Working Paper 1/2021 (1/2021), Otto-von-Guericke-Universität Magdeburg, pp.23-33, 2021, Contested Futures for Energy Transitions, 978-3-948749-00-2</text:span></text:p>
              <text:p text:style-name="Normal"><text:span>Chapitre d'ouvrage</text:span></text:p>
              <text:p text:style-name="Normal"><text:a xlink:type="simple" xlink:href="https://shs.hal.science/halshs-03546290v1">halshs-03546290v1</text:a></text:p>
            </table:table-cell>
          </table:table-row>
          <table:table-row>
            <table:table-cell office:value-type="string">
              <text:p text:style-name="Normal"><text:a xlink:type="simple" xlink:href="https://shs.hal.science/halshs-02388278v1">Policy transfer in a global economy</text:a></text:p>
              <text:p text:style-name="Normal"><text:a xlink:type="simple" xlink:href="https://hal.science/search/index/?q=*&amp;authFullName_s=Ulrike Zeigermann">Ulrike Zeigermann</text:a><text:span>,</text:span><text:a xlink:type="simple" xlink:href="https://hal.science/search/index/?q=*&amp;authFullName_s=Elsa Tulmets">Elsa Tulmets</text:a></text:p>
              <text:p text:style-name="Normal"><text:span>Policy Transfer and Norm Circulation</text:span><text:span>, 1, Routledge, pp.58-81, 2019,<text:s/></text:span><text:a xlink:type="simple" xlink:href="https://dx.doi.org/10.4324/9781315098234-4">⟨10.4324/9781315098234-4⟩</text:a></text:p>
              <text:p text:style-name="Normal"><text:span>Chapitre d'ouvrage</text:span></text:p>
              <text:p text:style-name="Normal"><text:a xlink:type="simple" xlink:href="https://shs.hal.science/halshs-02388278v1">halshs-02388278v1</text:a></text:p>
            </table:table-cell>
          </table:table-row>
          <table:table-row>
            <table:table-cell office:value-type="string">
              <text:p text:style-name="Normal"><text:a xlink:type="simple" xlink:href="https://shs.hal.science/halshs-01661018v1">Französische Entwicklungszusammenarbeit und der Mythos vom gemeinsamen Wachstum</text:a></text:p>
              <text:p text:style-name="Normal"><text:a xlink:type="simple" xlink:href="https://hal.science/search/index/?q=*&amp;authFullName_s=Ulrike Zeigermann">Ulrike Zeigermann</text:a></text:p>
              <text:p text:style-name="Normal"><text:span>Europa in der Verantwortung - Entwicklungspolitische Herausforderungen und Perspektiven</text:span><text:span>,<text:s/></text:span><text:a xlink:type="simple" xlink:href="http://waxmann.ciando.com/ebook/bid-1184734">Waxmann Verlag</text:a><text:span>, 2013, Europa in der Verantwortung - Entwicklungspolitische Herausforderungen und Perspektiven Europa in der Verantwortung - Entwicklungspolitische Herausforderungen und Perspektiven 9783830980056</text:span></text:p>
              <text:p text:style-name="Normal"><text:span>Chapitre d'ouvrage</text:span></text:p>
              <text:p text:style-name="Normal"><text:a xlink:type="simple" xlink:href="https://shs.hal.science/halshs-01661018v1">halshs-01661018v1</text:a></text:p>
            </table:table-cell>
          </table:table-row>
        </table:table>
        <text:p text:style-name="P25"/>
        <text:p text:style-name="Heading2"><text:span text:style-name="T10">Autre publication scientifique (1)</text:span></text:p>
        <text:p text:style-name="P27"/>
        <table:table table:name="9595ca" table:style-name="9595ca">
          <table:table-column table:style-name="9595ca.0"/>
          <table:table-row>
            <table:table-cell office:value-type="string">
              <text:p text:style-name="Normal"><text:a xlink:type="simple" xlink:href="https://shs.hal.science/halshs-01660979v1">Quo vadis UNESCO?</text:a></text:p>
              <text:p text:style-name="Normal"><text:a xlink:type="simple" xlink:href="https://hal.science/search/index/?q=*&amp;authFullName_s=Ulrike Zeigermann">Ulrike Zeigermann</text:a></text:p>
              <text:p text:style-name="Normal"><text:span>2017</text:span></text:p>
              <text:p text:style-name="Normal"><text:span>Autre publication scientifique</text:span></text:p>
              <text:p text:style-name="Normal"><text:a xlink:type="simple" xlink:href="https://shs.hal.science/halshs-01660979v1">halshs-016609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lrike Zeigermann</dc:title>
    <dc:subject/>
    <dc:description>CV</dc:description>
    <dc:creator/>
    <dc:date>2026-05-02T03:45:18.000</dc:date>
    <meta:generator>PHPWord</meta:generator>
    <meta:initial-creator>CCSD</meta:initial-creator>
    <meta:creation-date>2026-05-02T03:45:18.000</meta:creation-date>
    <meta:keyword/>
    <meta:user-defined meta:name="Category"/>
    <meta:user-defined meta:name="Company"/>
    <meta:user-defined meta:name="Manager"/>
  </office:meta>
</office:document-meta>
</file>