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8d0f" style:family="table">
      <style:table-properties style:rel-width="100" table:align="center"/>
    </style:style>
    <style:style style:name="bb8d0f.0" style:family="table-column">
      <style:table-column-properties style:column-width="0.00cm"/>
    </style:style>
    <style:style style:name="d214ba" style:family="table">
      <style:table-properties style:rel-width="100" table:align="center"/>
    </style:style>
    <style:style style:name="d214ba.0" style:family="table-column">
      <style:table-column-properties style:column-width="0.00cm"/>
    </style:style>
    <style:style style:name="b616f6" style:family="table">
      <style:table-properties style:rel-width="100" table:align="center"/>
    </style:style>
    <style:style style:name="b616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lysse Soul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b8d0f" table:style-name="bb8d0f">
          <table:table-column table:style-name="bb8d0f.0"/>
          <table:table-row>
            <table:table-cell office:value-type="string">
              <text:p text:style-name="Normal"><text:a xlink:type="simple" xlink:href="https://univ-rochelle.hal.science/hal-05536997v1">De l’image à l’action : rôle de la complexité visuelle de l’information et de l’auto-efficacité sur l’acceptabilité d’une application mobile pour réduire son empreinte carbone</text:a></text:p>
              <text:p text:style-name="Normal"><text:a xlink:type="simple" xlink:href="https://hal.science/search/index/?q=*&amp;authFullName_s=Ulysse Soulat">Ulysse Soulat</text:a><text:span>,</text:span><text:a xlink:type="simple" xlink:href="https://hal.science/search/index/?q=*&amp;authFullName_s=Jeanne Lallement">Jeanne Lallement</text:a></text:p>
              <text:p text:style-name="Normal"><text:span>Décisions Marketing</text:span><text:span>, 2025, n° 118 (2), pp.109-131.<text:s/></text:span><text:a xlink:type="simple" xlink:href="https://dx.doi.org/10.3917/dm.118.0109">⟨10.3917/dm.118.0109⟩</text:a></text:p>
              <text:p text:style-name="Normal"><text:span>Article dans une revue</text:span></text:p>
              <text:p text:style-name="Normal"><text:a xlink:type="simple" xlink:href="https://univ-rochelle.hal.science/hal-05536997v1">hal-0553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651v1">Le quantified-self peut-il changer les comportements de mobilité urbaine ? De l'importance de la présentation de l'information</text:a></text:p>
              <text:p text:style-name="Normal"><text:a xlink:type="simple" xlink:href="https://hal.science/search/index/?q=*&amp;authFullName_s=Ulysse Soulat">Ulysse Soulat</text:a><text:span>,</text:span><text:a xlink:type="simple" xlink:href="https://hal.science/search/index/?q=*&amp;authFullName_s=Jeanne Lallement">Jeanne Lallement</text:a></text:p>
              <text:p text:style-name="Normal"><text:span>Revue de l'Organisation Responsable</text:span><text:span>, 2023,<text:s/></text:span><text:a xlink:type="simple" xlink:href="https://dx.doi.org/10.54695/ror.182.0039">⟨10.54695/ror.182.0039⟩</text:a></text:p>
              <text:p text:style-name="Normal"><text:span>Article dans une revue</text:span></text:p>
              <text:p text:style-name="Normal"><text:a xlink:type="simple" xlink:href="https://hal.science/hal-04367651v1">hal-0436765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d214ba" table:style-name="d214ba">
          <table:table-column table:style-name="d214ba.0"/>
          <table:table-row>
            <table:table-cell office:value-type="string">
              <text:p text:style-name="Normal"><text:a xlink:type="simple" xlink:href="https://univ-rochelle.hal.science/hal-05543714v1">Bridging the Green Gap: Understanding the Intention-Behavior Gap in Mobility and Urban Mobility</text:a></text:p>
              <text:p text:style-name="Normal"><text:a xlink:type="simple" xlink:href="https://hal.science/search/index/?q=*&amp;authFullName_s=Christian Brock">Christian Brock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Lars Findeisen">Lars Findeisen</text:a><text:span>,</text:span><text:a xlink:type="simple" xlink:href="https://hal.science/search/index/?q=*&amp;authFullName_s=Ulysse Soulat">Ulysse Soulat</text:a></text:p>
              <text:p text:style-name="Normal"><text:span>TRA conference 2024</text:span><text:span>, Apr 2024, DUBLIN, Ireland. pp.398-402,<text:s/></text:span><text:a xlink:type="simple" xlink:href="https://dx.doi.org/10.1007/978-3-031-85578-8_51">⟨10.1007/978-3-031-85578-8_51⟩</text:a></text:p>
              <text:p text:style-name="Normal"><text:span>Communication dans un congrès</text:span></text:p>
              <text:p text:style-name="Normal"><text:a xlink:type="simple" xlink:href="https://univ-rochelle.hal.science/hal-05543714v1">hal-055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214v1">Quelle acceptabilité sociale des navettes autonomes ? La réponse ambivalente des consommateurs</text:a></text:p>
              <text:p text:style-name="Normal"><text:a xlink:type="simple" xlink:href="https://hal.science/search/index/?q=*&amp;authFullName_s=Ulysse Soulat">Ulysse Soulat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Florence de Ferran">Florence de Ferran</text:a></text:p>
              <text:p text:style-name="Normal"><text:span>Réseau International de Recherche sur les Organisations et le Développement Durable (RIODD)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319214v1">hal-0531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25v1">L'effet de la complexité visuelle de l'information sur l'intention et le comportement de mobilité urbaine</text:a></text:p>
              <text:p text:style-name="Normal"><text:a xlink:type="simple" xlink:href="https://hal.science/search/index/?q=*&amp;authFullName_s=Thomas Chambon">Thomas Chambon</text:a><text:span>,</text:span><text:a xlink:type="simple" xlink:href="https://hal.science/search/index/?q=*&amp;authFullName_s=Ulysse Soulat">Ulysse Soulat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Jean-Loup Guillaume">Jean-Loup Guillaume</text:a></text:p>
              <text:p text:style-name="Normal"><text:span>INFORSID 2024</text:span><text:span>, May 2024, Nancy (France), France. pp.200-201</text:span></text:p>
              <text:p text:style-name="Normal"><text:span>Communication dans un congrès</text:span></text:p>
              <text:p text:style-name="Normal"><text:a xlink:type="simple" xlink:href="https://hal.science/hal-04649625v1">hal-0464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91v1">The effect of visual information complexity on urban mobility intention and behavior</text:a></text:p>
              <text:p text:style-name="Normal"><text:a xlink:type="simple" xlink:href="https://hal.science/search/index/?q=*&amp;authFullName_s=Thomas Chambon">Thomas Chambon</text:a><text:span>,</text:span><text:a xlink:type="simple" xlink:href="https://hal.science/search/index/?q=*&amp;authFullName_s=Ulysse Soulat">Ulysse Soulat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Jean-Loup Guillaume">Jean-Loup Guillaume</text:a></text:p>
              <text:p text:style-name="Normal"><text:span>The 17th International Conference on Research Challenges in Information Science</text:span><text:span>, May 2023, Corfu Island, Greece</text:span></text:p>
              <text:p text:style-name="Normal"><text:span>Communication dans un congrès</text:span></text:p>
              <text:p text:style-name="Normal"><text:a xlink:type="simple" xlink:href="https://hal.science/hal-04089291v1">hal-0408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82v1">Quelle dose informationnelle pour une prise de conscience environnementale ? Quand le niveau de complexité visuelle permet une intention comportementale plus responsable</text:a></text:p>
              <text:p text:style-name="Normal"><text:a xlink:type="simple" xlink:href="https://hal.science/search/index/?q=*&amp;authFullName_s=Ulysse Soulat">Ulysse Soulat</text:a></text:p>
              <text:p text:style-name="Normal"><text:span>19ème Congrès de l’ADERSE</text:span><text:span>, EXCELIA Business School, Jun 2023, La Rochelle, France</text:span></text:p>
              <text:p text:style-name="Normal"><text:span>Communication dans un congrès</text:span></text:p>
              <text:p text:style-name="Normal"><text:a xlink:type="simple" xlink:href="https://hal.science/hal-04454382v1">hal-0445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393v1">L'effet de la complexité de l'information sur l'intention de réduire son empreinte carbone : une étude par le biais de l'acceptabilité d'une application mobile</text:a></text:p>
              <text:p text:style-name="Normal"><text:a xlink:type="simple" xlink:href="https://hal.science/search/index/?q=*&amp;authFullName_s=Ulysse Soulat">Ulysse Soulat</text:a><text:span>,</text:span><text:a xlink:type="simple" xlink:href="https://hal.science/search/index/?q=*&amp;authFullName_s=Jeanne Lallement">Jeanne Lallement</text:a></text:p>
              <text:p text:style-name="Normal"><text:span>39ème congrès international de l'afm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122393v1">hal-0412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52v1">La dimension sociale ou personnelle d’une application mobile comme antécédent de l’effet du feedback informationnel sur le sentiment d’auto-efficacité.</text:a></text:p>
              <text:p text:style-name="Normal"><text:a xlink:type="simple" xlink:href="https://hal.science/search/index/?q=*&amp;authFullName_s=Ulysse Soulat">Ulysse Soulat</text:a></text:p>
              <text:p text:style-name="Normal"><text:span>21èmes Journées Normandes de Recherche sur la Consommation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3861052v1">hal-03861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1173v1">Une application mobile pour être plus écolo ? Oui, mais… : mise en évidence de la distance psychologique sur l'intention d'utilisation d'une application de mesure du CO2</text:a></text:p>
              <text:p text:style-name="Normal"><text:a xlink:type="simple" xlink:href="https://hal.science/search/index/?q=*&amp;authFullName_s=Ulysse Soulat">Ulysse Soulat</text:a><text:span>,</text:span><text:a xlink:type="simple" xlink:href="https://hal.science/search/index/?q=*&amp;authFullName_s=Jeanne Lallement">Jeanne Lallement</text:a></text:p>
              <text:p text:style-name="Normal"><text:span>38ème congrès international de l' AFM:</text:span><text:span>, May 2022, Tunis, France</text:span></text:p>
              <text:p text:style-name="Normal"><text:span>Communication dans un congrès</text:span></text:p>
              <text:p text:style-name="Normal"><text:a xlink:type="simple" xlink:href="https://shs.hal.science/halshs-03681173v1">halshs-0368117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616f6" table:style-name="b616f6">
          <table:table-column table:style-name="b616f6.0"/>
          <table:table-row>
            <table:table-cell office:value-type="string">
              <text:p text:style-name="Normal"><text:a xlink:type="simple" xlink:href="https://theses.hal.science/tel-04726819v1">L’effet de la complexité visuelle sur le comportement de mobilité urbaine : le cas d’une application mobile d’auto-quantification de l’empreinte carbone.</text:a></text:p>
              <text:p text:style-name="Normal"><text:a xlink:type="simple" xlink:href="https://hal.science/search/index/?q=*&amp;authFullName_s=Ulysse Soulat">Ulysse Soulat</text:a></text:p>
              <text:p text:style-name="Normal"><text:span>Architecture, aménagement de l'espace. Université de La Rochelle, 2023. Français.<text:s/></text:span><text:a xlink:type="simple" xlink:href="https://www.theses.fr/2023LAROD003">⟨NNT : 2023LAROD003⟩</text:a></text:p>
              <text:p text:style-name="Normal"><text:span>Thèse</text:span></text:p>
              <text:p text:style-name="Normal"><text:a xlink:type="simple" xlink:href="https://theses.hal.science/tel-04726819v1">tel-04726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lysse Soulat</dc:title>
    <dc:subject/>
    <dc:description>CV</dc:description>
    <dc:creator/>
    <dc:date>2026-05-23T07:04:40.000</dc:date>
    <meta:generator>PHPWord</meta:generator>
    <meta:initial-creator>CCSD</meta:initial-creator>
    <meta:creation-date>2026-05-23T07:04:40.000</meta:creation-date>
    <meta:keyword/>
    <meta:user-defined meta:name="Category"/>
    <meta:user-defined meta:name="Company"/>
    <meta:user-defined meta:name="Manager"/>
  </office:meta>
</office:document-meta>
</file>