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T6" style:family="text">
      <style:text-properties/>
    </style:style>
    <style:style style:name="P9" style:family="paragraph" style:parent-style-name="Normal">
      <style:paragraph-properties/>
    </style:style>
    <style:style style:name="T7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b76e" style:family="table">
      <style:table-properties style:rel-width="100" table:align="center"/>
    </style:style>
    <style:style style:name="86b76e.0" style:family="table-column">
      <style:table-column-properties style:column-width="0.00cm"/>
    </style:style>
    <style:style style:name="1336fd" style:family="table">
      <style:table-properties style:rel-width="100" table:align="center"/>
    </style:style>
    <style:style style:name="1336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Viel<text:s/></text:span><text:span text:style-name="T2">CNRS Senior Research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5"><text:span text:style-name="T4">Researcher ID :</text:span><text:a xlink:type="simple" xlink:href="https://www.webofscience.com/wos/author/rid/A-7894-2008"> A-7894-2008</text:a></text:p>
        <text:p text:style-name="Heading5"><text:span text:style-name="T5">Membre du Quantum Dynamics Network (</text:span><text:a xlink:type="simple" xlink:href="https://qdn.cnrs.fr">QDN</text:a><text:span text:style-name="T6">)</text:span></text:p>
        <text:p text:style-name="Heading6"><text:span text:style-name="T7">Accès alternatif à ma<text:s/></text:span><text:a xlink:type="simple" xlink:href="https://hal.science/search/index/?q=*&amp;rows=100&amp;authIdHal_s=unknown&amp;docType_s=ART&amp;sort=producedDate_tdate+desc">production scientifique</text:a></text:p>
        <text:p text:style-name="P11"/>
        <text:p text:style-name="Heading2"><text:span text:style-name="T8">Publications</text:span></text:p>
        <text:p text:style-name="P13"/>
        <text:p text:style-name="P14"/>
        <text:p text:style-name="Heading2"><text:span text:style-name="T9">Article dans une revue (58)</text:span></text:p>
        <text:p text:style-name="P16"/>
        <table:table table:name="86b76e" table:style-name="86b76e">
          <table:table-column table:style-name="86b76e.0"/>
          <table:table-row>
            <table:table-cell office:value-type="string">
              <text:p text:style-name="Normal"><text:a xlink:type="simple" xlink:href="https://hal.science/hal-04907815v2">Electronic quenching of sulfur induced by argon collisions</text:a></text:p>
              <text:p text:style-name="Normal"><text:a xlink:type="simple" xlink:href="https://hal.science/search/index/?q=*&amp;authFullName_s=David M. G. Williams">David M. G. Williams</text:a><text:span>,</text:span><text:a xlink:type="simple" xlink:href="https://hal.science/search/index/?q=*&amp;authFullName_s=Nicole Weike">Nicole Weike</text:a><text:span>,</text:span><text:a xlink:type="simple" xlink:href="https://hal.science/search/index/?q=*&amp;authFullName_s=Manuel Lara">Manuel Lara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Alexandra Viel">Alexandra Viel</text:a></text:p>
              <text:p text:style-name="Normal"><text:span>Physical Chemistry Chemical Physics</text:span><text:span>, 2025, 27 (7), pp.3722-3731.<text:s/></text:span><text:a xlink:type="simple" xlink:href="https://dx.doi.org/10.1039/D4CP04586F">⟨10.1039/D4CP04586F⟩</text:a></text:p>
              <text:p text:style-name="Normal"><text:span>Article dans une revue</text:span></text:p>
              <text:p text:style-name="Normal"><text:a xlink:type="simple" xlink:href="https://hal.science/hal-04907815v2">hal-049078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956v1">Quasi-infinite order vibronic coupling expansions with neural networks for linear systems: the C$_4$H radical</text:a></text:p>
              <text:p text:style-name="Normal"><text:a xlink:type="simple" xlink:href="https://hal.science/search/index/?q=*&amp;authFullName_s=David M. G. Williams">David M. G. Williams</text:a><text:span>,</text:span><text:a xlink:type="simple" xlink:href="https://hal.science/search/index/?q=*&amp;authFullName_s=Alexandra Viel">Alexandra Viel</text:a></text:p>
              <text:p text:style-name="Normal"><text:span>The Journal of Chemical Physics</text:span><text:span>, 2025, 163 (2), pp.024136-1-10.<text:s/></text:span><text:a xlink:type="simple" xlink:href="https://dx.doi.org/10.1063/5.0272604">⟨10.1063/5.0272604⟩</text:a></text:p>
              <text:p text:style-name="Normal"><text:span>Article dans une revue</text:span></text:p>
              <text:p text:style-name="Normal"><text:a xlink:type="simple" xlink:href="https://hal.science/hal-05092956v1">hal-0509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059v1">Line shape parameters of the first pure rotational R lines of CO in H$_2$ baths down to a few kelvins</text:a></text:p>
              <text:p text:style-name="Normal"><text:a xlink:type="simple" xlink:href="https://hal.science/search/index/?q=*&amp;authFullName_s=Franck Thibault">Franck Thibault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Magnus Gustafsson">Magnus Gustafsson</text:a></text:p>
              <text:p text:style-name="Normal"><text:span>The Journal of Chemical Physics</text:span><text:span>, 2025, 163 (13), pp.134303.<text:s/></text:span><text:a xlink:type="simple" xlink:href="https://dx.doi.org/10.1063/5.0287396">⟨10.1063/5.0287396⟩</text:a></text:p>
              <text:p text:style-name="Normal"><text:span>Article dans une revue</text:span></text:p>
              <text:p text:style-name="Normal"><text:a xlink:type="simple" xlink:href="https://hal.science/hal-05251059v1">hal-0525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28v1">Universal diabatic representation of operators using C$_{nv}$/D$_{nh}$ symmetry - I. General derivation</text:a></text:p>
              <text:p text:style-name="Normal"><text:a xlink:type="simple" xlink:href="https://hal.science/search/index/?q=*&amp;authFullName_s=Jean Paul Nshuti">Jean Paul Nshuti</text:a><text:span>,</text:span><text:a xlink:type="simple" xlink:href="https://hal.science/search/index/?q=*&amp;authFullName_s=David M. G. Williams">David M. G. Williams</text:a><text:span>,</text:span><text:a xlink:type="simple" xlink:href="https://hal.science/search/index/?q=*&amp;authFullName_s=Alexandra Viel">Alexandra Viel</text:a></text:p>
              <text:p text:style-name="Normal"><text:span>The Journal of Chemical Physics</text:span><text:span>, 2025, 163 (3), pp.034112-1-12.<text:s/></text:span><text:a xlink:type="simple" xlink:href="https://dx.doi.org/10.1063/5.0278678">⟨10.1063/5.0278678⟩</text:a></text:p>
              <text:p text:style-name="Normal"><text:span>Article dans une revue</text:span></text:p>
              <text:p text:style-name="Normal"><text:a xlink:type="simple" xlink:href="https://hal.science/hal-05115228v1">hal-0511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42v1">Line shape parameters of the first pure rotational R lines of CO in helium baths down to a few kelvins</text:a></text:p>
              <text:p text:style-name="Normal"><text:a xlink:type="simple" xlink:href="https://hal.science/search/index/?q=*&amp;authFullName_s=Franck Thibault">Franck Thibault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Magnus Gustafsson">Magnus Gustafsson</text:a></text:p>
              <text:p text:style-name="Normal"><text:span>The Journal of Chemical Physics</text:span><text:span>, 2025, 162 (9), pp.094305-1-15.<text:s/></text:span><text:a xlink:type="simple" xlink:href="https://dx.doi.org/10.1063/5.0253846">⟨10.1063/5.0253846⟩</text:a></text:p>
              <text:p text:style-name="Normal"><text:span>Article dans une revue</text:span></text:p>
              <text:p text:style-name="Normal"><text:a xlink:type="simple" xlink:href="https://hal.science/hal-04953342v1">hal-0495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31v1">Measurements and calculations of collisional line parameters for Raman lines of CO perturbed by H$_{2}$</text:a></text:p>
              <text:p text:style-name="Normal"><text:a xlink:type="simple" xlink:href="https://hal.science/search/index/?q=*&amp;authFullName_s=Franck Thibault">Franck Thibault</text:a><text:span>,</text:span><text:a xlink:type="simple" xlink:href="https://hal.science/search/index/?q=*&amp;authFullName_s=Denis Paredes-Roibas">Denis Paredes-Roibas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Raul Z. Martinez">Raul Z. Martinez</text:a></text:p>
              <text:p text:style-name="Normal"><text:span>Journal of Quantitative Spectroscopy and Radiative Transfer</text:span><text:span>, 2024, 315, pp.108874.<text:s/></text:span><text:a xlink:type="simple" xlink:href="https://dx.doi.org/10.1016/j.jqsrt.2023.108874">⟨10.1016/j.jqsrt.2023.108874⟩</text:a></text:p>
              <text:p text:style-name="Normal"><text:span>Article dans une revue</text:span></text:p>
              <text:p text:style-name="Normal"><text:a xlink:type="simple" xlink:href="https://hal.science/hal-04346731v1">hal-0434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329v2">Revisiting the rovibrational (de-)excitation of molecular hydrogen by helium</text:a></text:p>
              <text:p text:style-name="Normal"><text:a xlink:type="simple" xlink:href="https://hal.science/search/index/?q=*&amp;authFullName_s=Hubert Jóźwiak">Hubert Jóźwiak</text:a><text:span>,</text:span><text:a xlink:type="simple" xlink:href="https://hal.science/search/index/?q=*&amp;authFullName_s=Franck Thibault">Franck Thibault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Piotr Wcisło">Piotr Wcisło</text:a><text:span>,</text:span><text:a xlink:type="simple" xlink:href="https://hal.science/search/index/?q=*&amp;authFullName_s=François Lique">François Lique</text:a></text:p>
              <text:p text:style-name="Normal"><text:span>Astronomy &amp; Astrophysics - A&amp;A</text:span><text:span>, 2024, 685, pp.A113-1-8.<text:s/></text:span><text:a xlink:type="simple" xlink:href="https://dx.doi.org/10.1051/0004-6361/202348645">⟨10.1051/0004-6361/202348645⟩</text:a></text:p>
              <text:p text:style-name="Normal"><text:span>Article dans une revue</text:span></text:p>
              <text:p text:style-name="Normal"><text:a xlink:type="simple" xlink:href="https://hal.science/hal-04476329v2">hal-044763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258v2">Hydrogen - iodine scattering: II. Rovibronic analysis and collisional dynamics</text:a></text:p>
              <text:p text:style-name="Normal"><text:a xlink:type="simple" xlink:href="https://hal.science/search/index/?q=*&amp;authFullName_s=Nicole Weike">Nicole Weike</text:a><text:span>,</text:span><text:a xlink:type="simple" xlink:href="https://hal.science/search/index/?q=*&amp;authFullName_s=Wolfgang Eisfeld">Wolfgang Eisfeld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Alexandra Viel">Alexandra Viel</text:a></text:p>
              <text:p text:style-name="Normal"><text:span>The Journal of Chemical Physics</text:span><text:span>, 2024, 161 (1), pp.014302-1-18.<text:s/></text:span><text:a xlink:type="simple" xlink:href="https://dx.doi.org/10.1063/5.0219156">⟨10.1063/5.0219156⟩</text:a></text:p>
              <text:p text:style-name="Normal"><text:span>Article dans une revue</text:span></text:p>
              <text:p text:style-name="Normal"><text:a xlink:type="simple" xlink:href="https://hal.science/hal-04604258v2">hal-046042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533v1">2500 vibronic eigenstates of the NO$_3$ radical</text:a></text:p>
              <text:p text:style-name="Normal"><text:a xlink:type="simple" xlink:href="https://hal.science/search/index/?q=*&amp;authFullName_s=Henrik Larsson">Henrik Larsson</text:a><text:span>,</text:span><text:a xlink:type="simple" xlink:href="https://hal.science/search/index/?q=*&amp;authFullName_s=Alexandra Viel">Alexandra Viel</text:a></text:p>
              <text:p text:style-name="Normal"><text:span>Physical Chemistry Chemical Physics</text:span><text:span>, 2024, 26 (37), pp.24506-24523.<text:s/></text:span><text:a xlink:type="simple" xlink:href="https://dx.doi.org/10.1039/D4CP02653E">⟨10.1039/D4CP02653E⟩</text:a></text:p>
              <text:p text:style-name="Normal"><text:span>Article dans une revue</text:span></text:p>
              <text:p text:style-name="Normal"><text:a xlink:type="simple" xlink:href="https://hal.science/hal-04677533v1">hal-0467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274v1">Simulation of argon induced coupling coefficients of NH$_3$ doublets and their speed dependence</text:a></text:p>
              <text:p text:style-name="Normal"><text:a xlink:type="simple" xlink:href="https://hal.science/search/index/?q=*&amp;authFullName_s=Franck Thibault">Franck Thibault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Christian Boulet">Christian Boulet</text:a></text:p>
              <text:p text:style-name="Normal"><text:span>Journal of Quantitative Spectroscopy and Radiative Transfer</text:span><text:span>, 2023, 296, pp.108453-1-12.<text:s/></text:span><text:a xlink:type="simple" xlink:href="https://dx.doi.org/10.1016/j.jqsrt.2022.108453">⟨10.1016/j.jqsrt.2022.108453⟩</text:a></text:p>
              <text:p text:style-name="Normal"><text:span>Article dans une revue</text:span></text:p>
              <text:p text:style-name="Normal"><text:a xlink:type="simple" xlink:href="https://hal.science/hal-03880274v1">hal-0388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112v1">Hydrogen - iodine scattering: I. Development of an accurate spin-orbit coupled diabatic potential energy model</text:a></text:p>
              <text:p text:style-name="Normal"><text:a xlink:type="simple" xlink:href="https://hal.science/search/index/?q=*&amp;authFullName_s=Nicole Weike">Nicole Weike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Wolfgang Eisfeld">Wolfgang Eisfeld</text:a></text:p>
              <text:p text:style-name="Normal"><text:span>The Journal of Chemical Physics</text:span><text:span>, 2023, 159 (24), pp.244119-1-13.<text:s/></text:span><text:a xlink:type="simple" xlink:href="https://dx.doi.org/10.1063/5.0186787">⟨10.1063/5.0186787⟩</text:a></text:p>
              <text:p text:style-name="Normal"><text:span>Article dans une revue</text:span></text:p>
              <text:p text:style-name="Normal"><text:a xlink:type="simple" xlink:href="https://hal.science/hal-04325112v1">hal-0432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299v1">Simulation of the photodetachment spectra of the nitrate anion (NO3-) in the B 2E' energy range and non-adiabatic electronic population dynamics of NO3</text:a></text:p>
              <text:p text:style-name="Normal"><text:a xlink:type="simple" xlink:href="https://hal.science/search/index/?q=*&amp;authFullName_s=David M. G. Williams">David M. G. Williams</text:a><text:span>,</text:span><text:a xlink:type="simple" xlink:href="https://hal.science/search/index/?q=*&amp;authFullName_s=Wolfgang Eisfeld">Wolfgang Eisfeld</text:a><text:span>,</text:span><text:a xlink:type="simple" xlink:href="https://hal.science/search/index/?q=*&amp;authFullName_s=Alexandra Viel">Alexandra Viel</text:a></text:p>
              <text:p text:style-name="Normal"><text:span>Physical Chemistry Chemical Physics</text:span><text:span>, 2022, 24 (40), pp.24706-24713.<text:s/></text:span><text:a xlink:type="simple" xlink:href="https://dx.doi.org/10.1039/D2CP02873E">⟨10.1039/D2CP02873E⟩</text:a></text:p>
              <text:p text:style-name="Normal"><text:span>Article dans une revue</text:span></text:p>
              <text:p text:style-name="Normal"><text:a xlink:type="simple" xlink:href="https://hal.science/hal-03740299v1">hal-0374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63v1">Accurate quantum dynamics simulation of the photodetachment spectrum of the nitrate anion (NO3−) based on an artificial neural network diabatic potential model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David M. G. Williams">David M. G. Williams</text:a><text:span>,</text:span><text:a xlink:type="simple" xlink:href="https://hal.science/search/index/?q=*&amp;authFullName_s=Wolfgang Eisfeld">Wolfgang Eisfeld</text:a></text:p>
              <text:p text:style-name="Normal"><text:span>The Journal of Chemical Physics</text:span><text:span>, 2021, 154 (8), pp.084302.<text:s/></text:span><text:a xlink:type="simple" xlink:href="https://dx.doi.org/10.1063/5.0039503">⟨10.1063/5.0039503⟩</text:a></text:p>
              <text:p text:style-name="Normal"><text:span>Article dans une revue</text:span></text:p>
              <text:p text:style-name="Normal"><text:a xlink:type="simple" xlink:href="https://hal.science/hal-03149863v1">hal-0314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662v1">Subpercent agreement between ab initio and experimental collision-induced line shapes of carbon monoxide perturbed by argon</text:a></text:p>
              <text:p text:style-name="Normal"><text:a xlink:type="simple" xlink:href="https://hal.science/search/index/?q=*&amp;authFullName_s=Grzegorz Kowzan">Grzegorz Kowzan</text:a><text:span>,</text:span><text:a xlink:type="simple" xlink:href="https://hal.science/search/index/?q=*&amp;authFullName_s=Hubert Cybulski">Hubert Cybulski</text:a><text:span>,</text:span><text:a xlink:type="simple" xlink:href="https://hal.science/search/index/?q=*&amp;authFullName_s=Piotr Wcisło">Piotr Wcisło</text:a><text:span>,</text:span><text:a xlink:type="simple" xlink:href="https://hal.science/search/index/?q=*&amp;authFullName_s=Michał Słowiński">Michał Słowiński</text:a><text:span>,</text:span><text:a xlink:type="simple" xlink:href="https://hal.science/search/index/?q=*&amp;authFullName_s=Alexandra Viel">Alexandra Viel</text:a><text:span>et al.</text:span></text:p>
              <text:p text:style-name="Normal"><text:span>Physical Review A</text:span><text:span>, 2020, 102 (1), pp.012821.<text:s/></text:span><text:a xlink:type="simple" xlink:href="https://dx.doi.org/10.1103/PhysRevA.102.012821">⟨10.1103/PhysRevA.102.012821⟩</text:a></text:p>
              <text:p text:style-name="Normal"><text:span>Article dans une revue</text:span></text:p>
              <text:p text:style-name="Normal"><text:a xlink:type="simple" xlink:href="https://hal.science/hal-02908662v1">hal-0290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292v2">Fully quantum calculations of the line-shape parameters for the Hartmann-Tran profile: a CO-Ar case study</text:a></text:p>
              <text:p text:style-name="Normal"><text:a xlink:type="simple" xlink:href="https://hal.science/search/index/?q=*&amp;authFullName_s=Grzegorz Kowzan">Grzegorz Kowzan</text:a><text:span>,</text:span><text:a xlink:type="simple" xlink:href="https://hal.science/search/index/?q=*&amp;authFullName_s=Piotr Wcisło">Piotr Wcisło</text:a><text:span>,</text:span><text:a xlink:type="simple" xlink:href="https://hal.science/search/index/?q=*&amp;authFullName_s=Michał Słowiński">Michał Słowiński</text:a><text:span>,</text:span><text:a xlink:type="simple" xlink:href="https://hal.science/search/index/?q=*&amp;authFullName_s=Piotr Masłowski">Piotr Masłowski</text:a><text:span>,</text:span><text:a xlink:type="simple" xlink:href="https://hal.science/search/index/?q=*&amp;authFullName_s=Alexandra Viel">Alexandra Viel</text:a><text:span>et al.</text:span></text:p>
              <text:p text:style-name="Normal"><text:span>Journal of Quantitative Spectroscopy and Radiative Transfer</text:span><text:span>, 2020, 243, pp.106803-1-13.<text:s/></text:span><text:a xlink:type="simple" xlink:href="https://dx.doi.org/10.1016/j.jqsrt.2019.106803">⟨10.1016/j.jqsrt.2019.106803⟩</text:a></text:p>
              <text:p text:style-name="Normal"><text:span>Article dans une revue</text:span></text:p>
              <text:p text:style-name="Normal"><text:a xlink:type="simple" xlink:href="https://hal.science/hal-02415292v2">hal-024152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939v1">Diabatic neural network potentials for accurate vibronic quantum dynamics -The test case of planar NO3</text:a></text:p>
              <text:p text:style-name="Normal"><text:a xlink:type="simple" xlink:href="https://hal.science/search/index/?q=*&amp;authFullName_s=David M. G. Williams">David M. G. Williams</text:a><text:span>,</text:span><text:a xlink:type="simple" xlink:href="https://hal.science/search/index/?q=*&amp;authFullName_s=Wolfgang Eisfeld">Wolfgang Eisfeld</text:a><text:span>,</text:span><text:a xlink:type="simple" xlink:href="https://hal.science/search/index/?q=*&amp;authFullName_s=Alexandra Viel">Alexandra Viel</text:a></text:p>
              <text:p text:style-name="Normal"><text:span>The Journal of Chemical Physics</text:span><text:span>, 2019, 151 (16), pp.164118.<text:s/></text:span><text:a xlink:type="simple" xlink:href="https://dx.doi.org/10.1063/1.5125851">⟨10.1063/1.5125851⟩</text:a></text:p>
              <text:p text:style-name="Normal"><text:span>Article dans une revue</text:span></text:p>
              <text:p text:style-name="Normal"><text:a xlink:type="simple" xlink:href="https://hal.science/hal-02317939v1">hal-0231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42v1">Large amplitude motion within acetylene–rare gas complexes hosted in helium droplets</text:a></text:p>
              <text:p text:style-name="Normal"><text:a xlink:type="simple" xlink:href="https://hal.science/search/index/?q=*&amp;authFullName_s=Marc Briant">Marc Briant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Ephriem Mengesha">Ephriem Mengesha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Benoît Soep">Benoît Soep</text:a><text:span>et al.</text:span></text:p>
              <text:p text:style-name="Normal"><text:span>Physical Chemistry Chemical Physics</text:span><text:span>, 2019, 21 (3), pp.1038-1045.<text:s/></text:span><text:a xlink:type="simple" xlink:href="https://dx.doi.org/10.1039/C8CP04609C">⟨10.1039/C8CP04609C⟩</text:a></text:p>
              <text:p text:style-name="Normal"><text:span>Article dans une revue</text:span></text:p>
              <text:p text:style-name="Normal"><text:a xlink:type="simple" xlink:href="https://hal.science/hal-02443742v1">hal-0244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28v1">Quantum dynamics and geometric phase in E ⊗ e Jahn-Teller systems with general Cnv symmetry</text:a></text:p>
              <text:p text:style-name="Normal"><text:a xlink:type="simple" xlink:href="https://hal.science/search/index/?q=*&amp;authFullName_s=Thomas Weike">Thomas Weike</text:a><text:span>,</text:span><text:a xlink:type="simple" xlink:href="https://hal.science/search/index/?q=*&amp;authFullName_s=David M. G. Williams">David M. G. Williams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Wolfgang Eisfeld">Wolfgang Eisfeld</text:a></text:p>
              <text:p text:style-name="Normal"><text:span>The Journal of Chemical Physics</text:span><text:span>, 2019, 151 (7), pp.074302.<text:s/></text:span><text:a xlink:type="simple" xlink:href="https://dx.doi.org/10.1063/1.5115396">⟨10.1063/1.5115396⟩</text:a></text:p>
              <text:p text:style-name="Normal"><text:span>Article dans une revue</text:span></text:p>
              <text:p text:style-name="Normal"><text:a xlink:type="simple" xlink:href="https://hal.science/hal-02267828v1">hal-0226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478v1">NO3 full-dimensional potential energy surfaces and ground state vibrational levels revisited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Wolfgang Eisfeld">Wolfgang Eisfeld</text:a></text:p>
              <text:p text:style-name="Normal"><text:span>Chemical Physics</text:span><text:span>, 2018, 509, pp.81-90.<text:s/></text:span><text:a xlink:type="simple" xlink:href="https://dx.doi.org/10.1016/j.chemphys.2018.01.003">⟨10.1016/j.chemphys.2018.01.003⟩</text:a></text:p>
              <text:p text:style-name="Normal"><text:span>Article dans une revue</text:span></text:p>
              <text:p text:style-name="Normal"><text:a xlink:type="simple" xlink:href="https://hal.science/hal-01725478v1">hal-0172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22v1">Vibronic eigenstates and the geometric phase effect in the 2 E″ state of NO 3</text:a></text:p>
              <text:p text:style-name="Normal"><text:a xlink:type="simple" xlink:href="https://hal.science/search/index/?q=*&amp;authFullName_s=Wolfgang Eisfeld">Wolfgang Eisfeld</text:a><text:span>,</text:span><text:a xlink:type="simple" xlink:href="https://hal.science/search/index/?q=*&amp;authFullName_s=Alexandra Viel">Alexandra Viel</text:a></text:p>
              <text:p text:style-name="Normal"><text:span>The Journal of Chemical Physics</text:span><text:span>, 2017, 146 (3), pp.034303.<text:s/></text:span><text:a xlink:type="simple" xlink:href="https://dx.doi.org/10.1063/1.4973983">⟨10.1063/1.4973983⟩</text:a></text:p>
              <text:p text:style-name="Normal"><text:span>Article dans une revue</text:span></text:p>
              <text:p text:style-name="Normal"><text:a xlink:type="simple" xlink:href="https://hal.science/hal-01438322v1">hal-0143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686v1">Application of the spectral element method to the solution of the multichannel Schroedinger equation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17, 146 (24), pp.244106-1-9.<text:s/></text:span><text:a xlink:type="simple" xlink:href="https://dx.doi.org/10.1063/1.4987026">⟨10.1063/1.4987026⟩</text:a></text:p>
              <text:p text:style-name="Normal"><text:span>Article dans une revue</text:span></text:p>
              <text:p text:style-name="Normal"><text:a xlink:type="simple" xlink:href="https://hal.science/hal-01551686v1">hal-0155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490v1">Feshbach resonances and weakly bound molecular states of boson-boson and boson-fermion NaK pairs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Andrea Simoni">Andrea Simoni</text:a></text:p>
              <text:p text:style-name="Normal"><text:span>Physical Review A : Atomic, molecular, and optical physics [1990-2015]</text:span><text:span>, 2016, 93 (4), pp.042701.<text:s/></text:span><text:a xlink:type="simple" xlink:href="https://dx.doi.org/10.1103/PhysRevA.93.042701">⟨10.1103/PhysRevA.93.042701⟩</text:a></text:p>
              <text:p text:style-name="Normal"><text:span>Article dans une revue</text:span></text:p>
              <text:p text:style-name="Normal"><text:a xlink:type="simple" xlink:href="https://hal.science/hal-01298490v1">hal-0129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511v1">LiHe spectra from brown dwarfs to helium clusters</text:a></text:p>
              <text:p text:style-name="Normal"><text:a xlink:type="simple" xlink:href="https://hal.science/search/index/?q=*&amp;authFullName_s=Nicole F. Allard">Nicole F. Allard</text:a><text:span>,</text:span><text:a xlink:type="simple" xlink:href="https://hal.science/search/index/?q=*&amp;authFullName_s=Akira Nakayama">Akira Nakayama</text:a><text:span>,</text:span><text:a xlink:type="simple" xlink:href="https://hal.science/search/index/?q=*&amp;authFullName_s=Frank Stienkemeier">Frank Stienkemeier</text:a><text:span>,</text:span><text:a xlink:type="simple" xlink:href="https://hal.science/search/index/?q=*&amp;authFullName_s=John F. Kielkopf">John F. Kielkopf</text:a><text:span>,</text:span><text:a xlink:type="simple" xlink:href="https://hal.science/search/index/?q=*&amp;authFullName_s=Grégoire Guillon">Grégoire Guillon</text:a><text:span>et al.</text:span></text:p>
              <text:p text:style-name="Normal"><text:span>Advances in Space Research</text:span><text:span>, 2014, 54, pp.1290-1296.<text:s/></text:span><text:a xlink:type="simple" xlink:href="https://dx.doi.org/10.1016/j.asr.2013.08.032">⟨10.1016/j.asr.2013.08.032⟩</text:a></text:p>
              <text:p text:style-name="Normal"><text:span>Article dans une revue</text:span></text:p>
              <text:p text:style-name="Normal"><text:a xlink:type="simple" xlink:href="https://hal.science/hal-00876511v1">hal-008765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88039v1">Low temperature rate coefficients for vibrational relaxation of 3Σ+u Rb2 molecules by 3He and 4He atoms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Jean-Michel Launay">Jean-Michel Launay</text:a></text:p>
              <text:p text:style-name="Normal"><text:span>Journal of Physical Chemistry A</text:span><text:span>, 2014, 118 (33), pp.6529-6535.<text:s/></text:span><text:a xlink:type="simple" xlink:href="https://dx.doi.org/10.1021/jp503086b">⟨10.1021/jp503086b⟩</text:a></text:p>
              <text:p text:style-name="Normal"><text:span>Article dans une revue</text:span></text:p>
              <text:p text:style-name="Normal"><text:a xlink:type="simple" xlink:href="https://univ-rennes.hal.science/hal-00988039v1">hal-0098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69v1">Full-dimensional diabatic potential energy surfaces including dissociation: The 2E″ state of NO3</text:a></text:p>
              <text:p text:style-name="Normal"><text:a xlink:type="simple" xlink:href="https://hal.science/search/index/?q=*&amp;authFullName_s=Wolfgang Eisfeld">Wolfgang Eisfeld</text:a><text:span>,</text:span><text:a xlink:type="simple" xlink:href="https://hal.science/search/index/?q=*&amp;authFullName_s=Olivier Vieuxmaire">Olivier Vieuxmaire</text:a><text:span>,</text:span><text:a xlink:type="simple" xlink:href="https://hal.science/search/index/?q=*&amp;authFullName_s=Alexandra Viel">Alexandra Viel</text:a></text:p>
              <text:p text:style-name="Normal"><text:span>The Journal of Chemical Physics</text:span><text:span>, 2014, 140, pp.224109.<text:s/></text:span><text:a xlink:type="simple" xlink:href="https://dx.doi.org/10.1063/1.4879655">⟨10.1063/1.4879655⟩</text:a></text:p>
              <text:p text:style-name="Normal"><text:span>Article dans une revue</text:span></text:p>
              <text:p text:style-name="Normal"><text:a xlink:type="simple" xlink:href="https://hal.science/hal-01015469v1">hal-0101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40v1">Full dimension Rb2He ground triplet potential energy surface and quantum scattering calculations</text:a></text:p>
              <text:p text:style-name="Normal"><text:a xlink:type="simple" xlink:href="https://hal.science/search/index/?q=*&amp;authFullName_s=Grégoire Guillon">Grégoire Guillon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12, 136 (17), pp.174307.<text:s/></text:span><text:a xlink:type="simple" xlink:href="https://dx.doi.org/10.1063/1.4709433">⟨10.1063/1.4709433⟩</text:a></text:p>
              <text:p text:style-name="Normal"><text:span>Article dans une revue</text:span></text:p>
              <text:p text:style-name="Normal"><text:a xlink:type="simple" xlink:href="https://hal.science/hal-00909240v1">hal-0090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448v1">Excited Li and Na in He(n): influence of the dimer potential energy curves.</text:a></text:p>
              <text:p text:style-name="Normal"><text:a xlink:type="simple" xlink:href="https://hal.science/search/index/?q=*&amp;authFullName_s=David Dell'Angelo">David Dell'Angelo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Alexandra Viel">Alexandra Viel</text:a></text:p>
              <text:p text:style-name="Normal"><text:span>The Journal of Chemical Physics</text:span><text:span>, 2012, 136 (11), pp.114308.<text:s/></text:span><text:a xlink:type="simple" xlink:href="https://dx.doi.org/10.1063/1.3693766">⟨10.1063/1.3693766⟩</text:a></text:p>
              <text:p text:style-name="Normal"><text:span>Article dans une revue</text:span></text:p>
              <text:p text:style-name="Normal"><text:a xlink:type="simple" xlink:href="https://hal.science/hal-00909448v1">hal-0090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162v1">Theoretical study of Rb2 in He(N): potential energy surface and Monte Carlo simulations.</text:a></text:p>
              <text:p text:style-name="Normal"><text:a xlink:type="simple" xlink:href="https://hal.science/search/index/?q=*&amp;authFullName_s=Grégoire Guillon">Grégoire Guillon</text:a><text:span>,</text:span><text:a xlink:type="simple" xlink:href="https://hal.science/search/index/?q=*&amp;authFullName_s=Alexandre Zanchet">Alexandre Zanchet</text:a><text:span>,</text:span><text:a xlink:type="simple" xlink:href="https://hal.science/search/index/?q=*&amp;authFullName_s=Markku Leino">Markku Leino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Robert E Zillich">Robert E Zillich</text:a></text:p>
              <text:p text:style-name="Normal"><text:span>Journal of Physical Chemistry A</text:span><text:span>, 2011, 115 (25), pp.6918-6926.<text:s/></text:span><text:a xlink:type="simple" xlink:href="https://dx.doi.org/10.1021/jp112053b">⟨10.1021/jp112053b⟩</text:a></text:p>
              <text:p text:style-name="Normal"><text:span>Article dans une revue</text:span></text:p>
              <text:p text:style-name="Normal"><text:a xlink:type="simple" xlink:href="https://hal.science/hal-00700162v1">hal-0070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625v1">Electronically excited rubidium atom in helium clusters and films. II. Second excited state and absorption spectrum</text:a></text:p>
              <text:p text:style-name="Normal"><text:a xlink:type="simple" xlink:href="https://hal.science/search/index/?q=*&amp;authFullName_s=Markku Leino">Markku Leino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Robert E. Zillich">Robert E. Zillich</text:a></text:p>
              <text:p text:style-name="Normal"><text:span>The Journal of Chemical Physics</text:span><text:span>, 2011, 134 (2), pp.024316.<text:s/></text:span><text:a xlink:type="simple" xlink:href="https://dx.doi.org/10.1063/1.3528936">⟨10.1063/1.3528936⟩</text:a></text:p>
              <text:p text:style-name="Normal"><text:span>Article dans une revue</text:span></text:p>
              <text:p text:style-name="Normal"><text:a xlink:type="simple" xlink:href="https://hal.science/hal-00711625v1">hal-0071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038v1">Multiconfigurational time-dependent Hartree calculations for tunneling splittings of vibrational states: Theoretical considerations and application to malonaldehyde</text:a></text:p>
              <text:p text:style-name="Normal"><text:a xlink:type="simple" xlink:href="https://hal.science/search/index/?q=*&amp;authFullName_s=Thorsten Hammer">Thorsten Hammer</text:a><text:span>,</text:span><text:a xlink:type="simple" xlink:href="https://hal.science/search/index/?q=*&amp;authFullName_s=Maurício D. Coutinho-Neto">Maurício D. Coutinho-Neto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Uwe Manthe">Uwe Manthe</text:a></text:p>
              <text:p text:style-name="Normal"><text:span>The Journal of Chemical Physics</text:span><text:span>, 2009, 131 (22), pp.4109-1-13.<text:s/></text:span><text:a xlink:type="simple" xlink:href="https://dx.doi.org/10.1063/1.3272610">⟨10.1063/1.3272610⟩</text:a></text:p>
              <text:p text:style-name="Normal"><text:span>Article dans une revue</text:span></text:p>
              <text:p text:style-name="Normal"><text:a xlink:type="simple" xlink:href="https://hal.science/hal-00667038v1">hal-0066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62v1">Electronically excited rubidium atom in a helium cluster or film.</text:a></text:p>
              <text:p text:style-name="Normal"><text:a xlink:type="simple" xlink:href="https://hal.science/search/index/?q=*&amp;authFullName_s=Markku Leino">Markku Leino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Robert E. Zillich">Robert E. Zillich</text:a></text:p>
              <text:p text:style-name="Normal"><text:span>The Journal of Chemical Physics</text:span><text:span>, 2008, 129 (18), pp.184308.<text:s/></text:span><text:a xlink:type="simple" xlink:href="https://dx.doi.org/10.1063/1.3009279">⟨10.1063/1.3009279⟩</text:a></text:p>
              <text:p text:style-name="Normal"><text:span>Article dans une revue</text:span></text:p>
              <text:p text:style-name="Normal"><text:a xlink:type="simple" xlink:href="https://hal.science/hal-00675262v1">hal-0067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793v1">Linewidths of C2H2 perturbed by H2: experiments and calculations from an ab initio potential</text:a></text:p>
              <text:p text:style-name="Normal"><text:a xlink:type="simple" xlink:href="https://hal.science/search/index/?q=*&amp;authFullName_s=Franck Thibault">Franck Thibault</text:a><text:span>,</text:span><text:a xlink:type="simple" xlink:href="https://hal.science/search/index/?q=*&amp;authFullName_s=Benoît Corretja">Benoît Corretja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Dionisio Bermejo">Dionisio Bermejo</text:a><text:span>,</text:span><text:a xlink:type="simple" xlink:href="https://hal.science/search/index/?q=*&amp;authFullName_s=Raúl Z. Martínez">Raúl Z. Martínez</text:a><text:span>et al.</text:span></text:p>
              <text:p text:style-name="Normal"><text:span>Physical Chemistry Chemical Physics</text:span><text:span>, 2008, 10 (35), pp.5419-5428.<text:s/></text:span><text:a xlink:type="simple" xlink:href="https://dx.doi.org/10.1039/b804306j">⟨10.1039/b804306j⟩</text:a></text:p>
              <text:p text:style-name="Normal"><text:span>Article dans une revue</text:span></text:p>
              <text:p text:style-name="Normal"><text:a xlink:type="simple" xlink:href="https://hal.science/hal-01118793v1">hal-0111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01v1">Photoionization-induced dynamics of the ammonia cation studied by wave packet calculations using curvilinear coordinates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Wolfgang Eisfeld">Wolfgang Eisfeld</text:a><text:span>,</text:span><text:a xlink:type="simple" xlink:href="https://hal.science/search/index/?q=*&amp;authFullName_s=Christian R. Evenhuis">Christian R. Evenhuis</text:a><text:span>,</text:span><text:a xlink:type="simple" xlink:href="https://hal.science/search/index/?q=*&amp;authFullName_s=Uwe Manthe">Uwe Manthe</text:a></text:p>
              <text:p text:style-name="Normal"><text:span>Chemical Physics</text:span><text:span>, 2008, 347 (1-3), pp.331-339.<text:s/></text:span><text:a xlink:type="simple" xlink:href="https://dx.doi.org/10.1016/j.chemphys.2007.10.001">⟨10.1016/j.chemphys.2007.10.001⟩</text:a></text:p>
              <text:p text:style-name="Normal"><text:span>Article dans une revue</text:span></text:p>
              <text:p text:style-name="Normal"><text:a xlink:type="simple" xlink:href="https://hal.science/hal-01118801v1">hal-0111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76v1">The ground state tunneling splitting and the zero point energy of malonaldehyde: A quantum Monte Carlo determination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Maurício D. Coutinho-Neto">Maurício D. Coutinho-Neto</text:a><text:span>,</text:span><text:a xlink:type="simple" xlink:href="https://hal.science/search/index/?q=*&amp;authFullName_s=Uwe Manthe">Uwe Manthe</text:a></text:p>
              <text:p text:style-name="Normal"><text:span>The Journal of Chemical Physics</text:span><text:span>, 2007, 126 (2), pp.024308.<text:s/></text:span><text:a xlink:type="simple" xlink:href="https://dx.doi.org/10.1063/1.2406074">⟨10.1063/1.2406074⟩</text:a></text:p>
              <text:p text:style-name="Normal"><text:span>Article dans une revue</text:span></text:p>
              <text:p text:style-name="Normal"><text:a xlink:type="simple" xlink:href="https://hal.science/hal-00908276v1">hal-0090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02v1">Blueshift and intramolecular tunneling of NH[sub 3] umbrella mode in [sup 4]He[sub n] clusters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K. Birgitta Whaley">K. Birgitta Whaley</text:a><text:span>,</text:span><text:a xlink:type="simple" xlink:href="https://hal.science/search/index/?q=*&amp;authFullName_s=Richard J. Wheatley">Richard J. Wheatley</text:a></text:p>
              <text:p text:style-name="Normal"><text:span>The Journal of Chemical Physics</text:span><text:span>, 2007, 127 (19), pp.194303-1-15.<text:s/></text:span><text:a xlink:type="simple" xlink:href="https://dx.doi.org/10.1063/1.2787004">⟨10.1063/1.2787004⟩</text:a></text:p>
              <text:p text:style-name="Normal"><text:span>Article dans une revue</text:span></text:p>
              <text:p text:style-name="Normal"><text:a xlink:type="simple" xlink:href="https://hal.science/hal-00908202v1">hal-0090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75v1">Photoionization-induced dynamics of ammonia: Ab initio potential energy surfaces and time-dependent wave packet calculations for the ammonia cation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Wolfgang Eisfeld">Wolfgang Eisfeld</text:a><text:span>,</text:span><text:a xlink:type="simple" xlink:href="https://hal.science/search/index/?q=*&amp;authFullName_s=Stefanie Neumann">Stefanie Neumann</text:a><text:span>,</text:span><text:a xlink:type="simple" xlink:href="https://hal.science/search/index/?q=*&amp;authFullName_s=Wolfgang Domcke">Wolfgang Domcke</text:a><text:span>,</text:span><text:a xlink:type="simple" xlink:href="https://hal.science/search/index/?q=*&amp;authFullName_s=Uwe Manthe">Uwe Manthe</text:a></text:p>
              <text:p text:style-name="Normal"><text:span>The Journal of Chemical Physics</text:span><text:span>, 2006, 124 (21), pp.214306.<text:s/></text:span><text:a xlink:type="simple" xlink:href="https://dx.doi.org/10.1063/1.2202316">⟨10.1063/1.2202316⟩</text:a></text:p>
              <text:p text:style-name="Normal"><text:span>Article dans une revue</text:span></text:p>
              <text:p text:style-name="Normal"><text:a xlink:type="simple" xlink:href="https://hal.science/hal-01118375v1">hal-0111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72v1">Fragmentation dynamics of ionized neon clusters (Ne[sub n],n=3–14) embedded in helium nanodroplets</text:a></text:p>
              <text:p text:style-name="Normal"><text:a xlink:type="simple" xlink:href="https://hal.science/search/index/?q=*&amp;authFullName_s=David Bonhommeau">David Bonhommeau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Alexandra Viel">Alexandra Viel</text:a></text:p>
              <text:p text:style-name="Normal"><text:span>The Journal of Chemical Physics</text:span><text:span>, 2006, 124 (2), pp.024328.<text:s/></text:span><text:a xlink:type="simple" xlink:href="https://dx.doi.org/10.1063/1.2158993">⟨10.1063/1.2158993⟩</text:a></text:p>
              <text:p text:style-name="Normal"><text:span>Article dans une revue</text:span></text:p>
              <text:p text:style-name="Normal"><text:a xlink:type="simple" xlink:href="https://hal.science/hal-01118372v1">hal-0111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74v1">Fragmentation dynamics of argon clusters (Ar[sub n], n=2 to 11) following electron-impact ionization: Modeling and comparison with experiment</text:a></text:p>
              <text:p text:style-name="Normal"><text:a xlink:type="simple" xlink:href="https://hal.science/search/index/?q=*&amp;authFullName_s=David Bonhommeau">David Bonhommeau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Alexandra Viel">Alexandra Viel</text:a></text:p>
              <text:p text:style-name="Normal"><text:span>The Journal of Chemical Physics</text:span><text:span>, 2006, 124 (18), pp.184314.<text:s/></text:span><text:a xlink:type="simple" xlink:href="https://dx.doi.org/10.1063/1.2194552">⟨10.1063/1.2194552⟩</text:a></text:p>
              <text:p text:style-name="Normal"><text:span>Article dans une revue</text:span></text:p>
              <text:p text:style-name="Normal"><text:a xlink:type="simple" xlink:href="https://hal.science/hal-01118374v1">hal-0111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73v1">Modelization of the fragmentation dynamics of krypton clusters (Kr[sub n],n=2–11) following electron impact ionization</text:a></text:p>
              <text:p text:style-name="Normal"><text:a xlink:type="simple" xlink:href="https://hal.science/search/index/?q=*&amp;authFullName_s=David Bonhommeau">David Bonhommeau</text:a><text:span>,</text:span><text:a xlink:type="simple" xlink:href="https://hal.science/search/index/?q=*&amp;authFullName_s=Thomas Bouissou">Thomas Bouissou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Alexandra Viel">Alexandra Viel</text:a></text:p>
              <text:p text:style-name="Normal"><text:span>The Journal of Chemical Physics</text:span><text:span>, 2006, 124 (16), pp.164308.<text:s/></text:span><text:a xlink:type="simple" xlink:href="https://dx.doi.org/10.1063/1.2186645">⟨10.1063/1.2186645⟩</text:a></text:p>
              <text:p text:style-name="Normal"><text:span>Article dans une revue</text:span></text:p>
              <text:p text:style-name="Normal"><text:a xlink:type="simple" xlink:href="https://hal.science/hal-01118373v1">hal-0111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71v1">Dissociative ionization of neon clusters Ne[sub n], n=3 to 14: A realistic multisurface dynamical study</text:a></text:p>
              <text:p text:style-name="Normal"><text:a xlink:type="simple" xlink:href="https://hal.science/search/index/?q=*&amp;authFullName_s=David Bonhommeau">David Bonhommeau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Nadine Halberstadt">Nadine Halberstadt</text:a></text:p>
              <text:p text:style-name="Normal"><text:span>The Journal of Chemical Physics</text:span><text:span>, 2005, 123 (5), pp.054316.<text:s/></text:span><text:a xlink:type="simple" xlink:href="https://dx.doi.org/10.1063/1.1953530">⟨10.1063/1.1953530⟩</text:a></text:p>
              <text:p text:style-name="Normal"><text:span>Article dans une revue</text:span></text:p>
              <text:p text:style-name="Normal"><text:a xlink:type="simple" xlink:href="https://hal.science/hal-01118371v1">hal-0111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70v1">Higher order (A+E)⊗e pseudo-Jahn–Teller coupling</text:a></text:p>
              <text:p text:style-name="Normal"><text:a xlink:type="simple" xlink:href="https://hal.science/search/index/?q=*&amp;authFullName_s=Wolfgang Eisfeld">Wolfgang Eisfeld</text:a><text:span>,</text:span><text:a xlink:type="simple" xlink:href="https://hal.science/search/index/?q=*&amp;authFullName_s=Alexandra Viel">Alexandra Viel</text:a></text:p>
              <text:p text:style-name="Normal"><text:span>The Journal of Chemical Physics</text:span><text:span>, 2005, 122 (20), pp.204317.<text:s/></text:span><text:a xlink:type="simple" xlink:href="https://dx.doi.org/10.1063/1.1904594">⟨10.1063/1.1904594⟩</text:a></text:p>
              <text:p text:style-name="Normal"><text:span>Article dans une revue</text:span></text:p>
              <text:p text:style-name="Normal"><text:a xlink:type="simple" xlink:href="https://hal.science/hal-01118370v1">hal-0111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68v1">Fragmentation dynamics of ionized neon trimer inside helium nanodroplets: A theoretical study</text:a></text:p>
              <text:p text:style-name="Normal"><text:a xlink:type="simple" xlink:href="https://hal.science/search/index/?q=*&amp;authFullName_s=David Bonhommeau">David Bonhommeau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Nadine Halberstadt">Nadine Halberstadt</text:a></text:p>
              <text:p text:style-name="Normal"><text:span>The Journal of Chemical Physics</text:span><text:span>, 2004, 120 (24), pp.11359-11362.<text:s/></text:span><text:a xlink:type="simple" xlink:href="https://dx.doi.org/10.1063/1.1763567">⟨10.1063/1.1763567⟩</text:a></text:p>
              <text:p text:style-name="Normal"><text:span>Article dans une revue</text:span></text:p>
              <text:p text:style-name="Normal"><text:a xlink:type="simple" xlink:href="https://hal.science/hal-01118368v1">hal-0111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65v1">Effects of higher order Jahn-Teller coupling on the nuclear dynamics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Wolfgang Eisfeld">Wolfgang Eisfeld</text:a></text:p>
              <text:p text:style-name="Normal"><text:span>The Journal of Chemical Physics</text:span><text:span>, 2004, 120 (10), pp.4603-4613.<text:s/></text:span><text:a xlink:type="simple" xlink:href="https://dx.doi.org/10.1063/1.1646371">⟨10.1063/1.1646371⟩</text:a></text:p>
              <text:p text:style-name="Normal"><text:span>Article dans une revue</text:span></text:p>
              <text:p text:style-name="Normal"><text:a xlink:type="simple" xlink:href="https://hal.science/hal-01118365v1">hal-0111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69v1">The ground state tunneling splitting of malonaldehyde: Accurate full dimensional quantum dynamics calculations</text:a></text:p>
              <text:p text:style-name="Normal"><text:a xlink:type="simple" xlink:href="https://hal.science/search/index/?q=*&amp;authFullName_s=Maurício D. Coutinho-Neto">Maurício D. Coutinho-Neto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Uwe Manthe">Uwe Manthe</text:a></text:p>
              <text:p text:style-name="Normal"><text:span>The Journal of Chemical Physics</text:span><text:span>, 2004, 121 (19), pp.9207-9210.<text:s/></text:span><text:a xlink:type="simple" xlink:href="https://dx.doi.org/10.1063/1.1814356">⟨10.1063/1.1814356⟩</text:a></text:p>
              <text:p text:style-name="Normal"><text:span>Article dans une revue</text:span></text:p>
              <text:p text:style-name="Normal"><text:a xlink:type="simple" xlink:href="https://hal.science/hal-01118369v1">hal-0111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67v1">Photoinduced dynamics of ethene in the N, V, and Z valence states: A six-dimensional nonadiabatic quantum dynamics investigation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Robert P. Krawczyk">Robert P. Krawczyk</text:a><text:span>,</text:span><text:a xlink:type="simple" xlink:href="https://hal.science/search/index/?q=*&amp;authFullName_s=Uwe Manthe">Uwe Manthe</text:a><text:span>,</text:span><text:a xlink:type="simple" xlink:href="https://hal.science/search/index/?q=*&amp;authFullName_s=Wolfgang Domcke">Wolfgang Domcke</text:a></text:p>
              <text:p text:style-name="Normal"><text:span>The Journal of Chemical Physics</text:span><text:span>, 2004, 120 (23), pp.11000-11010.<text:s/></text:span><text:a xlink:type="simple" xlink:href="https://dx.doi.org/10.1063/1.1740696">⟨10.1063/1.1740696⟩</text:a></text:p>
              <text:p text:style-name="Normal"><text:span>Article dans une revue</text:span></text:p>
              <text:p text:style-name="Normal"><text:a xlink:type="simple" xlink:href="https://hal.science/hal-01118367v1">hal-0111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97v1">Effects of molecular rotation on densities in doped [sup 4]He clusters</text:a></text:p>
              <text:p text:style-name="Normal"><text:a xlink:type="simple" xlink:href="https://hal.science/search/index/?q=*&amp;authFullName_s=Mehul V. Patel">Mehul V. Patel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Francesco Paesani">Francesco Paesani</text:a><text:span>,</text:span><text:a xlink:type="simple" xlink:href="https://hal.science/search/index/?q=*&amp;authFullName_s=Patrick Huang">Patrick Huang</text:a><text:span>,</text:span><text:a xlink:type="simple" xlink:href="https://hal.science/search/index/?q=*&amp;authFullName_s=K. Birgitta Whaley">K. Birgitta Whaley</text:a></text:p>
              <text:p text:style-name="Normal"><text:span>The Journal of Chemical Physics</text:span><text:span>, 2003, 118 (11), pp.5011-5027.<text:s/></text:span><text:a xlink:type="simple" xlink:href="https://dx.doi.org/10.1063/1.1545106">⟨10.1063/1.1545106⟩</text:a></text:p>
              <text:p text:style-name="Normal"><text:span>Article dans une revue</text:span></text:p>
              <text:p text:style-name="Normal"><text:a xlink:type="simple" xlink:href="https://hal.science/hal-01118297v1">hal-0111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63v1">The Sudden-Polarization Effect and its Role in the Ultrafast Photochemistry of Ethene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Robert P. Krawczyk">Robert P. Krawczyk</text:a><text:span>,</text:span><text:a xlink:type="simple" xlink:href="https://hal.science/search/index/?q=*&amp;authFullName_s=Uwe Manthe">Uwe Manthe</text:a><text:span>,</text:span><text:a xlink:type="simple" xlink:href="https://hal.science/search/index/?q=*&amp;authFullName_s=Wolfgang Domcke">Wolfgang Domcke</text:a></text:p>
              <text:p text:style-name="Normal"><text:span>Angewandte Chemie International Edition</text:span><text:span>, 2003, 42 (29), pp.3434-3436.<text:s/></text:span><text:a xlink:type="simple" xlink:href="https://dx.doi.org/10.1002/anie.200351193">⟨10.1002/anie.200351193⟩</text:a></text:p>
              <text:p text:style-name="Normal"><text:span>Article dans une revue</text:span></text:p>
              <text:p text:style-name="Normal"><text:a xlink:type="simple" xlink:href="https://api.istex.fr/ark:/67375/WNG-CC44671V-S/fulltext.pdf?sid=hal">istex</text:a></text:p>
              <text:p text:style-name="Normal"><text:a xlink:type="simple" xlink:href="https://hal.science/hal-01118363v1">hal-0111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64v1">Structure and spectroscopy of doped helium clusters using quantum Monte Carlo techniques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K. Birgitta Whaley">K. Birgitta Whaley</text:a></text:p>
              <text:p text:style-name="Normal"><text:span>International Journal of Modern Physics B</text:span><text:span>, 2003, 17 (28), pp.5267-5277.<text:s/></text:span><text:a xlink:type="simple" xlink:href="https://dx.doi.org/10.1142/S0217979203020405">⟨10.1142/S0217979203020405⟩</text:a></text:p>
              <text:p text:style-name="Normal"><text:span>Article dans une revue</text:span></text:p>
              <text:p text:style-name="Normal"><text:a xlink:type="simple" xlink:href="https://hal.science/hal-01118364v1">hal-0111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62v1">Photoinduced dynamics of the valence states of ethene: A six-dimensional potential-energy surface of three electronic states with several conical intersections</text:a></text:p>
              <text:p text:style-name="Normal"><text:a xlink:type="simple" xlink:href="https://hal.science/search/index/?q=*&amp;authFullName_s=Robert P. Krawczyk">Robert P. Krawczyk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Uwe Manthe">Uwe Manthe</text:a><text:span>,</text:span><text:a xlink:type="simple" xlink:href="https://hal.science/search/index/?q=*&amp;authFullName_s=Wolfgang Domcke">Wolfgang Domcke</text:a></text:p>
              <text:p text:style-name="Normal"><text:span>The Journal of Chemical Physics</text:span><text:span>, 2003, 119 (3), pp.1397-1411.<text:s/></text:span><text:a xlink:type="simple" xlink:href="https://dx.doi.org/10.1063/1.1580092">⟨10.1063/1.1580092⟩</text:a></text:p>
              <text:p text:style-name="Normal"><text:span>Article dans une revue</text:span></text:p>
              <text:p text:style-name="Normal"><text:a xlink:type="simple" xlink:href="https://hal.science/hal-01118362v1">hal-0111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05v1">Transition from Molecular Complex to Quantum Solvation in 4HeNOCS</text:a></text:p>
              <text:p text:style-name="Normal"><text:a xlink:type="simple" xlink:href="https://hal.science/search/index/?q=*&amp;authFullName_s=Francesco Paesani">Francesco Paesani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Franco Gianturco">Franco Gianturco</text:a><text:span>,</text:span><text:a xlink:type="simple" xlink:href="https://hal.science/search/index/?q=*&amp;authFullName_s=K. Birgitta Whaley">K. Birgitta Whaley</text:a></text:p>
              <text:p text:style-name="Normal"><text:span>Physical Review Letters</text:span><text:span>, 2003, 90 (7), pp.073401.<text:s/></text:span><text:a xlink:type="simple" xlink:href="https://dx.doi.org/10.1103/PhysRevLett.90.073401">⟨10.1103/PhysRevLett.90.073401⟩</text:a></text:p>
              <text:p text:style-name="Normal"><text:span>Article dans une revue</text:span></text:p>
              <text:p text:style-name="Normal"><text:a xlink:type="simple" xlink:href="https://hal.science/hal-01118305v1">hal-0111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43v1">Importance sampling in rigid body diffusion Monte Carlo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Mehul V. Patel">Mehul V. Patel</text:a><text:span>,</text:span><text:a xlink:type="simple" xlink:href="https://hal.science/search/index/?q=*&amp;authFullName_s=Parhat Niyaz">Parhat Niyaz</text:a><text:span>,</text:span><text:a xlink:type="simple" xlink:href="https://hal.science/search/index/?q=*&amp;authFullName_s=K.Birgitta Whaley">K.Birgitta Whaley</text:a></text:p>
              <text:p text:style-name="Normal"><text:span>Computer Physics Communications</text:span><text:span>, 2002, 145 (1), pp.24-47.<text:s/></text:span><text:a xlink:type="simple" xlink:href="https://dx.doi.org/10.1016/S0010-4655(02)00145-5">⟨10.1016/S0010-4655(02)00145-5⟩</text:a></text:p>
              <text:p text:style-name="Normal"><text:span>Article dans une revue</text:span></text:p>
              <text:p text:style-name="Normal"><text:a xlink:type="simple" xlink:href="https://hal.science/hal-01118243v1">hal-0111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48v1">Theoretical study of the unusual potential energy curve of the A [sup 1]Σ[sup +] state of AgH</text:a></text:p>
              <text:p text:style-name="Normal"><text:a xlink:type="simple" xlink:href="https://hal.science/search/index/?q=*&amp;authFullName_s=Henryk A. Witek">Henryk A. Witek</text:a><text:span>,</text:span><text:a xlink:type="simple" xlink:href="https://hal.science/search/index/?q=*&amp;authFullName_s=Dmitri G. Fedorov">Dmitri G. Fedorov</text:a><text:span>,</text:span><text:a xlink:type="simple" xlink:href="https://hal.science/search/index/?q=*&amp;authFullName_s=Kimihiko Hirao">Kimihiko Hirao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Per-Olof Widmark">Per-Olof Widmark</text:a></text:p>
              <text:p text:style-name="Normal"><text:span>The Journal of Chemical Physics</text:span><text:span>, 2002, 116 (19), pp.8396-8406.<text:s/></text:span><text:a xlink:type="simple" xlink:href="https://dx.doi.org/10.1063/1.1465403">⟨10.1063/1.1465403⟩</text:a></text:p>
              <text:p text:style-name="Normal"><text:span>Article dans une revue</text:span></text:p>
              <text:p text:style-name="Normal"><text:a xlink:type="simple" xlink:href="https://hal.science/hal-01118248v1">hal-0111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30v1">Quantum structure and rotational dynamics of HCN in helium clusters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K. Birgitta Whaley">K. Birgitta Whaley</text:a></text:p>
              <text:p text:style-name="Normal"><text:span>The Journal of Chemical Physics</text:span><text:span>, 2001, 115 (22), pp.10186-10198.<text:s/></text:span><text:a xlink:type="simple" xlink:href="https://dx.doi.org/10.1063/1.1407270">⟨10.1063/1.1407270⟩</text:a></text:p>
              <text:p text:style-name="Normal"><text:span>Article dans une revue</text:span></text:p>
              <text:p text:style-name="Normal"><text:a xlink:type="simple" xlink:href="https://hal.science/hal-01118230v1">hal-0111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25v1">The Jacobi–Wilson method: A new approach to the description of polyatomic molecules</text:a></text:p>
              <text:p text:style-name="Normal"><text:a xlink:type="simple" xlink:href="https://hal.science/search/index/?q=*&amp;authFullName_s=Claude Leforestier">Claude Leforestier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Claudio Muñoz">Claudio Muñoz</text:a><text:span>,</text:span><text:a xlink:type="simple" xlink:href="https://hal.science/search/index/?q=*&amp;authFullName_s=Christophe Iung">Christophe Iung</text:a></text:p>
              <text:p text:style-name="Normal"><text:span>The Journal of Chemical Physics</text:span><text:span>, 2001, 114 (5), pp.2099-2105.<text:s/></text:span><text:a xlink:type="simple" xlink:href="https://dx.doi.org/10.1063/1.1337048">⟨10.1063/1.1337048⟩</text:a></text:p>
              <text:p text:style-name="Normal"><text:span>Article dans une revue</text:span></text:p>
              <text:p text:style-name="Normal"><text:a xlink:type="simple" xlink:href="https://hal.science/hal-01118225v1">hal-0111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58v1">Parallel implementation of a pseudo-spectral calculation of molecular energy levels: Application to the water dimer (H O)</text:a></text:p>
              <text:p text:style-name="Normal"><text:a xlink:type="simple" xlink:href="https://hal.science/search/index/?q=*&amp;authFullName_s=Philip Eggert">Philip Eggert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Claude Leforestier">Claude Leforestier</text:a></text:p>
              <text:p text:style-name="Normal"><text:span>Computer Physics Communications</text:span><text:span>, 2000, 128 (1-2), pp.315-325.<text:s/></text:span><text:a xlink:type="simple" xlink:href="https://dx.doi.org/10.1016/S0010-4655(99)00518-4">⟨10.1016/S0010-4655(99)00518-4⟩</text:a></text:p>
              <text:p text:style-name="Normal"><text:span>Article dans une revue</text:span></text:p>
              <text:p text:style-name="Normal"><text:a xlink:type="simple" xlink:href="https://api.istex.fr/ark:/67375/6H6-R5KPV10P-5/fulltext.pdf?sid=hal">istex</text:a></text:p>
              <text:p text:style-name="Normal"><text:a xlink:type="simple" xlink:href="https://hal.science/hal-01117858v1">hal-0111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57v1">Six-dimensional calculation of the vibrational spectrum of the HFCO molecule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Claude Leforestier">Claude Leforestier</text:a></text:p>
              <text:p text:style-name="Normal"><text:span>The Journal of Chemical Physics</text:span><text:span>, 2000, 112 (3), pp.1212-1220.<text:s/></text:span><text:a xlink:type="simple" xlink:href="https://dx.doi.org/10.1063/1.480674">⟨10.1063/1.480674⟩</text:a></text:p>
              <text:p text:style-name="Normal"><text:span>Article dans une revue</text:span></text:p>
              <text:p text:style-name="Normal"><text:a xlink:type="simple" xlink:href="https://hal.science/hal-01117857v1">hal-0111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07v1">Vector parametrization of the N-atom problem in quantum mechanics with non-orthogonal coordinates</text:a></text:p>
              <text:p text:style-name="Normal"><text:a xlink:type="simple" xlink:href="https://hal.science/search/index/?q=*&amp;authFullName_s=Christophe Iung">Christophe Iung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Xavier Chapuisat">Xavier Chapuisat</text:a></text:p>
              <text:p text:style-name="Normal"><text:span>Physical Chemistry Chemical Physics</text:span><text:span>, 1999, 1 (15), pp.3377-3385.<text:s/></text:span><text:a xlink:type="simple" xlink:href="https://dx.doi.org/10.1039/a903466h">⟨10.1039/a903466h⟩</text:a></text:p>
              <text:p text:style-name="Normal"><text:span>Article dans une revue</text:span></text:p>
              <text:p text:style-name="Normal"><text:a xlink:type="simple" xlink:href="https://api.istex.fr/document/5DF5F1E3A834A72820BE29BF8F8511309A147D10/fulltext/pdf?sid=hal">istex</text:a></text:p>
              <text:p text:style-name="Normal"><text:a xlink:type="simple" xlink:href="https://hal.science/hal-01117507v1">hal-0111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492v1">Quantum mechanical calculation of the rate constant for the reaction H+O[sub 2]→OH+O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Claude Leforestier">Claude Leforestier</text:a><text:span>,</text:span><text:a xlink:type="simple" xlink:href="https://hal.science/search/index/?q=*&amp;authFullName_s=William H. Miller">William H. Miller</text:a></text:p>
              <text:p text:style-name="Normal"><text:span>The Journal of Chemical Physics</text:span><text:span>, 1998, 108 (9), pp.3489-3497.<text:s/></text:span><text:a xlink:type="simple" xlink:href="https://dx.doi.org/10.1063/1.475776">⟨10.1063/1.475776⟩</text:a></text:p>
              <text:p text:style-name="Normal"><text:span>Article dans une revue</text:span></text:p>
              <text:p text:style-name="Normal"><text:a xlink:type="simple" xlink:href="https://hal.science/hal-01117492v1">hal-01117492v1</text:a></text:p>
            </table:table-cell>
          </table:table-row>
        </table:table>
        <text:p text:style-name="P17"/>
        <text:p text:style-name="Heading2"><text:span text:style-name="T10">Proceedings/Recueil des communications (6)</text:span></text:p>
        <text:p text:style-name="P19"/>
        <table:table table:name="1336fd" table:style-name="1336fd">
          <table:table-column table:style-name="1336fd.0"/>
          <table:table-row>
            <table:table-cell office:value-type="string">
              <text:p text:style-name="Normal"><text:a xlink:type="simple" xlink:href="https://hal.science/hal-03996763v1">A quantum study of argon induced line mixing in ammonia doublets</text:a></text:p>
              <text:p text:style-name="Normal"><text:a xlink:type="simple" xlink:href="https://hal.science/search/index/?q=*&amp;authFullName_s=Franck Thibault">Franck Thibault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Christian Boulet">Christian Boulet</text:a></text:p>
              <text:p text:style-name="Normal"><text:span>25th International Conference on Spectral Line Shapes</text:span><text:span>,<text:s/></text:span><text:span>Journal of Physics: Conference Series</text:span><text:span>, 2439 (1), pp.012008, 2023,<text:s/></text:span><text:a xlink:type="simple" xlink:href="https://dx.doi.org/10.1088/1742-6596/2439/1/012008">⟨10.1088/1742-6596/2439/1/012008⟩</text:a></text:p>
              <text:p text:style-name="Normal"><text:span>Proceedings/Recueil des communications</text:span></text:p>
              <text:p text:style-name="Normal"><text:a xlink:type="simple" xlink:href="https://hal.science/hal-03996763v1">hal-0399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957v1">Temperature dependence of sodium and ionized calcium resonance lines perturbed by helium</text:a></text:p>
              <text:p text:style-name="Normal"><text:a xlink:type="simple" xlink:href="https://hal.science/search/index/?q=*&amp;authFullName_s=Nicole F. Allard">Nicole F. Allard</text:a><text:span>,</text:span><text:a xlink:type="simple" xlink:href="https://hal.science/search/index/?q=*&amp;authFullName_s=Derek Homeier">Derek Homeier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John Kielkopf">John Kielkopf</text:a></text:p>
              <text:p text:style-name="Normal"><text:span>XXII International Conference on Spectral Line Shapes 2014</text:span><text:span>, 548, pp.012006, 2014, the proceedings of the XXII International Conference on Spectral Line Shapes (ICSLS 2014).,<text:s/></text:span><text:a xlink:type="simple" xlink:href="https://dx.doi.org/10.1088/1742-6596/548/1/012006">⟨10.1088/1742-6596/548/1/012006⟩</text:a></text:p>
              <text:p text:style-name="Normal"><text:span>Proceedings/Recueil des communications</text:span></text:p>
              <text:p text:style-name="Normal"><text:a xlink:type="simple" xlink:href="https://hal.science/hal-01088957v1">hal-0108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59v1">Multi Dimensional Quantum Dynamics</text:a></text:p>
              <text:p text:style-name="Normal"><text:a xlink:type="simple" xlink:href="https://hal.science/search/index/?q=*&amp;authFullName_s=Maurício D. Coutinho-Neto">Maurício D. Coutinho-Neto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Uwe Manthe">Uwe Manthe</text:a></text:p>
              <text:p text:style-name="Normal"><text:span>High performance computing in science and engineering, Munich 2004 : Transactions of the Second Joint HLRB and KONWIHR Status and Result Workshop</text:span><text:span>, 2004, The Proceedings of the Second Joint HLRB and KONWIHR Result and Reviewing Workshop</text:span></text:p>
              <text:p text:style-name="Normal"><text:span>Proceedings/Recueil des communications</text:span></text:p>
              <text:p text:style-name="Normal"><text:a xlink:type="simple" xlink:href="https://hal.science/hal-01118859v1">hal-0111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53v1">Efficient implementation of the projection Operator Imaginary Time Spectral Evolution (POITSE) method for excited state</text:a></text:p>
              <text:p text:style-name="Normal"><text:a xlink:type="simple" xlink:href="https://hal.science/search/index/?q=*&amp;authFullName_s=Patrick Huang">Patrick Huang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K. Birgitta Whaley">K. Birgitta Whaley</text:a></text:p>
              <text:p text:style-name="Normal"><text:span>The Proceedings of the 11th International Conference on Recent Progress in Many-Body Theories</text:span><text:span>, 6, pp.293-302, 2002, Advances in Quantum Many-Body Theory</text:span></text:p>
              <text:p text:style-name="Normal"><text:span>Proceedings/Recueil des communications</text:span></text:p>
              <text:p text:style-name="Normal"><text:a xlink:type="simple" xlink:href="https://hal.science/hal-01118853v1">hal-0111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77v1">Structure and spectroscopy of doped helium clusters using Monte Carlo techniques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K. Birgitta Whaley">K. Birgitta Whaley</text:a></text:p>
              <text:p text:style-name="Normal"><text:span>The Proceedings of the 11th International Conference on Recent Progress in Many-Body Theories</text:span><text:span>, 6, pp.293-302, 2002, Advances in Quantum Many-Body Theory</text:span></text:p>
              <text:p text:style-name="Normal"><text:span>Proceedings/Recueil des communications</text:span></text:p>
              <text:p text:style-name="Normal"><text:a xlink:type="simple" xlink:href="https://hal.science/hal-01119877v1">hal-0111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48v1">Adiabatic Contraction of Molecular Bases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Claude Leforestier">Claude Leforestier</text:a></text:p>
              <text:p text:style-name="Normal"><text:span>Rovibrational Bound States in Polyatomic Molecules</text:span><text:span>, 1999, Rovibrational Bound States in Polyatomic Molecules, 9780952273667</text:span></text:p>
              <text:p text:style-name="Normal"><text:span>Proceedings/Recueil des communications</text:span></text:p>
              <text:p text:style-name="Normal"><text:a xlink:type="simple" xlink:href="https://hal.science/hal-01118848v1">hal-01118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Viel</dc:title>
    <dc:subject/>
    <dc:description>CV</dc:description>
    <dc:creator/>
    <dc:date>2026-05-01T17:20:18.000</dc:date>
    <meta:generator>PHPWord</meta:generator>
    <meta:initial-creator>CCSD</meta:initial-creator>
    <meta:creation-date>2026-05-01T17:20:18.000</meta:creation-date>
    <meta:keyword/>
    <meta:user-defined meta:name="Category"/>
    <meta:user-defined meta:name="Company"/>
    <meta:user-defined meta:name="Manager"/>
  </office:meta>
</office:document-meta>
</file>