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7e07" style:family="table">
      <style:table-properties style:rel-width="100" table:align="center"/>
    </style:style>
    <style:style style:name="b67e07.0" style:family="table-column">
      <style:table-column-properties style:column-width="0.00cm"/>
    </style:style>
    <style:style style:name="21daaf" style:family="table">
      <style:table-properties style:rel-width="100" table:align="center"/>
    </style:style>
    <style:style style:name="21daaf.0" style:family="table-column">
      <style:table-column-properties style:column-width="0.00cm"/>
    </style:style>
    <style:style style:name="213d97" style:family="table">
      <style:table-properties style:rel-width="100" table:align="center"/>
    </style:style>
    <style:style style:name="213d97.0" style:family="table-column">
      <style:table-column-properties style:column-width="0.00cm"/>
    </style:style>
    <style:style style:name="d4c2f4" style:family="table">
      <style:table-properties style:rel-width="100" table:align="center"/>
    </style:style>
    <style:style style:name="d4c2f4.0" style:family="table-column">
      <style:table-column-properties style:column-width="0.00cm"/>
    </style:style>
    <style:style style:name="f726d5" style:family="table">
      <style:table-properties style:rel-width="100" table:align="center"/>
    </style:style>
    <style:style style:name="f726d5.0" style:family="table-column">
      <style:table-column-properties style:column-width="0.00cm"/>
    </style:style>
    <style:style style:name="c08f89" style:family="table">
      <style:table-properties style:rel-width="100" table:align="center"/>
    </style:style>
    <style:style style:name="c08f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Ursula Wint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b67e07" table:style-name="b67e07">
          <table:table-column table:style-name="b67e07.0"/>
          <table:table-row>
            <table:table-cell office:value-type="string">
              <text:p text:style-name="Normal"><text:a xlink:type="simple" xlink:href="https://theses.hal.science/tel-04523324v1">Les religieuses à l’écriture : entre espace et émotion dans le roman épistolaire français et italien</text:a></text:p>
              <text:p text:style-name="Normal"><text:a xlink:type="simple" xlink:href="https://hal.science/search/index/?q=*&amp;authFullName_s=Ursula Winter">Ursula Winter</text:a></text:p>
              <text:p text:style-name="Normal"><text:span>Littératures. Université Bourgogne Franche-Comté; Katholische Universität Eichstätt-Ingolstadt, 2023. Français.<text:s/></text:span><text:a xlink:type="simple" xlink:href="https://www.theses.fr/2023UBFCH029">⟨NNT : 2023UBFCH029⟩</text:a></text:p>
              <text:p text:style-name="Normal"><text:span>Thèse</text:span></text:p>
              <text:p text:style-name="Normal"><text:a xlink:type="simple" xlink:href="https://theses.hal.science/tel-04523324v1">tel-04523324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21daaf" table:style-name="21daaf">
          <table:table-column table:style-name="21daaf.0"/>
          <table:table-row>
            <table:table-cell office:value-type="string">
              <text:p text:style-name="Normal"><text:a xlink:type="simple" xlink:href="https://hal.science/hal-05251644v1">Les religieuses à l’écriture</text:a></text:p>
              <text:p text:style-name="Normal"><text:a xlink:type="simple" xlink:href="https://hal.science/search/index/?q=*&amp;authFullName_s=Ursula Winter">Ursula Winter</text:a></text:p>
              <text:p text:style-name="Normal"><text:a xlink:type="simple" xlink:href="https://www.avm-verlag.de/detailview?no=L95477185">Akademische Verlagsgemeinschaft München</text:a><text:span>, 2025, 978-3-95477-185-1, 978-3-96091-641-3</text:span></text:p>
              <text:p text:style-name="Normal"><text:span>Ouvrages</text:span></text:p>
              <text:p text:style-name="Normal"><text:a xlink:type="simple" xlink:href="https://hal.science/hal-05251644v1">hal-05251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224v1">Grenzen</text:a></text:p>
              <text:p text:style-name="Normal"><text:a xlink:type="simple" xlink:href="https://hal.science/search/index/?q=*&amp;authFullName_s=Barbara Kuhn">Barbara Kuhn</text:a><text:span>,</text:span><text:a xlink:type="simple" xlink:href="https://hal.science/search/index/?q=*&amp;authFullName_s=Ursula Winter">Ursula Winter</text:a></text:p>
              <text:p text:style-name="Normal"><text:span>Königshausen &amp; Neumann, 2019, 978-3-8260-6516-3</text:span></text:p>
              <text:p text:style-name="Normal"><text:span>Ouvrages</text:span></text:p>
              <text:p text:style-name="Normal"><text:a xlink:type="simple" xlink:href="https://hal.science/hal-05185224v1">hal-05185224v1</text:a></text:p>
            </table:table-cell>
          </table:table-row>
        </table:table>
        <text:p text:style-name="P13"/>
        <text:p text:style-name="Heading2"><text:span text:style-name="T5">Article dans une revue (8)</text:span></text:p>
        <text:p text:style-name="P15"/>
        <table:table table:name="213d97" table:style-name="213d97">
          <table:table-column table:style-name="213d97.0"/>
          <table:table-row>
            <table:table-cell office:value-type="string">
              <text:p text:style-name="Normal"><text:a xlink:type="simple" xlink:href="https://hal.science/hal-05247370v1">Isabelle Tremblay: Les Fantômes du roman épistolaire d’Ancien Régime. L’interlocuteur absent dans la fiction monophonique. Leiden/Boston: Brill/Rodopi 2018</text:a></text:p>
              <text:p text:style-name="Normal"><text:a xlink:type="simple" xlink:href="https://hal.science/search/index/?q=*&amp;authFullName_s=Ursula Winter">Ursula Winter</text:a></text:p>
              <text:p text:style-name="Normal"><text:span>Romanische Forschungen</text:span><text:span>, 2021, 133 (3), pp.441-443.<text:s/></text:span><text:a xlink:type="simple" xlink:href="https://dx.doi.org/10.3196/003581221833406239">⟨10.3196/00358122183340623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247370v1">hal-05247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292v1">Hanna Nohe: Fingierte Orientalen erschaffen Europa. Zur Konstruktion kultureller Identitäten im Reisebriefroman der Aufklärung. Paderborn: Wilhelm Fink 2018</text:a></text:p>
              <text:p text:style-name="Normal"><text:a xlink:type="simple" xlink:href="https://hal.science/search/index/?q=*&amp;authFullName_s=Ursula Winter">Ursula Winter</text:a></text:p>
              <text:p text:style-name="Normal"><text:span>Rivista di Letterature moderne e comparate</text:span><text:span>, 2019, LXXII (2), pp.221-22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252292v1">hal-05252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4587v1">Die Hölle up to date</text:a></text:p>
              <text:p text:style-name="Normal"><text:a xlink:type="simple" xlink:href="https://hal.science/search/index/?q=*&amp;authFullName_s=Ursula Winter">Ursula Winter</text:a></text:p>
              <text:p text:style-name="Normal"><text:span>Italienisch. Zeitschrift für italienische Sprache und Literatur</text:span><text:span>, 2018, 40 (80), pp.80-99</text:span></text:p>
              <text:p text:style-name="Normal"><text:span>Article dans une revue</text:span></text:p>
              <text:p text:style-name="Normal"><text:a xlink:type="simple" xlink:href="https://hal.science/hal-05054587v1">hal-05054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6047v1">Stella Lange: Gefühle schwarz auf weiß. Implizieren, Beschreiben und Benennen von Emotionen im empfindsamen Briefroman um 1800. Heidelberg: Winter 2016</text:a></text:p>
              <text:p text:style-name="Normal"><text:a xlink:type="simple" xlink:href="https://hal.science/search/index/?q=*&amp;authFullName_s=Ursula Winter">Ursula Winter</text:a></text:p>
              <text:p text:style-name="Normal"><text:span>Archiv für das studium der neueren Sprachen und Literaturen</text:span><text:span>, 2018, 255 (2), pp.461-465.<text:s/></text:span><text:a xlink:type="simple" xlink:href="https://dx.doi.org/10.37307/j.1866-5381.2018.02.40">⟨10.37307/j.1866-5381.2018.02.4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96047v1">hal-0519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6038v1">Helena Sanson / Francesco Lucioli (Hg.): Conduct Literature for and about Women in Italy. 1470-1900. Prescribing and Describing Life. Paris: Classiques Garnier 2016</text:a></text:p>
              <text:p text:style-name="Normal"><text:a xlink:type="simple" xlink:href="https://hal.science/search/index/?q=*&amp;authFullName_s=Ursula Winter">Ursula Winter</text:a></text:p>
              <text:p text:style-name="Normal"><text:span>Archiv für das studium der neueren Sprachen und Literaturen</text:span><text:span>, 2018, 255 (1), pp.237-240.<text:s/></text:span><text:a xlink:type="simple" xlink:href="https://dx.doi.org/10.37307/j.1866-5381.2018.01.34">⟨10.37307/j.1866-5381.2018.01.3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96038v1">hal-05196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467v1">L'inferno up to date</text:a></text:p>
              <text:p text:style-name="Normal"><text:a xlink:type="simple" xlink:href="https://hal.science/search/index/?q=*&amp;authFullName_s=Ursula Winter">Ursula Winter</text:a></text:p>
              <text:p text:style-name="Normal"><text:span>Dante e l'Arte</text:span><text:span>, 2018, 5, pp.61-80.<text:s/></text:span><text:a xlink:type="simple" xlink:href="https://dx.doi.org/10.5565/rev/dea.94">⟨10.5565/rev/dea.94⟩</text:a></text:p>
              <text:p text:style-name="Normal"><text:span>Article dans une revue</text:span></text:p>
              <text:p text:style-name="Normal"><text:a xlink:type="simple" xlink:href="https://hal.science/hal-05032467v1">hal-05032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6043v1">Wolfgang Matzat: Perspektiven des Romans: Raum, Zeit, Gesellschaft. Ein romanistischer Beitrag zur Gattungstheorie. Stuttgart / Weimar: Metzler 2014</text:a></text:p>
              <text:p text:style-name="Normal"><text:a xlink:type="simple" xlink:href="https://hal.science/search/index/?q=*&amp;authFullName_s=Ursula Winter">Ursula Winter</text:a></text:p>
              <text:p text:style-name="Normal"><text:span>Archiv für das studium der neueren Sprachen und Literaturen</text:span><text:span>, 2017, 254 (2), pp.468-471.<text:s/></text:span><text:a xlink:type="simple" xlink:href="https://dx.doi.org/10.37307/j.1866-5381.2017.02.34">⟨10.37307/j.1866-5381.2017.02.3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96043v1">hal-05196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054v1">Literarisierung von Musik als Intermedialitätsphänomen</text:a></text:p>
              <text:p text:style-name="Normal"><text:a xlink:type="simple" xlink:href="https://hal.science/search/index/?q=*&amp;authFullName_s=Ursula Winter">Ursula Winter</text:a></text:p>
              <text:p text:style-name="Normal"><text:span>promptus – Würzburger Beiträge zur Romanistik</text:span><text:span>, 2016, 2, pp.281-306</text:span></text:p>
              <text:p text:style-name="Normal"><text:span>Article dans une revue</text:span></text:p>
              <text:p text:style-name="Normal"><text:a xlink:type="simple" xlink:href="https://hal.science/hal-05032054v1">hal-05032054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d4c2f4" table:style-name="d4c2f4">
          <table:table-column table:style-name="d4c2f4.0"/>
          <table:table-row>
            <table:table-cell office:value-type="string">
              <text:p text:style-name="Normal"><text:a xlink:type="simple" xlink:href="https://hal.science/hal-05185267v1">Analisi narratologica</text:a></text:p>
              <text:p text:style-name="Normal"><text:a xlink:type="simple" xlink:href="https://hal.science/search/index/?q=*&amp;authFullName_s=Ursula Winter">Ursula Winter</text:a></text:p>
              <text:p text:style-name="Normal"><text:span>La Lauda su Giovanni Battista del codice Ambrosiano N 95 sup. Testo, lingua e tradizioni. Con i contributi dei partecipanti alla Scuola estiva “Filologia romanza e edizione dei testi”, Klagenfurt, 11–16 settembre 2016</text:span><text:span>, Romanische Texte des Mittelalters – Editionen der Klagenfurter Sommerschule «Philologie Romane et Édition des Textes» (2),<text:s/></text:span><text:a xlink:type="simple" xlink:href="https://www.winter-verlag.de/de/detail/978-3-8253-4668-3/Wilhelm_Ed_La_Lauda_su_Battista_Testo/">Winter</text:a><text:span>, pp.87-95, 2020, 978-3-8253-4668-3; 978-3-8253-7920-9</text:span></text:p>
              <text:p text:style-name="Normal"><text:span>Chapitre d'ouvrage</text:span></text:p>
              <text:p text:style-name="Normal"><text:a xlink:type="simple" xlink:href="https://hal.science/hal-05185267v1">hal-05185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277v1">Nationen in Europa: Auslaufmodell oder Erfolgsgarant?</text:a></text:p>
              <text:p text:style-name="Normal"><text:a xlink:type="simple" xlink:href="https://hal.science/search/index/?q=*&amp;authFullName_s=Ursula Winter">Ursula Winter</text:a></text:p>
              <text:p text:style-name="Normal"><text:span>Nation 2012? Was bedeutet Nation heute und welchem Wandel unterliegt sie?</text:span><text:span>,<text:s/></text:span><text:a xlink:type="simple" xlink:href="https://www.deutsche-gesellschaft-ev.de/publikation/publikationen-wettbewerbe/389-nation-2012.html">Mitteldeutscher Verlag</text:a><text:span>, pp.237-244, 2013, 978-3-95462-073-9; 978-3-95462-161-3</text:span></text:p>
              <text:p text:style-name="Normal"><text:span>Chapitre d'ouvrage</text:span></text:p>
              <text:p text:style-name="Normal"><text:a xlink:type="simple" xlink:href="https://hal.science/hal-05185277v1">hal-05185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945v1">Zielgruppenorientierung im Haus des Deutschen Ostens</text:a></text:p>
              <text:p text:style-name="Normal"><text:a xlink:type="simple" xlink:href="https://hal.science/search/index/?q=*&amp;authFullName_s=Ursula Winter">Ursula Winter</text:a></text:p>
              <text:p text:style-name="Normal"><text:span>Deutsche Siedlungsgeschichte, Literatur und Kultur in Mittel-, Ost- und Südosteuropa</text:span><text:span>,<text:s/></text:span><text:a xlink:type="simple" xlink:href="https://www.deutsche-gesellschaft-ev.de/publikation/online-publikationen/111-2013-sommerakademie.html">Deutsche Gesellschaft e. V.</text:a><text:span>, 2013</text:span></text:p>
              <text:p text:style-name="Normal"><text:span>Chapitre d'ouvrage</text:span></text:p>
              <text:p text:style-name="Normal"><text:a xlink:type="simple" xlink:href="https://hal.science/hal-05040945v1">hal-05040945v1</text:a></text:p>
            </table:table-cell>
          </table:table-row>
        </table:table>
        <text:p text:style-name="P19"/>
        <text:p text:style-name="Heading2"><text:span text:style-name="T7">Autre publication scientifique (5)</text:span></text:p>
        <text:p text:style-name="P21"/>
        <table:table table:name="f726d5" table:style-name="f726d5">
          <table:table-column table:style-name="f726d5.0"/>
          <table:table-row>
            <table:table-cell office:value-type="string">
              <text:p text:style-name="Normal"><text:a xlink:type="simple" xlink:href="https://hal.science/hal-05032486v1">Deutsche Nachwuchskräfte in Zürich</text:a></text:p>
              <text:p text:style-name="Normal"><text:a xlink:type="simple" xlink:href="https://hal.science/search/index/?q=*&amp;authFullName_s=Lars Garbe">Lars Garbe</text:a><text:span>,</text:span><text:a xlink:type="simple" xlink:href="https://hal.science/search/index/?q=*&amp;authFullName_s=Florentine Müller">Florentine Müller</text:a><text:span>,</text:span><text:a xlink:type="simple" xlink:href="https://hal.science/search/index/?q=*&amp;authFullName_s=Christian Schäfer">Christian Schäfer</text:a><text:span>,</text:span><text:a xlink:type="simple" xlink:href="https://hal.science/search/index/?q=*&amp;authFullName_s=Lea Schlicher">Lea Schlicher</text:a><text:span>,</text:span><text:a xlink:type="simple" xlink:href="https://hal.science/search/index/?q=*&amp;authFullName_s=Lisa Sommer">Lisa Sommer</text:a><text:span>et al.</text:span></text:p>
              <text:p text:style-name="Normal"><text:span>2023, pp.10</text:span></text:p>
              <text:p text:style-name="Normal"><text:span>Autre publication scientifique</text:span></text:p>
              <text:p text:style-name="Normal"><text:a xlink:type="simple" xlink:href="https://hal.science/hal-05032486v1">hal-05032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484v1">Die Bibliothekspartnerschaft Marburg-Sibiu</text:a></text:p>
              <text:p text:style-name="Normal"><text:a xlink:type="simple" xlink:href="https://hal.science/search/index/?q=*&amp;authFullName_s=Riana Bucșă">Riana Bucșă</text:a><text:span>,</text:span><text:a xlink:type="simple" xlink:href="https://hal.science/search/index/?q=*&amp;authFullName_s=Valer Simion Cosma">Valer Simion Cosma</text:a><text:span>,</text:span><text:a xlink:type="simple" xlink:href="https://hal.science/search/index/?q=*&amp;authFullName_s=Elena Mărginean">Elena Mărginean</text:a><text:span>,</text:span><text:a xlink:type="simple" xlink:href="https://hal.science/search/index/?q=*&amp;authFullName_s=Ursula Winter">Ursula Winter</text:a><text:span>,</text:span><text:a xlink:type="simple" xlink:href="https://hal.science/search/index/?q=*&amp;authFullName_s=Andrea Wolff-Wölk">Andrea Wolff-Wölk</text:a></text:p>
              <text:p text:style-name="Normal"><text:span>2023, pp.[117-120].<text:s/></text:span><text:a xlink:type="simple" xlink:href="https://dx.doi.org/10.5282/o-bib/5986">⟨10.5282/o-bib/5986⟩</text:a></text:p>
              <text:p text:style-name="Normal"><text:span>Autre publication scientifique</text:span></text:p>
              <text:p text:style-name="Normal"><text:a xlink:type="simple" xlink:href="https://hal.science/hal-05032484v1">hal-05032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480v1">Grenzüberschreitende Wissensvernetzung im Mittelalter und im Digitalzeitalter</text:a></text:p>
              <text:p text:style-name="Normal"><text:a xlink:type="simple" xlink:href="https://hal.science/search/index/?q=*&amp;authFullName_s=Ursula Winter">Ursula Winter</text:a></text:p>
              <text:p text:style-name="Normal"><text:span>2021, pp.295-297.<text:s/></text:span><text:a xlink:type="simple" xlink:href="https://dx.doi.org/10.3196/186429502068541">⟨10.3196/186429502068541⟩</text:a></text:p>
              <text:p text:style-name="Normal"><text:span>Autre publication scientifique</text:span></text:p>
              <text:p text:style-name="Normal"><text:a xlink:type="simple" xlink:href="https://hal.science/hal-05032480v1">hal-05032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474v1">Dante und das Jüngste Gericht</text:a></text:p>
              <text:p text:style-name="Normal"><text:a xlink:type="simple" xlink:href="https://hal.science/search/index/?q=*&amp;authFullName_s=Andrea Stück">Andrea Stück</text:a><text:span>,</text:span><text:a xlink:type="simple" xlink:href="https://hal.science/search/index/?q=*&amp;authFullName_s=Ursula Winter">Ursula Winter</text:a></text:p>
              <text:p text:style-name="Normal"><text:span>2018, pp.8-20</text:span></text:p>
              <text:p text:style-name="Normal"><text:span>Autre publication scientifique</text:span></text:p>
              <text:p text:style-name="Normal"><text:a xlink:type="simple" xlink:href="https://hal.science/hal-05032474v1">hal-0503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6064v1">Minderheiten in Europa, ein ewig junges Thema</text:a></text:p>
              <text:p text:style-name="Normal"><text:a xlink:type="simple" xlink:href="https://hal.science/search/index/?q=*&amp;authFullName_s=Carolin Dameris">Carolin Dameris</text:a><text:span>,</text:span><text:a xlink:type="simple" xlink:href="https://hal.science/search/index/?q=*&amp;authFullName_s=Ursula Winter">Ursula Winter</text:a></text:p>
              <text:p text:style-name="Normal"><text:span>2012, pp.125-131</text:span></text:p>
              <text:p text:style-name="Normal"><text:span>Autre publication scientifique</text:span></text:p>
              <text:p text:style-name="Normal"><text:a xlink:type="simple" xlink:href="https://hal.science/hal-05196064v1">hal-05196064v1</text:a></text:p>
            </table:table-cell>
          </table:table-row>
        </table:table>
        <text:p text:style-name="P22"/>
        <text:p text:style-name="Heading2"><text:span text:style-name="T8">Article de blog scientifique (1)</text:span></text:p>
        <text:p text:style-name="P24"/>
        <table:table table:name="c08f89" table:style-name="c08f89">
          <table:table-column table:style-name="c08f89.0"/>
          <table:table-row>
            <table:table-cell office:value-type="string">
              <text:p text:style-name="Normal"><text:a xlink:type="simple" xlink:href="https://hal.science/hal-05040947v1">Qualitative Metadaten – Hilfe und Herausforderung zugleich</text:a></text:p>
              <text:p text:style-name="Normal"><text:a xlink:type="simple" xlink:href="https://hal.science/search/index/?q=*&amp;authFullName_s=Ursula Winter">Ursula Winter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5040947v1">hal-050409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rsula Winter</dc:title>
    <dc:subject/>
    <dc:description>CV</dc:description>
    <dc:creator/>
    <dc:date>2026-04-30T14:05:32.000</dc:date>
    <meta:generator>PHPWord</meta:generator>
    <meta:initial-creator>CCSD</meta:initial-creator>
    <meta:creation-date>2026-04-30T14:05:32.000</meta:creation-date>
    <meta:keyword/>
    <meta:user-defined meta:name="Category"/>
    <meta:user-defined meta:name="Company"/>
    <meta:user-defined meta:name="Manager"/>
  </office:meta>
</office:document-meta>
</file>