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9bb" style:family="table">
      <style:table-properties style:rel-width="100" table:align="center"/>
    </style:style>
    <style:style style:name="9109bb.0" style:family="table-column">
      <style:table-column-properties style:column-width="0.00cm"/>
    </style:style>
    <style:style style:name="0b4bd0" style:family="table">
      <style:table-properties style:rel-width="100" table:align="center"/>
    </style:style>
    <style:style style:name="0b4bd0.0" style:family="table-column">
      <style:table-column-properties style:column-width="0.00cm"/>
    </style:style>
    <style:style style:name="9532ed" style:family="table">
      <style:table-properties style:rel-width="100" table:align="center"/>
    </style:style>
    <style:style style:name="9532ed.0" style:family="table-column">
      <style:table-column-properties style:column-width="0.00cm"/>
    </style:style>
    <style:style style:name="95d958" style:family="table">
      <style:table-properties style:rel-width="100" table:align="center"/>
    </style:style>
    <style:style style:name="95d958.0" style:family="table-column">
      <style:table-column-properties style:column-width="0.00cm"/>
    </style:style>
    <style:style style:name="eae294" style:family="table">
      <style:table-properties style:rel-width="100" table:align="center"/>
    </style:style>
    <style:style style:name="eae294.0" style:family="table-column">
      <style:table-column-properties style:column-width="0.00cm"/>
    </style:style>
    <style:style style:name="5cb7f1" style:family="table">
      <style:table-properties style:rel-width="100" table:align="center"/>
    </style:style>
    <style:style style:name="5cb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Ser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109bb" table:style-name="9109bb">
          <table:table-column table:style-name="9109bb.0"/>
          <table:table-row>
            <table:table-cell office:value-type="string">
              <text:p text:style-name="Normal"><text:a xlink:type="simple" xlink:href="https://hal.science/hal-04387614v2">Exponential stabilizability and observability at the target imply semiglobal exponential stabilizability by templated output feedback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Ulysse Serres">Ulysse Serres</text:a></text:p>
              <text:p text:style-name="Normal"><text:span>Systems and Control Letters</text:span><text:span>, 2025, 195, pp.105971.<text:s/></text:span><text:a xlink:type="simple" xlink:href="https://dx.doi.org/10.1016/j.sysconle.2024.105971">⟨10.1016/j.sysconle.2024.105971⟩</text:a></text:p>
              <text:p text:style-name="Normal"><text:span>Article dans une revue</text:span></text:p>
              <text:p text:style-name="Normal"><text:a xlink:type="simple" xlink:href="https://hal.science/hal-04387614v2">hal-04387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05v1">From local to global asymptotic stabilizability for weakly contractive control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Ulysse Serres">Ulysse Serres</text:a></text:p>
              <text:p text:style-name="Normal"><text:span>Automatica</text:span><text:span>, 2021, 124, pp.109308.<text:s/></text:span><text:a xlink:type="simple" xlink:href="https://dx.doi.org/10.1016/j.automatica.2020.109308">⟨10.1016/j.automatica.2020.109308⟩</text:a></text:p>
              <text:p text:style-name="Normal"><text:span>Article dans une revue</text:span></text:p>
              <text:p text:style-name="Normal"><text:a xlink:type="simple" xlink:href="https://hal.science/hal-02611605v1">hal-026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20v2">Luenberger observers for infinite-dimensional systems, Back and Forth Nudging and application to a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/text:p>
              <text:p text:style-name="Normal"><text:span>SIAM Journal on Control and Optimization</text:span><text:span>, 2021, 59 (2), pp.857-886.<text:s/></text:span><text:a xlink:type="simple" xlink:href="https://dx.doi.org/10.1137/20M1329020">⟨10.1137/20M1329020⟩</text:a></text:p>
              <text:p text:style-name="Normal"><text:span>Article dans une revue</text:span></text:p>
              <text:p text:style-name="Normal"><text:a xlink:type="simple" xlink:href="https://hal.science/hal-02529820v2">hal-02529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20v2">Avoiding observability singularities in output feedback bilinear system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Ulysse Serres">Ulysse Serres</text:a></text:p>
              <text:p text:style-name="Normal"><text:span>SIAM Journal on Control and Optimization</text:span><text:span>, 2021, 59 (3), pp.1759-1780.<text:s/></text:span><text:a xlink:type="simple" xlink:href="https://dx.doi.org/10.1137/19M1272925">⟨10.1137/19M1272925⟩</text:a></text:p>
              <text:p text:style-name="Normal"><text:span>Article dans une revue</text:span></text:p>
              <text:p text:style-name="Normal"><text:a xlink:type="simple" xlink:href="https://hal.science/hal-02172420v2">hal-02172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35v1">New dynamical observer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et al.</text:span></text:p>
              <text:p text:style-name="Normal"><text:span>Journal of Process Control</text:span><text:span>, 2020, 87, pp.17-26.<text:s/></text:span><text:a xlink:type="simple" xlink:href="https://dx.doi.org/10.1016/j.jprocont.2019.12.012">⟨10.1016/j.jprocont.2019.12.012⟩</text:a></text:p>
              <text:p text:style-name="Normal"><text:span>Article dans une revue</text:span></text:p>
              <text:p text:style-name="Normal"><text:a xlink:type="simple" xlink:href="https://hal.science/hal-02448635v1">hal-024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47v1">Minimal time synthesis for a kinematic drone model</text:a></text:p>
              <text:p text:style-name="Normal"><text:a xlink:type="simple" xlink:href="https://hal.science/search/index/?q=*&amp;authFullName_s=Marc-Aurèle Lagache">Marc-Aurèle Lagache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Vincent Andrieu">Vincent Andrieu</text:a></text:p>
              <text:p text:style-name="Normal"><text:span>Mathematical Control and Related Fields</text:span><text:span>, 2017, 7 (2), pp.259 - 288.<text:s/></text:span><text:a xlink:type="simple" xlink:href="https://dx.doi.org/10.3934/mcrf.2017009">⟨10.3934/mcrf.2017009⟩</text:a></text:p>
              <text:p text:style-name="Normal"><text:span>Article dans une revue</text:span></text:p>
              <text:p text:style-name="Normal"><text:a xlink:type="simple" xlink:href="https://hal.science/hal-01643247v1">hal-0164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16v1">Continuous-discrete time observer design for Lipschitz systems with sampled measurements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IEEE Transactions on Automatic Control</text:span><text:span>, 2015, 60 (3), pp.787 - 792<text:s/></text:span><text:a xlink:type="simple" xlink:href="https://dx.doi.org/10.1109/TAC.2014.2329211">⟨10.1109/TAC.2014.2329211⟩</text:a></text:p>
              <text:p text:style-name="Normal"><text:span>Article dans une revue</text:span></text:p>
              <text:p text:style-name="Normal"><text:a xlink:type="simple" xlink:href="https://hal.science/hal-01018716v1">hal-0101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49v1">Self-triggered Continuous Discrete Observer with Updated Sampling Period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Automatica</text:span><text:span>, 2015, 62, pp.106-113.<text:s/></text:span><text:a xlink:type="simple" xlink:href="https://dx.doi.org/10.1016/j.automatica.2015.09.018">⟨10.1016/j.automatica.2015.09.018⟩</text:a></text:p>
              <text:p text:style-name="Normal"><text:span>Article dans une revue</text:span></text:p>
              <text:p text:style-name="Normal"><text:a xlink:type="simple" xlink:href="https://hal.science/hal-01218649v1">hal-012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31v2">How humans fly</text:a></text:p>
              <text:p text:style-name="Normal"><text:a xlink:type="simple" xlink:href="https://hal.science/search/index/?q=*&amp;authFullName_s=Alain Ajami">Alain Ajami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Ulysse Serres">Ulysse Serres</text:a></text:p>
              <text:p text:style-name="Normal"><text:span>ESAIM: Control, Optimisation and Calculus of Variations</text:span><text:span>, 2013, 19 (4), https://www.esaim-cocv.org/articles/cocv/abs/2013/04/cocv120043/cocv120043.html.<text:s/></text:span><text:a xlink:type="simple" xlink:href="https://dx.doi.org/10.1051/cocv/2012043">⟨10.1051/cocv/2012043⟩</text:a></text:p>
              <text:p text:style-name="Normal"><text:span>Article dans une revue</text:span></text:p>
              <text:p text:style-name="Normal"><text:a xlink:type="simple" xlink:href="https://api.istex.fr/document/C5CB4762C24E2273CA25A78BE8C531ED07E81F2D/fulltext/pdf?sid=hal">istex</text:a></text:p>
              <text:p text:style-name="Normal"><text:a xlink:type="simple" xlink:href="https://hal.science/hal-00744131v2">hal-00744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04v2">On the convergence of linear switched systems</text:a></text:p>
              <text:p text:style-name="Normal"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text:span>,</text:span><text:a xlink:type="simple" xlink:href="https://hal.science/search/index/?q=*&amp;authFullName_s=Pierre Riedinger">Pierre Riedinger</text:a></text:p>
              <text:p text:style-name="Normal"><text:span>IEEE Transactions on Automatic Control</text:span><text:span>, 2011, 56 (2), pp.320-332.<text:s/></text:span><text:a xlink:type="simple" xlink:href="https://dx.doi.org/10.1109/TAC.2010.2054950">⟨10.1109/TAC.2010.2054950⟩</text:a></text:p>
              <text:p text:style-name="Normal"><text:span>Article dans une revue</text:span></text:p>
              <text:p text:style-name="Normal"><text:a xlink:type="simple" xlink:href="https://hal.science/hal-00371104v2">hal-00371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47v1">Microlocal normal forms for regular fully nonlinear two-dimensional control systems</text:a></text:p>
              <text:p text:style-name="Normal"><text:a xlink:type="simple" xlink:href="https://hal.science/search/index/?q=*&amp;authFullName_s=Ulysse Serres">Ulysse Serres</text:a></text:p>
              <text:p text:style-name="Normal"><text:span>Proceedings of the Steklov Institute of Mathematics</text:span><text:span>, 2010, 270 (1), http://dx.doi.org/10.1134/S0081543810030193.<text:s/></text:span><text:a xlink:type="simple" xlink:href="https://dx.doi.org/10.1134/S0081543810030193">⟨10.1134/S0081543810030193⟩</text:a></text:p>
              <text:p text:style-name="Normal"><text:span>Article dans une revue</text:span></text:p>
              <text:p text:style-name="Normal"><text:a xlink:type="simple" xlink:href="https://hal.science/hal-00369347v1">hal-0036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31v1">On Zermelo-like problems: a Gauss-Bonnet inequality and an E. Hopf theorem</text:a></text:p>
              <text:p text:style-name="Normal"><text:a xlink:type="simple" xlink:href="https://hal.science/search/index/?q=*&amp;authFullName_s=Ulysse Serres">Ulysse Serres</text:a></text:p>
              <text:p text:style-name="Normal"><text:span>Journal of Dynamical and Control Systems</text:span><text:span>, 2009, 15 (1), http://dx.doi.org/10.1007/s10883-008-9056-6.<text:s/></text:span><text:a xlink:type="simple" xlink:href="https://dx.doi.org/10.1007/s10883-008-9056-6">⟨10.1007/s10883-008-9056-6⟩</text:a></text:p>
              <text:p text:style-name="Normal"><text:span>Article dans une revue</text:span></text:p>
              <text:p text:style-name="Normal"><text:a xlink:type="simple" xlink:href="https://hal.science/hal-00705931v1">hal-007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056v1">On curvature and feedback classification of two-dimensional optimal control systems</text:a></text:p>
              <text:p text:style-name="Normal"><text:a xlink:type="simple" xlink:href="https://hal.science/search/index/?q=*&amp;authFullName_s=Ulysse Serres">Ulysse Serres</text:a></text:p>
              <text:p text:style-name="Normal"><text:span>Journal of Mathematical Sciences</text:span><text:span>, 2007, 144 (1), http://dx.doi.org/10.1007/s10958-007-0237-8.<text:s/></text:span><text:a xlink:type="simple" xlink:href="https://dx.doi.org/10.1007/s10958-007-0237-8">⟨10.1007/s10958-007-0237-8⟩</text:a></text:p>
              <text:p text:style-name="Normal"><text:span>Article dans une revue</text:span></text:p>
              <text:p text:style-name="Normal"><text:a xlink:type="simple" xlink:href="https://hal.science/hal-00706056v1">hal-007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054v1">On the curvature of two-dimensional optimal control systems and Zermelo's navigation problem</text:a></text:p>
              <text:p text:style-name="Normal"><text:a xlink:type="simple" xlink:href="https://hal.science/search/index/?q=*&amp;authFullName_s=Ulysse Serres">Ulysse Serres</text:a></text:p>
              <text:p text:style-name="Normal"><text:span>Journal of Mathematical Sciences</text:span><text:span>, 2006, 135 (4), http://dx.doi.org/10.1007/s10958-006-0153-3.<text:s/></text:span><text:a xlink:type="simple" xlink:href="https://dx.doi.org/10.1007/s10958-006-0153-3">⟨10.1007/s10958-006-0153-3⟩</text:a></text:p>
              <text:p text:style-name="Normal"><text:span>Article dans une revue</text:span></text:p>
              <text:p text:style-name="Normal"><text:a xlink:type="simple" xlink:href="https://api.istex.fr/ark:/67375/VQC-H734DVRR-M/fulltext.pdf?sid=hal">istex</text:a></text:p>
              <text:p text:style-name="Normal"><text:a xlink:type="simple" xlink:href="https://hal.science/hal-00706054v1">hal-0070605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b4bd0" table:style-name="0b4bd0">
          <table:table-column table:style-name="0b4bd0.0"/>
          <table:table-row>
            <table:table-cell office:value-type="string">
              <text:p text:style-name="Normal"><text:a xlink:type="simple" xlink:href="https://hal.science/hal-02356524v3">Dynamic Output Feedback Stabilization of Non-uniformly Observable Dissipative Systems</text:a></text:p>
              <text:p text:style-name="Normal"><text:a xlink:type="simple" xlink:href="https://hal.science/search/index/?q=*&amp;authFullName_s=Ludovic Sacchelli">Ludovic Sacchelli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/text:p>
              <text:p text:style-name="Normal"><text:span>21th IFAC World Congress</text:span><text:span>, 2020, Berlin, Germany. pp.4923-4928,<text:s/></text:span><text:a xlink:type="simple" xlink:href="https://dx.doi.org/10.1016/j.ifacol.2020.12.1071">⟨10.1016/j.ifacol.2020.12.1071⟩</text:a></text:p>
              <text:p text:style-name="Normal"><text:span>Communication dans un congrès</text:span></text:p>
              <text:p text:style-name="Normal"><text:a xlink:type="simple" xlink:href="https://hal.science/hal-02356524v3">hal-023565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58v1">Luenberger observers for discrete-time nonlinear system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/text:p>
              <text:p text:style-name="Normal"><text:span>2019 IEEE 58th Conference on Decision and Control (CDC)</text:span><text:span>, Dec 2019, Nice, France. pp.3435-3440,<text:s/></text:span><text:a xlink:type="simple" xlink:href="https://dx.doi.org/10.1109/CDC40024.2019.9029220">⟨10.1109/CDC40024.2019.9029220⟩</text:a></text:p>
              <text:p text:style-name="Normal"><text:span>Communication dans un congrès</text:span></text:p>
              <text:p text:style-name="Normal"><text:a xlink:type="simple" xlink:href="https://hal.science/hal-02467958v1">hal-0246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18v1">Exact output stabilization at unobservable points: Analysis via an example</text:a></text:p>
              <text:p text:style-name="Normal"><text:a xlink:type="simple" xlink:href="https://hal.science/search/index/?q=*&amp;authFullName_s=Marc-Aurèle Lagache">Marc-Aurèle Lagache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/text:p>
              <text:p text:style-name="Normal"><text:span>2017 IEEE 56th Annual Conference on Decision and Control (CDC)</text:span><text:span>, Dec 2017, Melbourne, Australia. pp.6744-6749,<text:s/></text:span><text:a xlink:type="simple" xlink:href="https://dx.doi.org/10.1109/CDC.2017.8264676">⟨10.1109/CDC.2017.8264676⟩</text:a></text:p>
              <text:p text:style-name="Normal"><text:span>Communication dans un congrès</text:span></text:p>
              <text:p text:style-name="Normal"><text:a xlink:type="simple" xlink:href="https://hal.science/hal-02060118v1">hal-020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43v1">Self-triggered control via dynamic high-gain scaling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10th IFAC Symposium on Nonlinear Control Systems NOLCOS</text:span><text:span>, Aug 2016, Monterey, United States. pp.356-361,<text:s/></text:span><text:a xlink:type="simple" xlink:href="https://dx.doi.org/10.1016/j.ifacol.2016.10.191">⟨10.1016/j.ifacol.2016.10.191⟩</text:a></text:p>
              <text:p text:style-name="Normal"><text:span>Communication dans un congrès</text:span></text:p>
              <text:p text:style-name="Normal"><text:a xlink:type="simple" xlink:href="https://hal.science/hal-02060143v1">hal-02060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820v1">Continuous discrete observer with updated sampling period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NOLCOS 2013</text:span><text:span>, IFAC, Sep 2013, Toulouse, France. pp.439-444,<text:s/></text:span><text:a xlink:type="simple" xlink:href="https://dx.doi.org/10.3182/20130904-3-FR-2041.00084">⟨10.3182/20130904-3-FR-2041.00084⟩</text:a></text:p>
              <text:p text:style-name="Normal"><text:span>Communication dans un congrès</text:span></text:p>
              <text:p text:style-name="Normal"><text:a xlink:type="simple" xlink:href="https://inria.hal.science/hal-00923820v1">hal-009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97v1">Observability necessary conditions for the existence of observe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36697v1">hal-009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37v1">On a class of switched linear systems</text:a></text:p>
              <text:p text:style-name="Normal"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text:span>,</text:span><text:a xlink:type="simple" xlink:href="https://hal.science/search/index/?q=*&amp;authFullName_s=Pierre Riedinger">Pierre Riedinger</text:a></text:p>
              <text:p text:style-name="Normal"><text:span>8th IFAC Symposium on Nonlinear Control Systems, Nolcos 2010</text:span><text:span>, Sep 2010, Bologna, France. pp.CDROM</text:span></text:p>
              <text:p text:style-name="Normal"><text:span>Communication dans un congrès</text:span></text:p>
              <text:p text:style-name="Normal"><text:a xlink:type="simple" xlink:href="https://hal.science/hal-00481037v1">hal-004810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532ed" table:style-name="9532ed">
          <table:table-column table:style-name="9532ed.0"/>
          <table:table-row>
            <table:table-cell office:value-type="string">
              <text:p text:style-name="Normal"><text:a xlink:type="simple" xlink:href="https://hal.science/hal-02100158v1">Soft sensors for a batch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58v1">hal-0210015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95d958" table:style-name="95d958">
          <table:table-column table:style-name="95d958.0"/>
          <table:table-row>
            <table:table-cell office:value-type="string">
              <text:p text:style-name="Normal"><text:a xlink:type="simple" xlink:href="https://hal.science/hal-01234174v2">Self-triggered control via dynamic high-gain scaling (long version)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34174v2">hal-01234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12v1">Lyapunov and minimum-time path planning for dron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Ulysse Serres">Ulysse Serre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7812v1">hal-008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12v1">Control systems of zero curvature are not necessarily trivializable</text:a></text:p>
              <text:p text:style-name="Normal"><text:a xlink:type="simple" xlink:href="https://hal.science/search/index/?q=*&amp;authFullName_s=Ulysse Serres">Ulysse Serr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312v1">hal-0036131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eae294" table:style-name="eae294">
          <table:table-column table:style-name="eae294.0"/>
          <table:table-row>
            <table:table-cell office:value-type="string">
              <text:p text:style-name="Normal"><text:a xlink:type="simple" xlink:href="https://hal.science/hal-00828578v2">Continuous discrete observer with updated sampling period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[Research Report] LAGEP CNR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828578v2">hal-00828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53v1">Continuous-discrete time observer design for Lipschitz systems with sampled measurements (long version)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4153v1">hal-009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6v1">Observability necessary conditions for the existence of observers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0486v1">hal-008604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cb7f1" table:style-name="5cb7f1">
          <table:table-column table:style-name="5cb7f1.0"/>
          <table:table-row>
            <table:table-cell office:value-type="string">
              <text:p text:style-name="Normal"><text:a xlink:type="simple" xlink:href="https://theses.hal.science/tel-00172902v1">Geometry and feedback classification of low-dimensional non-linear control systems</text:a></text:p>
              <text:p text:style-name="Normal"><text:a xlink:type="simple" xlink:href="https://hal.science/search/index/?q=*&amp;authFullName_s=Ulysse Serres">Ulysse Serres</text:a></text:p>
              <text:p text:style-name="Normal"><text:span>Mathematics [math]. Université de Bourgogne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2902v1">tel-00172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Serres</dc:title>
    <dc:subject/>
    <dc:description>CV</dc:description>
    <dc:creator/>
    <dc:date>2026-05-28T13:27:21.000</dc:date>
    <meta:generator>PHPWord</meta:generator>
    <meta:initial-creator>CCSD</meta:initial-creator>
    <meta:creation-date>2026-05-28T13:27:21.000</meta:creation-date>
    <meta:keyword/>
    <meta:user-defined meta:name="Category"/>
    <meta:user-defined meta:name="Company"/>
    <meta:user-defined meta:name="Manager"/>
  </office:meta>
</office:document-meta>
</file>