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5002" style:family="table">
      <style:table-properties style:rel-width="100" table:align="center"/>
    </style:style>
    <style:style style:name="1c5002.0" style:family="table-column">
      <style:table-column-properties style:column-width="0.00cm"/>
    </style:style>
    <style:style style:name="60eb65" style:family="table">
      <style:table-properties style:rel-width="100" table:align="center"/>
    </style:style>
    <style:style style:name="60eb65.0" style:family="table-column">
      <style:table-column-properties style:column-width="0.00cm"/>
    </style:style>
    <style:style style:name="1c53c5" style:family="table">
      <style:table-properties style:rel-width="100" table:align="center"/>
    </style:style>
    <style:style style:name="1c53c5.0" style:family="table-column">
      <style:table-column-properties style:column-width="0.00cm"/>
    </style:style>
    <style:style style:name="b8ccd1" style:family="table">
      <style:table-properties style:rel-width="100" table:align="center"/>
    </style:style>
    <style:style style:name="b8c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te wein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te-weinmann">ute-wein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74-0671">0000-0003-1674-06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otice d’encyclopédie ou de dictionnaire (1)</text:span></text:p>
        <text:p text:style-name="P15"/>
        <table:table table:name="1c5002" table:style-name="1c5002">
          <table:table-column table:style-name="1c5002.0"/>
          <table:table-row>
            <table:table-cell office:value-type="string">
              <text:p text:style-name="Normal"><text:a xlink:type="simple" xlink:href="https://hal.univ-lorraine.fr/hal-04945160v1">Thomas Bernhard</text:a></text:p>
              <text:p text:style-name="Normal"><text:a xlink:type="simple" xlink:href="https://hal.science/search/index/?q=*&amp;authFullName_s=Ute Weinmann">Ute Weinmann</text:a></text:p>
              <text:p text:style-name="Normal"><text:span>Dictionnaire des échanges culturels Autriche-France</text:span><text:span>, 2025</text:span></text:p>
              <text:p text:style-name="Normal"><text:span>Notice d’encyclopédie ou de dictionnaire</text:span></text:p>
              <text:p text:style-name="Normal"><text:a xlink:type="simple" xlink:href="https://hal.univ-lorraine.fr/hal-04945160v1">hal-04945160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60eb65" table:style-name="60eb65">
          <table:table-column table:style-name="60eb65.0"/>
          <table:table-row>
            <table:table-cell office:value-type="string">
              <text:p text:style-name="Normal"><text:a xlink:type="simple" xlink:href="https://cyu.hal.science/hal-03230340v1">Cahier de l'Herne THOMAS BERNHARD, Editions de l'Herne</text:a></text:p>
              <text:p text:style-name="Normal"><text:a xlink:type="simple" xlink:href="https://hal.science/search/index/?q=*&amp;authFullName_s=Ute Weinmann">Ute Weinmann</text:a><text:span>,</text:span><text:a xlink:type="simple" xlink:href="https://hal.science/search/index/?q=*&amp;authFullName_s=Dieter Hornig">Dieter Hornig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cyu.hal.science/hal-03230340v1">hal-032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25v1">Finis Austriae. La chute de l’aigle bicéphale. Octobre-Novembre 1918, Austriaca n ° 87, Rouen, PURH ; décembre 2018 (études réunies Daniel Baric et U.W.)</text:a></text:p>
              <text:p text:style-name="Normal"><text:a xlink:type="simple" xlink:href="https://hal.science/search/index/?q=*&amp;authFullName_s=Ute Weinmann">Ute Weinmann</text:a><text:span>,</text:span><text:a xlink:type="simple" xlink:href="https://hal.science/search/index/?q=*&amp;authFullName_s=Daniel Baric">Daniel Baric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230425v1">hal-0323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56v1">Literarisches – Kulinarisches/ Art littéraire – Art culinaire. Hommage à Jutta Périsson-Waldmüller, Austriaca n ° 70, Rouen, PURH, juin 2010. (études réunies Marc Lacheny et U.W.).</text:a></text:p>
              <text:p text:style-name="Normal"><text:a xlink:type="simple" xlink:href="https://hal.science/search/index/?q=*&amp;authFullName_s=Ute Weinmann">Ute Weinmann</text:a><text:span>,</text:span><text:a xlink:type="simple" xlink:href="https://hal.science/search/index/?q=*&amp;authFullName_s=Marc Lacheny">Marc Lacheny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230456v1">hal-032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57v1">Hommage à Félix Kreissler (1917 – 2004), Austriaca n °67/68, Rouen, PURH, décembre 2008/juin 2009. (études réunies par U.W.)</text:a></text:p>
              <text:p text:style-name="Normal"><text:a xlink:type="simple" xlink:href="https://hal.science/search/index/?q=*&amp;authFullName_s=Ute Weinmann">Ute Weinman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230457v1">hal-032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64v1">Autriche/France : transfert d’idées – histoires parallèles ? Actes, Austriaca, n° 63, Rouen, PURH, décembre 2006, actes de colloque organisé et études réunies par U.W.</text:a></text:p>
              <text:p text:style-name="Normal"><text:a xlink:type="simple" xlink:href="https://hal.science/search/index/?q=*&amp;authFullName_s=Ute Weinmann">Ute Weinmann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230464v1">hal-03230464v1</text:a></text:p>
            </table:table-cell>
          </table:table-row>
        </table:table>
        <text:p text:style-name="P19"/>
        <text:p text:style-name="Heading2"><text:span text:style-name="T8">Article dans une revue (11)</text:span></text:p>
        <text:p text:style-name="P21"/>
        <table:table table:name="1c53c5" table:style-name="1c53c5">
          <table:table-column table:style-name="1c53c5.0"/>
          <table:table-row>
            <table:table-cell office:value-type="string">
              <text:p text:style-name="Normal"><text:a xlink:type="simple" xlink:href="https://cyu.hal.science/hal-03230352v1">« Automne 1918 en Carinthie, « wo man mit Blut die Grenze schrieb… : débats, combats et commémorations autour de la frontière méridionale de l’Autriche », in Finis Austriae. La chute de l’aigle bicéphale. Octobre-Novembre 1918, Austriaca n ° 87, Rouen, PURH ; décembre 2018, p 337-359, paru en 2020.</text:a></text:p>
              <text:p text:style-name="Normal"><text:a xlink:type="simple" xlink:href="https://hal.science/search/index/?q=*&amp;authFullName_s=Ute Weinmann">Ute Weinmann</text:a></text:p>
              <text:p text:style-name="Normal"><text:span>Austriaca : Cahiers universitaires d'information sur l'Autriche</text:span><text:span>, 2020</text:span></text:p>
              <text:p text:style-name="Normal"><text:span>Article dans une revue</text:span></text:p>
              <text:p text:style-name="Normal"><text:a xlink:type="simple" xlink:href="https://cyu.hal.science/hal-03230352v1">hal-0323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11v1">« Du ‘renouveau illyrien’ au programme de la ‘Slovénie unifiée’, de l’austroslavisme au yougoslavisme : la différenciation nationale des Slovènes sous l’égide des Habsbourg », Langues et nations au XIXe siècle, Revue française d’histoire des idées politique, n 48, 2e sem. 2018, p. 115-145.</text:a></text:p>
              <text:p text:style-name="Normal"><text:a xlink:type="simple" xlink:href="https://hal.science/search/index/?q=*&amp;authFullName_s=Ute Weinmann">Ute Weinmann</text:a></text:p>
              <text:p text:style-name="Normal"><text:span>Revue Française d'Histoire des Idées Politiques</text:span><text:span>, 2018</text:span></text:p>
              <text:p text:style-name="Normal"><text:span>Article dans une revue</text:span></text:p>
              <text:p text:style-name="Normal"><text:a xlink:type="simple" xlink:href="https://hal.science/hal-03230411v1">hal-032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23v1">« L'Autriche officielle face au passé nazi : culture et non-culture mémorielle après 1945 », in Anne-Marie Corbin/ Marc Lacheny (dir.), Le travail de retour sur le passé à l'époque de la Seconde République autrichienne, Austriaca n °82, juin 2016, p. 15-28.</text:a></text:p>
              <text:p text:style-name="Normal"><text:a xlink:type="simple" xlink:href="https://hal.science/search/index/?q=*&amp;authFullName_s=Ute Weinmann">Ute Weinmann</text:a></text:p>
              <text:p text:style-name="Normal"><text:span>Austriaca : Cahiers universitaires d'information sur l'Autriche</text:span><text:span>, 2016</text:span></text:p>
              <text:p text:style-name="Normal"><text:span>Article dans une revue</text:span></text:p>
              <text:p text:style-name="Normal"><text:a xlink:type="simple" xlink:href="https://hal.science/hal-03230423v1">hal-032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28v1">« Maître provocateur’ und ‚Écrivain de la souffrance’: nach Bernhard und Jelinek – eine unverkennbar ‚österreichische’ literarische Stimme – Josef Winkler in Frankreich », communication au colloque international Josef Winkler en avril 2013, Etudes germanique, 2016/1, p. 23-38.</text:a></text:p>
              <text:p text:style-name="Normal"><text:a xlink:type="simple" xlink:href="https://hal.science/search/index/?q=*&amp;authFullName_s=Ute Weinmann">Ute Weinmann</text:a></text:p>
              <text:p text:style-name="Normal"><text:span>Etudes Germaniques</text:span><text:span>, 2016</text:span></text:p>
              <text:p text:style-name="Normal"><text:span>Article dans une revue</text:span></text:p>
              <text:p text:style-name="Normal"><text:a xlink:type="simple" xlink:href="https://hal.science/hal-03230428v1">hal-0323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31v1">« 2015 Crise des réfugiés : le cas de l‘Autriche », in Fanny Platelle (dir.), L'Autriche, entre centre(s) et marges, Austriaca n ° 81, décembre 2015, p. 193-206.</text:a></text:p>
              <text:p text:style-name="Normal"><text:a xlink:type="simple" xlink:href="https://hal.science/search/index/?q=*&amp;authFullName_s=Ute Weinmann">Ute Weinmann</text:a></text:p>
              <text:p text:style-name="Normal"><text:span>Austriaca : Cahiers universitaires d'information sur l'Autriche</text:span><text:span>, 2015</text:span></text:p>
              <text:p text:style-name="Normal"><text:span>Article dans une revue</text:span></text:p>
              <text:p text:style-name="Normal"><text:a xlink:type="simple" xlink:href="https://hal.science/hal-03230431v1">hal-032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34v1">« Le congrès de Vienne dans la presse provinciale autrichienne (Klagenfurt – Ljubljana) : information – interprétation – commémoration ? », in Herta Luise Ott/ Eric Leroy du Cardonnoy (dir.), Perceptions du congrès de Vienne : répercussions d’un événement européen (XIX – XXIe siècle), Austriaca, n °79, décembre 2014, p. 61-80.</text:a></text:p>
              <text:p text:style-name="Normal"><text:a xlink:type="simple" xlink:href="https://hal.science/search/index/?q=*&amp;authFullName_s=Ute Weinmann">Ute Weinmann</text:a></text:p>
              <text:p text:style-name="Normal"><text:span>Austriaca : Cahiers universitaires d'information sur l'Autriche</text:span><text:span>, 2014</text:span></text:p>
              <text:p text:style-name="Normal"><text:span>Article dans une revue</text:span></text:p>
              <text:p text:style-name="Normal"><text:a xlink:type="simple" xlink:href="https://hal.science/hal-03230434v1">hal-0323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39v1">« Droits et protection de la minorité slovène en Carinthie: la querelle des panneaux topographiques bilingues enfin réglée », in Jean-Numa Ducange/Jacques Lajarrige (dir.), L’Empire austro-hongrois : les enjeux de la présence allemande en Europe centrale (1867 à 1918), Austriaca n °73, janvier 2012, p. 259-270.</text:a></text:p>
              <text:p text:style-name="Normal"><text:a xlink:type="simple" xlink:href="https://hal.science/search/index/?q=*&amp;authFullName_s=Ute Weinmann">Ute Weinmann</text:a></text:p>
              <text:p text:style-name="Normal"><text:span>Austriaca : Cahiers universitaires d'information sur l'Autriche</text:span><text:span>, 2012</text:span></text:p>
              <text:p text:style-name="Normal"><text:span>Article dans une revue</text:span></text:p>
              <text:p text:style-name="Normal"><text:a xlink:type="simple" xlink:href="https://hal.science/hal-03230439v1">hal-0323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5v1">« L’idéologie de la patrie face aux minorités autochtones dans l’Autriche de l’entre-deux-guerres: l’exemple de la minorité slovène », communication au Congrès de l’AGES, Grenoble 24-26 mai 2007, parue dans Heimat. La petite patrie dans les pays de langue allemande, p. 55-70.</text:a></text:p>
              <text:p text:style-name="Normal"><text:a xlink:type="simple" xlink:href="https://hal.science/search/index/?q=*&amp;authFullName_s=Ute Weinmann">Ute Weinmann</text:a></text:p>
              <text:p text:style-name="Normal"><text:span>Chroniques allemandes : revue du CERAAC</text:span><text:span>, 2010</text:span></text:p>
              <text:p text:style-name="Normal"><text:span>Article dans une revue</text:span></text:p>
              <text:p text:style-name="Normal"><text:a xlink:type="simple" xlink:href="https://hal.science/hal-03230445v1">hal-032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4v1">« Les Slovènes de Carinthie au sein des Partisans de Tito », in L’Antifascisme revisité. Histoire – Idéologie – Mémoire, Revue pluridisciplinaire de la fondation Auschwitz, n °104, Paris, Kimé, juillet-septembre 2009, p. 65-78</text:a></text:p>
              <text:p text:style-name="Normal"><text:a xlink:type="simple" xlink:href="https://hal.science/search/index/?q=*&amp;authFullName_s=Ute Weinmann">Ute Weinmann</text:a></text:p>
              <text:p text:style-name="Normal"><text:span>Témoigner entre histoire et mémoire : revue pluridisciplinaire de la Fondation Auschwitz = Getuigen tussen geschiedenis en gedachtenis : multidisciplinair tijdschrift van de Auschwitz stichting</text:span><text:span>, 2009</text:span></text:p>
              <text:p text:style-name="Normal"><text:span>Article dans une revue</text:span></text:p>
              <text:p text:style-name="Normal"><text:a xlink:type="simple" xlink:href="https://hal.science/hal-03230444v1">hal-032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2v1">« L’Autriche : de la neutralité active à l’intégration européenne », in Questions internationales, n °38, juillet-août 2009.</text:a></text:p>
              <text:p text:style-name="Normal"><text:a xlink:type="simple" xlink:href="https://hal.science/search/index/?q=*&amp;authFullName_s=Ute Weinmann">Ute Weinmann</text:a></text:p>
              <text:p text:style-name="Normal"><text:span>Questions internationales</text:span><text:span>, 2009</text:span></text:p>
              <text:p text:style-name="Normal"><text:span>Article dans une revue</text:span></text:p>
              <text:p text:style-name="Normal"><text:a xlink:type="simple" xlink:href="https://hal.science/hal-03230442v1">hal-032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52v1">« Politiques et pratiques culturelles en Autriche-Hongrie : la population slovénophone et le système éducatif (1867-1918) ». Communication au colloque international Penser le pluriculturel en Europe centrale, in Herta-Luise Ott (éd.), Penser le pluriculturel en Europe centrale, Chroniques Allemandes, revue du CERAAC n° 11, p. 179-194,</text:a></text:p>
              <text:p text:style-name="Normal"><text:a xlink:type="simple" xlink:href="https://hal.science/search/index/?q=*&amp;authFullName_s=Ute Weinmann">Ute Weinmann</text:a></text:p>
              <text:p text:style-name="Normal"><text:span>Chroniques allemandes : revue du CERAAC</text:span><text:span>, 2007</text:span></text:p>
              <text:p text:style-name="Normal"><text:span>Article dans une revue</text:span></text:p>
              <text:p text:style-name="Normal"><text:a xlink:type="simple" xlink:href="https://hal.science/hal-03230452v1">hal-03230452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b8ccd1" table:style-name="b8ccd1">
          <table:table-column table:style-name="b8ccd1.0"/>
          <table:table-row>
            <table:table-cell office:value-type="string">
              <text:p text:style-name="Normal"><text:a xlink:type="simple" xlink:href="https://hal.science/hal-03230419v1">« Rezeption (Thomas Bernhard) in Frankreich », p. 491-494. 2018, p. 491-494.</text:a></text:p>
              <text:p text:style-name="Normal"><text:a xlink:type="simple" xlink:href="https://hal.science/search/index/?q=*&amp;authFullName_s=Ute Weinmann">Ute Weinmann</text:a></text:p>
              <text:p text:style-name="Normal"><text:span>Marin Huber/ Manfred Mittermayer, Bernhard Handbuch. Leben – Werk – Wirkung, Stuttgart, Metzler, 2018</text:span><text:span>, 2018</text:span></text:p>
              <text:p text:style-name="Normal"><text:span>Chapitre d'ouvrage</text:span></text:p>
              <text:p text:style-name="Normal"><text:a xlink:type="simple" xlink:href="https://hal.science/hal-03230419v1">hal-032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35v1">« Die Zeitschrift Carinthia in den Jahren 1811 bis 1851. Ein deutschnationales Blatt am Rande des deutschen Sprachraums? », p. 241-253.</text:a></text:p>
              <text:p text:style-name="Normal"><text:a xlink:type="simple" xlink:href="https://hal.science/search/index/?q=*&amp;authFullName_s=Ute Weinmann">Ute Weinmann</text:a></text:p>
              <text:p text:style-name="Normal"><text:span>M. Stolz/ L. Cassagnau/ D. Meyer/ N. Schnitzer (Dir.),Germanistik in der Schweiz. Zentralität und Partikularität, Zürich, Verlag für Literatur- und Kulturwissenschaft.</text:span><text:span>, 2014</text:span></text:p>
              <text:p text:style-name="Normal"><text:span>Chapitre d'ouvrage</text:span></text:p>
              <text:p text:style-name="Normal"><text:a xlink:type="simple" xlink:href="https://hal.science/hal-03230435v1">hal-032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38v1">« Réactions et réorientations politiques en Autriche face à l’ouverture du Rideau de fer et à la chute du Mur de Berlin ».</text:a></text:p>
              <text:p text:style-name="Normal"><text:a xlink:type="simple" xlink:href="https://hal.science/search/index/?q=*&amp;authFullName_s=Ute Weinmann">Ute Weinmann</text:a></text:p>
              <text:p text:style-name="Normal"><text:span>Michèle Weinachter (dir.), Le monde communiste et le monde occidental face à la chute du Mur, Université de Cergy-Pontoise, CIRAC,</text:span><text:span>, 2013</text:span></text:p>
              <text:p text:style-name="Normal"><text:span>Chapitre d'ouvrage</text:span></text:p>
              <text:p text:style-name="Normal"><text:a xlink:type="simple" xlink:href="https://hal.science/hal-03230438v1">hal-032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0v1">« Von der Nationalität zur Minderheit: die Kärntner Slowenen. Rahmenbedingungen für Kulturschaffende und literarische Produktion von 1918 bis 1938. »</text:a></text:p>
              <text:p text:style-name="Normal"><text:a xlink:type="simple" xlink:href="https://hal.science/search/index/?q=*&amp;authFullName_s=Ute Weinmann">Ute Weinmann</text:a></text:p>
              <text:p text:style-name="Normal"><text:span>Jacques Lajarrige, Walter Schmitz und Gusi Zanasi (dir.), Mitteleuropa" - Habsburgs Untergang in den Literaturen Mitteleuropas: Ende und Anfang, Bd 2. (Reihe Mitteleuropa-Studien), Dresden, Thelem.</text:span><text:span>, 2012</text:span></text:p>
              <text:p text:style-name="Normal"><text:span>Chapitre d'ouvrage</text:span></text:p>
              <text:p text:style-name="Normal"><text:a xlink:type="simple" xlink:href="https://hal.science/hal-03230440v1">hal-0323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47v1">« A propos de l’image politique de l’Autriche en France : ‘Le problème autrichien’ dans le journal Le Monde de 1945 à 1950 », p. 79-90.</text:a></text:p>
              <text:p text:style-name="Normal"><text:a xlink:type="simple" xlink:href="https://hal.science/search/index/?q=*&amp;authFullName_s=Ute Weinmann">Ute Weinmann</text:a></text:p>
              <text:p text:style-name="Normal"><text:span>Marc Lacheny/Jean-François Laplénie (dir.), « Au nom de Goethe ». Hommage à Gerald Stieg, Paris, L’Harmattan,</text:span><text:span>, 2009</text:span></text:p>
              <text:p text:style-name="Normal"><text:span>Chapitre d'ouvrage</text:span></text:p>
              <text:p text:style-name="Normal"><text:a xlink:type="simple" xlink:href="https://hal.science/hal-03230447v1">hal-032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50v1">« Die südslawische Frage und Jugoslawien. Grenzziehungen im Süden Österreichs unter besonderer Berücksichtigung der Kärntenproblematik», p. 119-138</text:a></text:p>
              <text:p text:style-name="Normal"><text:a xlink:type="simple" xlink:href="https://hal.science/search/index/?q=*&amp;authFullName_s=Ute Weinmann">Ute Weinmann</text:a></text:p>
              <text:p text:style-name="Normal"><text:span>Konrad Helmut/Wolfgang Maderthaner (Hg.), Das Werden der Ersten Republik .. der Rest ist Österreich, Wien, Carl Gerold’s Sohn Verlagsbuchhandlung.</text:span><text:span>, 2008</text:span></text:p>
              <text:p text:style-name="Normal"><text:span>Chapitre d'ouvrage</text:span></text:p>
              <text:p text:style-name="Normal"><text:a xlink:type="simple" xlink:href="https://hal.science/hal-03230450v1">hal-032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54v1">« Felix Kreisslers Beiträge in der Zeitschrift Patriote résistant », p. 207-214</text:a></text:p>
              <text:p text:style-name="Normal"><text:a xlink:type="simple" xlink:href="https://hal.science/search/index/?q=*&amp;authFullName_s=Ute Weinmann">Ute Weinmann</text:a></text:p>
              <text:p text:style-name="Normal"><text:span>Helmut Kramer, Karin Liebhart, Friedrich Stadler (Hg.) Österreichische Nation – Kultur - Exil und Widerstand. In memorian Félix Kreissler, Wien, Lit-Verlag</text:span><text:span>, 2006</text:span></text:p>
              <text:p text:style-name="Normal"><text:span>Chapitre d'ouvrage</text:span></text:p>
              <text:p text:style-name="Normal"><text:a xlink:type="simple" xlink:href="https://hal.science/hal-03230454v1">hal-03230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te weinmann</dc:title>
    <dc:subject/>
    <dc:description>CV</dc:description>
    <dc:creator/>
    <dc:date>2026-05-11T20:04:55.000</dc:date>
    <meta:generator>PHPWord</meta:generator>
    <meta:initial-creator>CCSD</meta:initial-creator>
    <meta:creation-date>2026-05-11T20:04:55.000</meta:creation-date>
    <meta:keyword/>
    <meta:user-defined meta:name="Category"/>
    <meta:user-defined meta:name="Company"/>
    <meta:user-defined meta:name="Manager"/>
  </office:meta>
</office:document-meta>
</file>