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e2c7" style:family="table">
      <style:table-properties style:rel-width="100" table:align="center"/>
    </style:style>
    <style:style style:name="25e2c7.0" style:family="table-column">
      <style:table-column-properties style:column-width="0.00cm"/>
    </style:style>
    <style:style style:name="e0eccd" style:family="table">
      <style:table-properties style:rel-width="100" table:align="center"/>
    </style:style>
    <style:style style:name="e0ec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tpala Rousse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utpala-rousselot">utpala-rousselo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oster de conférence (2)</text:span></text:p>
        <text:p text:style-name="P13"/>
        <table:table table:name="25e2c7" table:style-name="25e2c7">
          <table:table-column table:style-name="25e2c7.0"/>
          <table:table-row>
            <table:table-cell office:value-type="string">
              <text:p text:style-name="Normal"><text:a xlink:type="simple" xlink:href="https://hal.science/hal-05061436v1">La tombe à couloir de Fleury-sur-Orne : une architecture inédite ?</text:a></text:p>
              <text:p text:style-name="Normal"><text:a xlink:type="simple" xlink:href="https://hal.science/search/index/?q=*&amp;authFullName_s=Utpala Rousselot">Utpala Rousselot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Emmanuel Ghesquière">Emmanuel Ghesquière</text:a></text:p>
              <text:p text:style-name="Normal"><text:span>1850èmes journées de la Société d'Anthropologie de Paris</text:span><text:span>, Jan 2025, Paris, France. Bulletins et mémoires de la société d’anthropologie de Paris, 37 (S), 2025, 37 ((s)), 2025,<text:s/></text:span><text:a xlink:type="simple" xlink:href="https://dx.doi.org/10.4000/133ph">⟨10.4000/133ph⟩</text:a></text:p>
              <text:p text:style-name="Normal"><text:span>Poster de conférence</text:span></text:p>
              <text:p text:style-name="Normal"><text:a xlink:type="simple" xlink:href="https://hal.science/hal-05061436v1">hal-0506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494v1">The Hauts de l'Orne passage grave (« Tombe à couloir ») at Fleury-sur-Orne (Calvados) : Advances in understanding the management of the dead in early Atlantic megalithism</text:a></text:p>
              <text:p text:style-name="Normal"><text:a xlink:type="simple" xlink:href="https://hal.science/search/index/?q=*&amp;authFullName_s=Utpala Rousselot">Utpala Rousselot</text:a><text:span>,</text:span><text:a xlink:type="simple" xlink:href="https://hal.science/search/index/?q=*&amp;authFullName_s=Chambon Philippe">Chambon Philippe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Emmanuel Ghesquière">Emmanuel Ghesquière</text:a></text:p>
              <text:p text:style-name="Normal"><text:span>5th Virtual Conference for Women Archaeologists and Paleontologists</text:span><text:span>, Mar 2025, Online, France</text:span></text:p>
              <text:p text:style-name="Normal"><text:span>Poster de conférence</text:span></text:p>
              <text:p text:style-name="Normal"><text:a xlink:type="simple" xlink:href="https://hal.science/hal-05061494v1">hal-05061494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e0eccd" table:style-name="e0eccd">
          <table:table-column table:style-name="e0eccd.0"/>
          <table:table-row>
            <table:table-cell office:value-type="string">
              <text:p text:style-name="Normal"><text:a xlink:type="simple" xlink:href="https://hal.science/hal-05061456v1">La tombe à couloir des Hauts de l’Orne de Fleury-sur-Orne (Calvados) : avancées dans la compréhension de la gestion des morts du premier mégalithisme atlantique</text:a></text:p>
              <text:p text:style-name="Normal"><text:a xlink:type="simple" xlink:href="https://hal.science/search/index/?q=*&amp;authFullName_s=Utpala Rousselot">Utpala Rousselot</text:a><text:span>,</text:span><text:a xlink:type="simple" xlink:href="https://hal.science/search/index/?q=*&amp;authFullName_s=Chambon Philippe">Chambon Philippe</text:a><text:span>,</text:span><text:a xlink:type="simple" xlink:href="https://hal.science/search/index/?q=*&amp;authFullName_s=A. Thomas">A. Thomas</text:a></text:p>
              <text:p text:style-name="Normal"><text:span>1850èmes journées de la Société d'Anthropologie de Paris</text:span><text:span>, Société d'Anthropologie de Paris, Jan 2025, Paris, France.<text:s/></text:span><text:a xlink:type="simple" xlink:href="https://dx.doi.org/10.4000/133pg">⟨10.4000/133pg⟩</text:a></text:p>
              <text:p text:style-name="Normal"><text:span>Communication dans un congrès</text:span></text:p>
              <text:p text:style-name="Normal"><text:a xlink:type="simple" xlink:href="https://hal.science/hal-05061456v1">hal-0506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478v1">Les monuments funéraires du Néolithique moyen de la Plaine de Caen, supports permanents de la mémoire</text:a></text:p>
              <text:p text:style-name="Normal"><text:a xlink:type="simple" xlink:href="https://hal.science/search/index/?q=*&amp;authFullName_s=Utpala Rousselot">Utpala Rousselot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Cyril Marcigny">Cyril Marcigny</text:a></text:p>
              <text:p text:style-name="Normal"><text:span>Rencontre du Groupe d’anthropologie et d’archéologie funéraire : autour de la Mémoire : souvenir et oubli des défunts de la Préhistoire à nos jours, Actes du Colloque de Grenoble (21-23 mai 2025)</text:span><text:span>, May 2025, Grenoble, France</text:span></text:p>
              <text:p text:style-name="Normal"><text:span>Communication dans un congrès</text:span></text:p>
              <text:p text:style-name="Normal"><text:a xlink:type="simple" xlink:href="https://hal.science/hal-05061478v1">hal-05061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tpala Rousselot</dc:title>
    <dc:subject/>
    <dc:description>CV</dc:description>
    <dc:creator/>
    <dc:date>2026-05-21T10:33:12.000</dc:date>
    <meta:generator>PHPWord</meta:generator>
    <meta:initial-creator>CCSD</meta:initial-creator>
    <meta:creation-date>2026-05-21T10:33:12.000</meta:creation-date>
    <meta:keyword/>
    <meta:user-defined meta:name="Category"/>
    <meta:user-defined meta:name="Company"/>
    <meta:user-defined meta:name="Manager"/>
  </office:meta>
</office:document-meta>
</file>