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ab3f" style:family="table">
      <style:table-properties style:rel-width="100" table:align="center"/>
    </style:style>
    <style:style style:name="ddab3f.0" style:family="table-column">
      <style:table-column-properties style:column-width="0.00cm"/>
    </style:style>
    <style:style style:name="3c9cf6" style:family="table">
      <style:table-properties style:rel-width="100" table:align="center"/>
    </style:style>
    <style:style style:name="3c9cf6.0" style:family="table-column">
      <style:table-column-properties style:column-width="0.00cm"/>
    </style:style>
    <style:style style:name="8d63b2" style:family="table">
      <style:table-properties style:rel-width="100" table:align="center"/>
    </style:style>
    <style:style style:name="8d6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rbain V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dab3f" table:style-name="ddab3f">
          <table:table-column table:style-name="ddab3f.0"/>
          <table:table-row>
            <table:table-cell office:value-type="string">
              <text:p text:style-name="Normal"><text:a xlink:type="simple" xlink:href="https://hal.science/hal-04703642v1">Accuracy of the Ensemble Kalman Filter in the Near-Linear Setting</text:a></text:p>
              <text:p text:style-name="Normal"><text:a xlink:type="simple" xlink:href="https://hal.science/search/index/?q=*&amp;authFullName_s=Edoardo Calvello">Edoardo Calvello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Andrew M. Stuart">Andrew M. Stuart</text:a><text:span>,</text:span><text:a xlink:type="simple" xlink:href="https://hal.science/search/index/?q=*&amp;authFullName_s=Urbain Vaes">Urbain Vaes</text:a></text:p>
              <text:p text:style-name="Normal"><text:span>SIAM Journal on Numerical Analysis</text:span><text:span>, 2026, 64 (2), pp.391-429.<text:s/></text:span><text:a xlink:type="simple" xlink:href="https://dx.doi.org/10.1137/25M1732544">⟨10.1137/25M1732544⟩</text:a></text:p>
              <text:p text:style-name="Normal"><text:span>Article dans une revue</text:span></text:p>
              <text:p text:style-name="Normal"><text:a xlink:type="simple" xlink:href="https://hal.science/hal-04703642v1">hal-04703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3409v1">A Spectral Approach to Optimal Control of the Fokker–Planck Equation</text:a></text:p>
              <text:p text:style-name="Normal"><text:a xlink:type="simple" xlink:href="https://hal.science/search/index/?q=*&amp;authFullName_s=Dante Kalise">Dante Kalise</text:a><text:span>,</text:span><text:a xlink:type="simple" xlink:href="https://hal.science/search/index/?q=*&amp;authFullName_s=Lucas Moschen">Lucas Moschen</text:a><text:span>,</text:span><text:a xlink:type="simple" xlink:href="https://hal.science/search/index/?q=*&amp;authFullName_s=Grigorios Pavliotis">Grigorios Pavliotis</text:a><text:span>,</text:span><text:a xlink:type="simple" xlink:href="https://hal.science/search/index/?q=*&amp;authFullName_s=Urbain Vaes">Urbain Vaes</text:a></text:p>
              <text:p text:style-name="Normal"><text:span>IEEE Control Systems Letters</text:span><text:span>, 2025, 9, pp.504-509.<text:s/></text:span><text:a xlink:type="simple" xlink:href="https://dx.doi.org/10.1109/LCSYS.2025.3573604">⟨10.1109/LCSYS.2025.3573604⟩</text:a></text:p>
              <text:p text:style-name="Normal"><text:span>Article dans une revue</text:span></text:p>
              <text:p text:style-name="Normal"><text:a xlink:type="simple" xlink:href="https://inria.hal.science/hal-05453409v1">hal-0545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06v1">Uniform-in-time propagation of chaos for the Cucker-Smale model</text:a></text:p>
              <text:p text:style-name="Normal"><text:a xlink:type="simple" xlink:href="https://hal.science/search/index/?q=*&amp;authFullName_s=Nicolai Jurek Gerber">Nicolai Jurek Gerber</text:a><text:span>,</text:span><text:a xlink:type="simple" xlink:href="https://hal.science/search/index/?q=*&amp;authFullName_s=Urbain Vaes">Urbain Vaes</text:a></text:p>
              <text:p text:style-name="Normal"><text:span>Kinetic and Related Models<text:s/></text:span><text:span>, 2025, 20, pp.56-79.<text:s/></text:span><text:a xlink:type="simple" xlink:href="https://dx.doi.org/10.3934/krm.2025021">⟨10.3934/krm.2025021⟩</text:a></text:p>
              <text:p text:style-name="Normal"><text:span>Article dans une revue</text:span></text:p>
              <text:p text:style-name="Normal"><text:a xlink:type="simple" xlink:href="https://hal.science/hal-04917206v1">hal-049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34v1">The Ensemble Kalman Filter in the Near-Gaussian Setting</text:a></text:p>
              <text:p text:style-name="Normal"><text:a xlink:type="simple" xlink:href="https://hal.science/search/index/?q=*&amp;authFullName_s=Jose Antonio Carrillo">Jose Antonio Carrillo</text:a><text:span>,</text:span><text:a xlink:type="simple" xlink:href="https://hal.science/search/index/?q=*&amp;authFullName_s=Franca Hoffmann">Franca Hoffmann</text:a><text:span>,</text:span><text:a xlink:type="simple" xlink:href="https://hal.science/search/index/?q=*&amp;authFullName_s=Andrew M. Stuart">Andrew M. Stuart</text:a><text:span>,</text:span><text:a xlink:type="simple" xlink:href="https://hal.science/search/index/?q=*&amp;authFullName_s=Urbain Vaes">Urbain Vaes</text:a></text:p>
              <text:p text:style-name="Normal"><text:span>SIAM Journal on Numerical Analysis</text:span><text:span>, 2024, 62 (6), pp.2549-2587.<text:s/></text:span><text:a xlink:type="simple" xlink:href="https://dx.doi.org/10.1137/24M1628207">⟨10.1137/24M1628207⟩</text:a></text:p>
              <text:p text:style-name="Normal"><text:span>Article dans une revue</text:span></text:p>
              <text:p text:style-name="Normal"><text:a xlink:type="simple" xlink:href="https://hal.science/hal-03913934v1">hal-0391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41v1">CBX: Python and Julia packages for consensus-based interacting particle methods</text:a></text:p>
              <text:p text:style-name="Normal"><text:a xlink:type="simple" xlink:href="https://hal.science/search/index/?q=*&amp;authFullName_s=Rafael Bailo">Rafael Bailo</text:a><text:span>,</text:span><text:a xlink:type="simple" xlink:href="https://hal.science/search/index/?q=*&amp;authFullName_s=Alethea Barbaro">Alethea Barbaro</text:a><text:span>,</text:span><text:a xlink:type="simple" xlink:href="https://hal.science/search/index/?q=*&amp;authFullName_s=Susana Gomes">Susana Gomes</text:a><text:span>,</text:span><text:a xlink:type="simple" xlink:href="https://hal.science/search/index/?q=*&amp;authFullName_s=Konstantin Riedl">Konstantin Riedl</text:a><text:span>,</text:span><text:a xlink:type="simple" xlink:href="https://hal.science/search/index/?q=*&amp;authFullName_s=Tim Roith">Tim Roith</text:a><text:span>et al.</text:span></text:p>
              <text:p text:style-name="Normal"><text:span>Journal of Open Source Software</text:span><text:span>, 2024, 9 (98), pp.6611.<text:s/></text:span><text:a xlink:type="simple" xlink:href="https://dx.doi.org/10.21105/joss.06611">⟨10.21105/joss.06611⟩</text:a></text:p>
              <text:p text:style-name="Normal"><text:span>Article dans une revue</text:span></text:p>
              <text:p text:style-name="Normal"><text:a xlink:type="simple" xlink:href="https://hal.science/hal-04517041v1">hal-0451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73v1">Neural network approaches for variance reduction in fluctuation formulas</text:a></text:p>
              <text:p text:style-name="Normal"><text:a xlink:type="simple" xlink:href="https://hal.science/search/index/?q=*&amp;authFullName_s=Grigorios Pavliotis">Grigorios Pavliotis</text:a><text:span>,</text:span><text:a xlink:type="simple" xlink:href="https://hal.science/search/index/?q=*&amp;authFullName_s=Renato Spacek">Renato Spacek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Urbain Vaes">Urbain Vaes</text:a></text:p>
              <text:p text:style-name="Normal"><text:span>SIAM/ASA Journal on Uncertainty Quantification</text:span><text:span>, 2024, 14 (1), pp.221-255.<text:s/></text:span><text:a xlink:type="simple" xlink:href="https://dx.doi.org/10.1137/24M1710693">⟨10.1137/24M1710693⟩</text:a></text:p>
              <text:p text:style-name="Normal"><text:span>Article dans une revue</text:span></text:p>
              <text:p text:style-name="Normal"><text:a xlink:type="simple" xlink:href="https://hal.science/hal-04765173v1">hal-047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06v3">Sharp Propagation of Chaos for the Ensemble Langevin Sampler</text:a></text:p>
              <text:p text:style-name="Normal"><text:a xlink:type="simple" xlink:href="https://hal.science/search/index/?q=*&amp;authFullName_s=Urbain Vaes">Urbain Vaes</text:a></text:p>
              <text:p text:style-name="Normal"><text:span>Journal of the London Mathematical Society</text:span><text:span>, 2024, 110 (5),<text:s/></text:span><text:a xlink:type="simple" xlink:href="https://dx.doi.org/10.1112/jlms.13008">⟨10.1112/jlms.13008⟩</text:a></text:p>
              <text:p text:style-name="Normal"><text:span>Article dans une revue</text:span></text:p>
              <text:p text:style-name="Normal"><text:a xlink:type="simple" xlink:href="https://hal.science/hal-04518506v3">hal-045185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40v1">Optimal importance sampling for overdamped Langevin dynamics</text:a></text:p>
              <text:p text:style-name="Normal"><text:a xlink:type="simple" xlink:href="https://hal.science/search/index/?q=*&amp;authFullName_s=Martin Chak">Martin Chak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Urbain Vaes">Urbain Vaes</text:a></text:p>
              <text:p text:style-name="Normal"><text:span>Bernoulli</text:span><text:span>, 2023, 32 (3),<text:s/></text:span><text:a xlink:type="simple" xlink:href="https://dx.doi.org/10.3150/25-BEJ1934">⟨10.3150/25-BEJ1934⟩</text:a></text:p>
              <text:p text:style-name="Normal"><text:span>Article dans une revue</text:span></text:p>
              <text:p text:style-name="Normal"><text:a xlink:type="simple" xlink:href="https://hal.science/hal-04169540v1">hal-041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12v1">Mobility estimation for Langevin dynamics using control variates</text:a></text:p>
              <text:p text:style-name="Normal"><text:a xlink:type="simple" xlink:href="https://hal.science/search/index/?q=*&amp;authFullName_s=Grigorios A. Pavliotis">Grigorios A. Pavliotis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Urbain Vaes">Urbain Vaes</text:a></text:p>
              <text:p text:style-name="Normal"><text:span>Multiscale Modeling and Simulation: A SIAM Interdisciplinary Journal</text:span><text:span>, 2023, 21 (2), pp.680-715.<text:s/></text:span><text:a xlink:type="simple" xlink:href="https://dx.doi.org/10.1137/22M1504378">⟨10.1137/22M1504378⟩</text:a></text:p>
              <text:p text:style-name="Normal"><text:span>Article dans une revue</text:span></text:p>
              <text:p text:style-name="Normal"><text:a xlink:type="simple" xlink:href="https://hal.science/hal-03701412v1">hal-037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46v3">Mean-field limits for Consensus-Based Optimization and Sampling</text:a></text:p>
              <text:p text:style-name="Normal"><text:a xlink:type="simple" xlink:href="https://hal.science/search/index/?q=*&amp;authFullName_s=Nicolai Jurek Gerber">Nicolai Jurek Gerber</text:a><text:span>,</text:span><text:a xlink:type="simple" xlink:href="https://hal.science/search/index/?q=*&amp;authFullName_s=Franca Hoffmann">Franca Hoffmann</text:a><text:span>,</text:span><text:a xlink:type="simple" xlink:href="https://hal.science/search/index/?q=*&amp;authFullName_s=Urbain Vaes">Urbain Vaes</text:a></text:p>
              <text:p text:style-name="Normal"><text:span>ESAIM: Control, Optimisation and Calculus of Variations</text:span><text:span>, 2023, 31 (74), pp.44.<text:s/></text:span><text:a xlink:type="simple" xlink:href="https://dx.doi.org/10.1051/cocv/2025060">⟨10.1051/cocv/2025060⟩</text:a></text:p>
              <text:p text:style-name="Normal"><text:span>Article dans une revue</text:span></text:p>
              <text:p text:style-name="Normal"><text:a xlink:type="simple" xlink:href="https://hal.science/hal-04346646v3">hal-043466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52v1">Derivative-free Bayesian Inversion Using Multiscale Dynamics</text:a></text:p>
              <text:p text:style-name="Normal"><text:a xlink:type="simple" xlink:href="https://hal.science/search/index/?q=*&amp;authFullName_s=Grigorios A. Pavliotis">Grigorios A. Pavliotis</text:a><text:span>,</text:span><text:a xlink:type="simple" xlink:href="https://hal.science/search/index/?q=*&amp;authFullName_s=Andrew M. Stuart">Andrew M. Stuart</text:a><text:span>,</text:span><text:a xlink:type="simple" xlink:href="https://hal.science/search/index/?q=*&amp;authFullName_s=Urbain Vaes">Urbain Vaes</text:a></text:p>
              <text:p text:style-name="Normal"><text:span>SIAM Journal on Applied Dynamical Systems</text:span><text:span>, 2022, 21 (1), pp.284-326.<text:s/></text:span><text:a xlink:type="simple" xlink:href="https://dx.doi.org/10.1137/21M1397416">⟨10.1137/21M1397416⟩</text:a></text:p>
              <text:p text:style-name="Normal"><text:span>Article dans une revue</text:span></text:p>
              <text:p text:style-name="Normal"><text:a xlink:type="simple" xlink:href="https://hal.science/hal-03211852v1">hal-0321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93v1">Consensus Based Sampling</text:a></text:p>
              <text:p text:style-name="Normal"><text:a xlink:type="simple" xlink:href="https://hal.science/search/index/?q=*&amp;authFullName_s=Jose Antonio Carrillo">Jose Antonio Carrillo</text:a><text:span>,</text:span><text:a xlink:type="simple" xlink:href="https://hal.science/search/index/?q=*&amp;authFullName_s=Franca Hoffmann">Franca Hoffmann</text:a><text:span>,</text:span><text:a xlink:type="simple" xlink:href="https://hal.science/search/index/?q=*&amp;authFullName_s=Andrew M Stuart">Andrew M Stuart</text:a><text:span>,</text:span><text:a xlink:type="simple" xlink:href="https://hal.science/search/index/?q=*&amp;authFullName_s=Urbain Vaes">Urbain Vaes</text:a></text:p>
              <text:p text:style-name="Normal"><text:span>Studies in Applied Mathematics</text:span><text:span>, 2022, 148 (3), pp.1069-1140.<text:s/></text:span><text:a xlink:type="simple" xlink:href="https://dx.doi.org/10.1111/sapm.12470">⟨10.1111/sapm.12470⟩</text:a></text:p>
              <text:p text:style-name="Normal"><text:span>Article dans une revue</text:span></text:p>
              <text:p text:style-name="Normal"><text:a xlink:type="simple" xlink:href="https://hal.science/hal-03425993v1">hal-0342599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c9cf6" table:style-name="3c9cf6">
          <table:table-column table:style-name="3c9cf6.0"/>
          <table:table-row>
            <table:table-cell office:value-type="string">
              <text:p text:style-name="Normal"><text:a xlink:type="simple" xlink:href="https://hal.science/hal-05619533v1">Mathematical analysis and numerical methods for the computation of transport coefficients in molecular dynamics</text:a></text:p>
              <text:p text:style-name="Normal"><text:a xlink:type="simple" xlink:href="https://hal.science/search/index/?q=*&amp;authFullName_s=Noe Blassel">Noe Blassel</text:a><text:span>,</text:span><text:a xlink:type="simple" xlink:href="https://hal.science/search/index/?q=*&amp;authFullName_s=Louis Carillo">Louis Carillo</text:a><text:span>,</text:span><text:a xlink:type="simple" xlink:href="https://hal.science/search/index/?q=*&amp;authFullName_s=Shiva Darshan">Shiva Darshan</text:a><text:span>,</text:span><text:a xlink:type="simple" xlink:href="https://hal.science/search/index/?q=*&amp;authFullName_s=Raphael Gastaldello">Raphael Gastaldello</text:a><text:span>,</text:span><text:a xlink:type="simple" xlink:href="https://hal.science/search/index/?q=*&amp;authFullName_s=Alessandra Iacobucci">Alessandra Iacobucc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533v1">hal-056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81v1">Uniform-in-time propagation of chaos for Consensus-Based Optimization</text:a></text:p>
              <text:p text:style-name="Normal"><text:a xlink:type="simple" xlink:href="https://hal.science/search/index/?q=*&amp;authFullName_s=Nicolai Gerber">Nicolai Gerber</text:a><text:span>,</text:span><text:a xlink:type="simple" xlink:href="https://hal.science/search/index/?q=*&amp;authFullName_s=Franca Hoffmann">Franca Hoffmann</text:a><text:span>,</text:span><text:a xlink:type="simple" xlink:href="https://hal.science/search/index/?q=*&amp;authFullName_s=Dohyeon Kim">Dohyeon Kim</text:a><text:span>,</text:span><text:a xlink:type="simple" xlink:href="https://hal.science/search/index/?q=*&amp;authFullName_s=Urbain Vaes">Urbain Va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7281v1">hal-050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57v1">Statistical accuracy of the ensemble Kalman filter in the near-linear setting</text:a></text:p>
              <text:p text:style-name="Normal"><text:a xlink:type="simple" xlink:href="https://hal.science/search/index/?q=*&amp;authFullName_s=Edoardo Calvello">Edoardo Calvello</text:a><text:span>,</text:span><text:a xlink:type="simple" xlink:href="https://hal.science/search/index/?q=*&amp;authFullName_s=José Antonio Carrillo">José Antonio Carrillo</text:a><text:span>,</text:span><text:a xlink:type="simple" xlink:href="https://hal.science/search/index/?q=*&amp;authFullName_s=Franca Hoffmann">Franca Hoffmann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Andrew M. Stuart">Andrew M. Stua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53357v1">hal-054533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d63b2" table:style-name="8d63b2">
          <table:table-column table:style-name="8d63b2.0"/>
          <table:table-row>
            <table:table-cell office:value-type="string">
              <text:p text:style-name="Normal"><text:a xlink:type="simple" xlink:href="https://hal.science/hal-04439444v1">Statistical Accuracy of Approximate Filtering Methods</text:a></text:p>
              <text:p text:style-name="Normal"><text:a xlink:type="simple" xlink:href="https://hal.science/search/index/?q=*&amp;authFullName_s=José Antonio Carrillo">José Antonio Carrillo</text:a><text:span>,</text:span><text:a xlink:type="simple" xlink:href="https://hal.science/search/index/?q=*&amp;authFullName_s=Franca Hoffmann">Franca Hoffmann</text:a><text:span>,</text:span><text:a xlink:type="simple" xlink:href="https://hal.science/search/index/?q=*&amp;authFullName_s=Andrew M. Stuart">Andrew M. Stuart</text:a><text:span>,</text:span><text:a xlink:type="simple" xlink:href="https://hal.science/search/index/?q=*&amp;authFullName_s=Urbain Vaes">Urbain Vaes</text:a></text:p>
              <text:p text:style-name="Normal"><text:span>S. Oishi; H. Okamoto; K. Hayami.<text:s/></text:span><text:span>Recent Developments in Industrial and Applied Mathematics</text:span><text:span>, 1, Springer Nature Singapore; Springer Nature Singapore, pp.295-306, 2024, ICIAM2023 Springer Series,<text:s/></text:span><text:a xlink:type="simple" xlink:href="https://dx.doi.org/10.1007/978-981-95-1446-5_14">⟨10.1007/978-981-95-1446-5_14⟩</text:a></text:p>
              <text:p text:style-name="Normal"><text:span>Chapitre d'ouvrage</text:span></text:p>
              <text:p text:style-name="Normal"><text:a xlink:type="simple" xlink:href="https://hal.science/hal-04439444v1">hal-04439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bain Vaes</dc:title>
    <dc:subject/>
    <dc:description>CV</dc:description>
    <dc:creator/>
    <dc:date>2026-05-17T09:47:46.000</dc:date>
    <meta:generator>PHPWord</meta:generator>
    <meta:initial-creator>CCSD</meta:initial-creator>
    <meta:creation-date>2026-05-17T09:47:46.000</meta:creation-date>
    <meta:keyword/>
    <meta:user-defined meta:name="Category"/>
    <meta:user-defined meta:name="Company"/>
    <meta:user-defined meta:name="Manager"/>
  </office:meta>
</office:document-meta>
</file>