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189" style:family="table">
      <style:table-properties style:rel-width="100" table:align="center"/>
    </style:style>
    <style:style style:name="53b189.0" style:family="table-column">
      <style:table-column-properties style:column-width="0.00cm"/>
    </style:style>
    <style:style style:name="61b558" style:family="table">
      <style:table-properties style:rel-width="100" table:align="center"/>
    </style:style>
    <style:style style:name="61b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o Uyen V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ducation</text:span></text:p>
        <text:p text:style-name="P8"><text:span text:style-name="T4">Professional experiences</text:span></text:p>
        <text:p text:style-name="P10"><text:span text:style-name="T5">Publication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53b189" table:style-name="53b189">
          <table:table-column table:style-name="53b189.0"/>
          <table:table-row>
            <table:table-cell office:value-type="string">
              <text:p text:style-name="Normal"><text:a xlink:type="simple" xlink:href="https://anses.hal.science/anses-05520507v1">Les profils alimentaires aux Antilles françaises : que sait-on de l’exposition au chlordécone et de son coût monétaire alimentaire ?</text:a></text:p>
              <text:p text:style-name="Normal"><text:a xlink:type="simple" xlink:href="https://hal.science/search/index/?q=*&amp;authFullName_s=Uyen Thao Vu">Uyen Thao Vu</text:a><text:span>,</text:span><text:a xlink:type="simple" xlink:href="https://hal.science/search/index/?q=*&amp;authFullName_s=Ngoc-Du Martin Luong">Ngoc-Du Martin Luong</text:a><text:span>,</text:span><text:a xlink:type="simple" xlink:href="https://hal.science/search/index/?q=*&amp;authFullName_s=Julien Jean">Julien Jean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Sophie Drogué">Sophie Drogué</text:a><text:span>et al.</text:span></text:p>
              <text:p text:style-name="Normal"><text:span>Congrès SFSE 2025</text:span><text:span>, Société francophone de santé environnement (SFSE), Nov 2025, Montpellier, France</text:span></text:p>
              <text:p text:style-name="Normal"><text:span>Communication dans un congrès</text:span></text:p>
              <text:p text:style-name="Normal"><text:a xlink:type="simple" xlink:href="https://anses.hal.science/anses-05520507v1">anses-055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804v1">Associations between exposure to organochlorine pesticides and diabetes risk: a systematic review</text:a></text:p>
              <text:p text:style-name="Normal"><text:a xlink:type="simple" xlink:href="https://hal.science/search/index/?q=*&amp;authFullName_s=Thao Uyen Vu">Thao Uyen Vu</text:a><text:span>,</text:span><text:a xlink:type="simple" xlink:href="https://hal.science/search/index/?q=*&amp;authFullName_s=Caroline Méjean">Caroline Méjean</text:a></text:p>
              <text:p text:style-name="Normal"><text:span>16. European Public Health Conference 2023; Our Food, Our Health, Our Earth: A Sustainable Future for Humanity</text:span><text:span>, European Public Health Association (EUPHA), Nov 2023, Dublin, Ireland. pp.Meeting abstract: 510-510</text:span></text:p>
              <text:p text:style-name="Normal"><text:span>Communication dans un congrès</text:span></text:p>
              <text:p text:style-name="Normal"><text:a xlink:type="simple" xlink:href="https://hal.inrae.fr/hal-04373804v1">hal-04373804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61b558" table:style-name="61b558">
          <table:table-column table:style-name="61b558.0"/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o Uyen Vu</dc:title>
    <dc:subject/>
    <dc:description>CV</dc:description>
    <dc:creator/>
    <dc:date>2026-05-03T16:20:13.000</dc:date>
    <meta:generator>PHPWord</meta:generator>
    <meta:initial-creator>CCSD</meta:initial-creator>
    <meta:creation-date>2026-05-03T16:20:13.000</meta:creation-date>
    <meta:keyword/>
    <meta:user-defined meta:name="Category"/>
    <meta:user-defined meta:name="Company"/>
    <meta:user-defined meta:name="Manager"/>
  </office:meta>
</office:document-meta>
</file>