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c73a" style:family="table">
      <style:table-properties style:rel-width="100" table:align="center"/>
    </style:style>
    <style:style style:name="6fc73a.0" style:family="table-column">
      <style:table-column-properties style:column-width="0.00cm"/>
    </style:style>
    <style:style style:name="4d0ede" style:family="table">
      <style:table-properties style:rel-width="100" table:align="center"/>
    </style:style>
    <style:style style:name="4d0ede.0" style:family="table-column">
      <style:table-column-properties style:column-width="0.00cm"/>
    </style:style>
    <style:style style:name="5c826c" style:family="table">
      <style:table-properties style:rel-width="100" table:align="center"/>
    </style:style>
    <style:style style:name="5c826c.0" style:family="table-column">
      <style:table-column-properties style:column-width="0.00cm"/>
    </style:style>
    <style:style style:name="d5bbc8" style:family="table">
      <style:table-properties style:rel-width="100" table:align="center"/>
    </style:style>
    <style:style style:name="d5bbc8.0" style:family="table-column">
      <style:table-column-properties style:column-width="0.00cm"/>
    </style:style>
    <style:style style:name="4b9bf6" style:family="table">
      <style:table-properties style:rel-width="100" table:align="center"/>
    </style:style>
    <style:style style:name="4b9bf6.0" style:family="table-column">
      <style:table-column-properties style:column-width="0.00cm"/>
    </style:style>
    <style:style style:name="d7c22a" style:family="table">
      <style:table-properties style:rel-width="100" table:align="center"/>
    </style:style>
    <style:style style:name="d7c22a.0" style:family="table-column">
      <style:table-column-properties style:column-width="0.00cm"/>
    </style:style>
    <style:style style:name="e896e9" style:family="table">
      <style:table-properties style:rel-width="100" table:align="center"/>
    </style:style>
    <style:style style:name="e896e9.0" style:family="table-column">
      <style:table-column-properties style:column-width="0.00cm"/>
    </style:style>
    <style:style style:name="c835dd" style:family="table">
      <style:table-properties style:rel-width="100" table:align="center"/>
    </style:style>
    <style:style style:name="c835dd.0" style:family="table-column">
      <style:table-column-properties style:column-width="0.00cm"/>
    </style:style>
    <style:style style:name="5c2013" style:family="table">
      <style:table-properties style:rel-width="100" table:align="center"/>
    </style:style>
    <style:style style:name="5c2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6fc73a" table:style-name="6fc73a">
          <table:table-column table:style-name="6fc73a.0"/>
          <table:table-row>
            <table:table-cell office:value-type="string">
              <text:p text:style-name="Normal"><text:a xlink:type="simple" xlink:href="https://hal.science/hal-05011783v1">Approche matérialiste et sociolinguistique des interactions verbales</text:a></text:p>
              <text:p text:style-name="Normal"><text:a xlink:type="simple" xlink:href="https://hal.science/search/index/?q=*&amp;authFullName_s=Virginie André">Virginie André</text:a></text:p>
              <text:p text:style-name="Normal"><text:span>La Pensée</text:span><text:span>, 2025, 421 (1),<text:s/></text:span><text:a xlink:type="simple" xlink:href="https://dx.doi.org/10.3917/lp.421.0017">⟨10.3917/lp.421.0017⟩</text:a></text:p>
              <text:p text:style-name="Normal"><text:span>Article dans une revue</text:span></text:p>
              <text:p text:style-name="Normal"><text:a xlink:type="simple" xlink:href="https://hal.science/hal-05011783v1">hal-050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7v1">Une méthodologie pour aider les professionnels de santé à développer la compétence interactionnelle des adultes avec un trouble du spectre de l’autisme</text:a></text:p>
              <text:p text:style-name="Normal"><text:a xlink:type="simple" xlink:href="https://hal.science/search/index/?q=*&amp;authFullName_s=Virginie André">Virginie André</text:a></text:p>
              <text:p text:style-name="Normal"><text:span>Education et socialisation - Les cahiers du CERFEE</text:span><text:span>, 2025, 77,<text:s/></text:span><text:a xlink:type="simple" xlink:href="https://dx.doi.org/10.4000/14rnw">⟨10.4000/14rnw⟩</text:a></text:p>
              <text:p text:style-name="Normal"><text:span>Article dans une revue</text:span></text:p>
              <text:p text:style-name="Normal"><text:a xlink:type="simple" xlink:href="https://hal.science/hal-05288447v1">hal-0528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67v1">Les évaluations dans les interactions quotidiennes : quelles expressions et fonctions enseigner 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men Alberdi">Carmen Alberdi</text:a></text:p>
              <text:p text:style-name="Normal"><text:span>Lexique</text:span><text:span>, 2025, 37,<text:s/></text:span><text:a xlink:type="simple" xlink:href="https://dx.doi.org/10.54563/lexique.2103">⟨10.54563/lexique.2103⟩</text:a></text:p>
              <text:p text:style-name="Normal"><text:span>Article dans une revue</text:span></text:p>
              <text:p text:style-name="Normal"><text:a xlink:type="simple" xlink:href="https://hal.science/hal-05477467v1">hal-054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369v1">Experimenting Meaning in Human-Robot Interactions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ain Dutech">Alain Dutech</text:a></text:p>
              <text:p text:style-name="Normal"><text:span>Cybernetics and Human Knowing</text:span><text:span>, 2024, 31 (3-4), pp.69-89</text:span></text:p>
              <text:p text:style-name="Normal"><text:span>Article dans une revue</text:span></text:p>
              <text:p text:style-name="Normal"><text:a xlink:type="simple" xlink:href="https://hal.science/hal-05000369v1">hal-0500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38v1">Learning to interact from conversational narratives : New perspectives for a data-driven approach integrating L2 speaker data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Clara Cousinard">Clara Cousinard</text:a></text:p>
              <text:p text:style-name="Normal"><text:span>International Journal of Learner Corpus Research</text:span><text:span>, 2024, 10 (1), pp.67-106.<text:s/></text:span><text:a xlink:type="simple" xlink:href="https://dx.doi.org/10.1075/ijlcr.00041.and">⟨10.1075/ijlcr.00041.and⟩</text:a></text:p>
              <text:p text:style-name="Normal"><text:span>Article dans une revue</text:span></text:p>
              <text:p text:style-name="Normal"><text:a xlink:type="simple" xlink:href="https://hal.science/hal-05438738v1">hal-054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38v1">La question de l’utilité de la langue française vue par les migrants. Analyse des résultats d’une enquête épilinguistique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Kossi Seto Yibokou">Kossi Seto Yibokou</text:a></text:p>
              <text:p text:style-name="Normal"><text:span>Travaux de didactique du français langue étrangère</text:span><text:span>, 2024, 84</text:span></text:p>
              <text:p text:style-name="Normal"><text:span>Article dans une revue</text:span></text:p>
              <text:p text:style-name="Normal"><text:a xlink:type="simple" xlink:href="https://hal.science/hal-04969138v1">hal-049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71v1">Le récit en interaction en français, en espagnol et en italien : quelles stratégies proposer à des apprenants de Français Langue Étrangère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Elisa Ravazzolo">Elisa Ravazzolo</text:a></text:p>
              <text:p text:style-name="Normal"><text:span>SHS Web of Conferences</text:span><text:span>, 2024, 9e Congrès Mondial de Linguistique Française, 191</text:span></text:p>
              <text:p text:style-name="Normal"><text:span>Article dans une revue</text:span></text:p>
              <text:p text:style-name="Normal"><text:a xlink:type="simple" xlink:href="https://hal.science/hal-04634871v1">hal-046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4v1">Accompagner l’exploitation de corpus pour apprendre à interagir : des exemples d’utilisation pour passer de la théorie à la pratiqu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lara Cousinard">Clara Cousinard</text:a></text:p>
              <text:p text:style-name="Normal"><text:span>Repères-Dorif. Autour du français : langues, cultures et plurilinguisme</text:span><text:span>, 2023, 28</text:span></text:p>
              <text:p text:style-name="Normal"><text:span>Article dans une revue</text:span></text:p>
              <text:p text:style-name="Normal"><text:a xlink:type="simple" xlink:href="https://hal.science/hal-04297804v1">hal-042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33v1">De la constitution d’un corpus d’interactions à son exploitation en didactique de l’oral. Quels outils et quel accompagnement pour des pratiques innovantes ?</text:a></text:p>
              <text:p text:style-name="Normal"><text:a xlink:type="simple" xlink:href="https://hal.science/search/index/?q=*&amp;authFullName_s=Virginie André">Virginie André</text:a></text:p>
              <text:p text:style-name="Normal"><text:span>Recherches en Didactique des Langues et Cultures - Les Cahiers de l'Acedle</text:span><text:span>, 2023, 21-2,<text:s/></text:span><text:a xlink:type="simple" xlink:href="https://dx.doi.org/10.4000/rdlc.12651">⟨10.4000/rdlc.12651⟩</text:a></text:p>
              <text:p text:style-name="Normal"><text:span>Article dans une revue</text:span></text:p>
              <text:p text:style-name="Normal"><text:a xlink:type="simple" xlink:href="https://hal.science/hal-04429633v1">hal-044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16v1">Comment enseigner l’oral en classe ? L’exemple d’un dispositif pour apprendre à interagir plus facilement en réunion de travail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Repères-Dorif. Autour du français : langues, cultures et plurilinguisme</text:span><text:span>, 2023, Entre le théorique et l’expérientiel : l’oral en didactique du FLE. Questionnements et perspectives (28)</text:span></text:p>
              <text:p text:style-name="Normal"><text:span>Article dans une revue</text:span></text:p>
              <text:p text:style-name="Normal"><text:a xlink:type="simple" xlink:href="https://hal.science/hal-04316716v1">hal-0431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227v1">Interagir en réunion de travail : de l’étude des pratiques aux ressources didactiqu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nouchka Divoux">Anouchka Divoux</text:a></text:p>
              <text:p text:style-name="Normal"><text:span>SHS Web of Conferences</text:span><text:span>, 2022, 8e Congrès Mondial de Linguistique Française, Volume 138 (2022), pp.06011.<text:s/></text:span><text:a xlink:type="simple" xlink:href="https://dx.doi.org/10.1051/shsconf/202213806011">⟨10.1051/shsconf/202213806011⟩</text:a></text:p>
              <text:p text:style-name="Normal"><text:span>Article dans une revue</text:span></text:p>
              <text:p text:style-name="Normal"><text:a xlink:type="simple" xlink:href="https://shs.hal.science/halshs-03717227v1">halshs-037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68v1">Étude micro-diachronique de genre dans un corpus d’interactions entre 2006 et 2019 : variations sociolinguistiques, valeurs pragmatiques et interactionnelles</text:a></text:p>
              <text:p text:style-name="Normal"><text:a xlink:type="simple" xlink:href="https://hal.science/search/index/?q=*&amp;authFullName_s=Virginie André">Virginie André</text:a></text:p>
              <text:p text:style-name="Normal"><text:span>Langages</text:span><text:span>, 2022, N° 226 (2), pp.133-147.<text:s/></text:span><text:a xlink:type="simple" xlink:href="https://dx.doi.org/10.3917/lang.226.0133">⟨10.3917/lang.226.0133⟩</text:a></text:p>
              <text:p text:style-name="Normal"><text:span>Article dans une revue</text:span></text:p>
              <text:p text:style-name="Normal"><text:a xlink:type="simple" xlink:href="https://hal.science/hal-04055468v1">hal-0405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58v1">Décrire la syntaxe de l'oral dans les interactions du quotidien. Pourquoi et pour quoi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Travaux de Linguistique : Revue Internationale de Linguistique Française</text:span><text:span>, A paraître, La linguistique descriptive : méthodes, unités, usages - Hommage à Claire Blanche- Benveniste</text:span></text:p>
              <text:p text:style-name="Normal"><text:span>Article dans une revue</text:span></text:p>
              <text:p text:style-name="Normal"><text:a xlink:type="simple" xlink:href="https://hal.science/hal-03800458v1">hal-038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29v1">Le Français Langue d'Intégration : Pourquoi ? Pour qui ? Comment ?</text:a></text:p>
              <text:p text:style-name="Normal"><text:a xlink:type="simple" xlink:href="https://hal.science/search/index/?q=*&amp;authFullName_s=Virginie André">Virginie André</text:a></text:p>
              <text:p text:style-name="Normal"><text:span>Dialogues et cultures</text:span><text:span>, 2021, 66, pp.43-60</text:span></text:p>
              <text:p text:style-name="Normal"><text:span>Article dans une revue</text:span></text:p>
              <text:p text:style-name="Normal"><text:a xlink:type="simple" xlink:href="https://hal.science/hal-04776529v1">hal-047765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3965v1">L’intégration langagière des adultes migrants allophones dans les travaux du CRAPEL : une didactique fonctionnelle et impliquée. Rétrospective et perspectives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Mélanges CRAPEL</text:span><text:span>, 2021, 3 (42), pp.141-177</text:span></text:p>
              <text:p text:style-name="Normal"><text:span>Article dans une revue</text:span></text:p>
              <text:p text:style-name="Normal"><text:a xlink:type="simple" xlink:href="https://univ-reunion.hal.science/hal-03453965v1">hal-034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03v1">Des corpus d'interactions dans la formation linguistique des migrants</text:a></text:p>
              <text:p text:style-name="Normal"><text:a xlink:type="simple" xlink:href="https://hal.science/search/index/?q=*&amp;authFullName_s=Virginie André">Virginie André</text:a></text:p>
              <text:p text:style-name="Normal"><text:span>Savoirs. Revue internationale de recherches en éducation et formation des adultes</text:span><text:span>, 2021,<text:s/></text:span><text:a xlink:type="simple" xlink:href="https://dx.doi.org/10.3917/savo.056.0077">⟨10.3917/savo.056.0077⟩</text:a></text:p>
              <text:p text:style-name="Normal"><text:span>Article dans une revue</text:span></text:p>
              <text:p text:style-name="Normal"><text:a xlink:type="simple" xlink:href="https://hal.science/hal-03559403v1">hal-0355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314v1">Corpus : exploration, médiation et autonomisation. L'utilisation du concordancier de la plateforme FLEURON en cours de FL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irginie André">Virginie André</text:a></text:p>
              <text:p text:style-name="Normal"><text:span>Bulletin suisse de Linguistique appliquée</text:span><text:span>, 2021, Numéro spécial 2021, pp.129-148</text:span></text:p>
              <text:p text:style-name="Normal"><text:span>Article dans une revue</text:span></text:p>
              <text:p text:style-name="Normal"><text:a xlink:type="simple" xlink:href="https://shs.hal.science/halshs-03104314v1">halshs-031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83v1">Des corpus pour développer les compétences métalinguistiques des adultes francophones natifs en insécurité langagière</text:a></text:p>
              <text:p text:style-name="Normal"><text:a xlink:type="simple" xlink:href="https://hal.science/search/index/?q=*&amp;authFullName_s=Virginie André">Virginie André</text:a></text:p>
              <text:p text:style-name="Normal"><text:span>Travaux de didactique du français langue étrangère</text:span><text:span>, 2020, Didactique du français pour les adultes natifs : de l'illettrisme aux compétences clés, 75,<text:s/></text:span><text:a xlink:type="simple" xlink:href="https://dx.doi.org/10.34745/numerev_1308">⟨10.34745/numerev_1308⟩</text:a></text:p>
              <text:p text:style-name="Normal"><text:span>Article dans une revue</text:span></text:p>
              <text:p text:style-name="Normal"><text:a xlink:type="simple" xlink:href="https://hal.science/hal-02930083v1">hal-029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33v1">Pourquoi faire de la sociolinguistique des interactions verbales avec des enseignants et des apprenants de Français Langue Étrangère ?</text:a></text:p>
              <text:p text:style-name="Normal"><text:a xlink:type="simple" xlink:href="https://hal.science/search/index/?q=*&amp;authFullName_s=Virginie André">Virginie André</text:a></text:p>
              <text:p text:style-name="Normal"><text:span>Linx</text:span><text:span>, 2019, 79,<text:s/></text:span><text:a xlink:type="simple" xlink:href="https://dx.doi.org/10.4000/linx.3694">⟨10.4000/linx.3694⟩</text:a></text:p>
              <text:p text:style-name="Normal"><text:span>Article dans une revue</text:span></text:p>
              <text:p text:style-name="Normal"><text:a xlink:type="simple" xlink:href="https://hal.science/hal-02930133v1">hal-029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467v1">QUALCOM : une expérience sur la qualification des comportements d’une lampe robotique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Alain Dutech">Alain Dutech</text:a></text:p>
              <text:p text:style-name="Normal"><text:span>Techniques et culture</text:span><text:span>, 2019, Varia,<text:s/></text:span><text:a xlink:type="simple" xlink:href="https://dx.doi.org/10.4000/tc.10771">⟨10.4000/tc.10771⟩</text:a></text:p>
              <text:p text:style-name="Normal"><text:span>Article dans une revue</text:span></text:p>
              <text:p text:style-name="Normal"><text:a xlink:type="simple" xlink:href="https://hal.science/hal-02075467v1">hal-020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13v1">Nouvelles actions didactiques : faire de la sociolinguistique de corpus pour enseigner et apprendre à interagir en français langue étrangère</text:a></text:p>
              <text:p text:style-name="Normal"><text:a xlink:type="simple" xlink:href="https://hal.science/search/index/?q=*&amp;authFullName_s=Virginie André">Virginie André</text:a></text:p>
              <text:p text:style-name="Normal"><text:span>Action Didactique</text:span><text:span>, 2018, 1 (71-88)</text:span></text:p>
              <text:p text:style-name="Normal"><text:span>Article dans une revue</text:span></text:p>
              <text:p text:style-name="Normal"><text:a xlink:type="simple" xlink:href="https://hal.science/hal-01862713v1">hal-018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39v1">Plus belle la vie : analyse des interactions et sélection d’un corpus pour l’apprentissage du français langue étrangère</text:a></text:p>
              <text:p text:style-name="Normal"><text:a xlink:type="simple" xlink:href="https://hal.science/search/index/?q=*&amp;authFullName_s=Virginie André">Virginie André</text:a></text:p>
              <text:p text:style-name="Normal"><text:span>SHS Web of Conferences</text:span><text:span>, 2018, 46,<text:s/></text:span><text:a xlink:type="simple" xlink:href="https://dx.doi.org/10.1051/shsconf/20184607013">⟨10.1051/shsconf/20184607013⟩</text:a></text:p>
              <text:p text:style-name="Normal"><text:span>Article dans une revue</text:span></text:p>
              <text:p text:style-name="Normal"><text:a xlink:type="simple" xlink:href="https://hal.science/hal-01862739v1">hal-018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00v1">FLEURON : Français Langue Étrangère Universitaire – Ressources et Outils Numériques. Origine, démarches et perspectives</text:a></text:p>
              <text:p text:style-name="Normal"><text:a xlink:type="simple" xlink:href="https://hal.science/search/index/?q=*&amp;authFullName_s=Virginie André">Virginie André</text:a></text:p>
              <text:p text:style-name="Normal"><text:span>Mélanges CRAPEL</text:span><text:span>, 2016, Varia, 37, pp.69-92</text:span></text:p>
              <text:p text:style-name="Normal"><text:span>Article dans une revue</text:span></text:p>
              <text:p text:style-name="Normal"><text:a xlink:type="simple" xlink:href="https://hal.science/hal-02959800v1">hal-0295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31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SHS Web of Conferences</text:span><text:span>, 2016, 5e Congrès Mondial de Linguistique Française - CMLF 2016, 27,<text:s/></text:span><text:a xlink:type="simple" xlink:href="https://dx.doi.org/10.1051/shsconf/20162715004">⟨10.1051/shsconf/20162715004⟩</text:a></text:p>
              <text:p text:style-name="Normal"><text:span>Article dans une revue</text:span></text:p>
              <text:p text:style-name="Normal"><text:a xlink:type="simple" xlink:href="https://hal.science/hal-01778731v1">hal-017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61v1">Présentation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Emmanuelle Canut">Emmanuelle Canut</text:a></text:p>
              <text:p text:style-name="Normal"><text:span>Linx</text:span><text:span>, 2015, LINX, 68-69 (2013), pp.7-8</text:span></text:p>
              <text:p text:style-name="Normal"><text:span>Article dans une revue</text:span></text:p>
              <text:p text:style-name="Normal"><text:a xlink:type="simple" xlink:href="https://hal.science/hal-01211361v1">hal-01211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1631v1">Sociolinguistique des interactions verbales : de l'analyse des situations de travail aux implications sociales</text:a></text:p>
              <text:p text:style-name="Normal"><text:a xlink:type="simple" xlink:href="https://hal.science/search/index/?q=*&amp;authFullName_s=Virginie André">Virginie André</text:a></text:p>
              <text:p text:style-name="Normal"><text:span>Revue Langage, Travail et Formation [2015-2018]</text:span><text:span>, 2015, pp.1-10</text:span></text:p>
              <text:p text:style-name="Normal"><text:span>Article dans une revue</text:span></text:p>
              <text:p text:style-name="Normal"><text:a xlink:type="simple" xlink:href="https://hal.univ-lorraine.fr/hal-04441631v1">hal-044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924v1">Les processus de sécurisation langagière des adultes : parcours sociaux et cursus d'apprentissage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Revue Française de Linguistique Appliquée</text:span><text:span>, 2014, XIX (2), pp.71-83</text:span></text:p>
              <text:p text:style-name="Normal"><text:span>Article dans une revue</text:span></text:p>
              <text:p text:style-name="Normal"><text:a xlink:type="simple" xlink:href="https://hal.science/hal-01104924v1">hal-011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921v1">Corpus et apprentissage du Français Langue d’Intégration (FLI)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Linx</text:span><text:span>, 2013, Corpus et apprentissage du français : approches et pratiques, 68-69, pp.135-158.<text:s/></text:span><text:a xlink:type="simple" xlink:href="https://dx.doi.org/10.4000/linx.1535">⟨10.4000/linx.1535⟩</text:a></text:p>
              <text:p text:style-name="Normal"><text:span>Article dans une revue</text:span></text:p>
              <text:p text:style-name="Normal"><text:a xlink:type="simple" xlink:href="https://hal.science/hal-01104921v1">hal-0110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71v1">Formation aux écrits professionnels : vers une sociolinguistique impliquée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LIDIL - Revue de linguistique et de didactique des langues</text:span><text:span>, 2012, 45, pp.51-71.<text:s/></text:span><text:a xlink:type="simple" xlink:href="https://dx.doi.org/10.4000/lidil.3178">⟨10.4000/lidil.3178⟩</text:a></text:p>
              <text:p text:style-name="Normal"><text:span>Article dans une revue</text:span></text:p>
              <text:p text:style-name="Normal"><text:a xlink:type="simple" xlink:href="https://hal.science/hal-00938171v1">hal-009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86v1">Eléments de construction collaborative du discours au sein de réunions de travail : la reprise et le couple oui non</text:a></text:p>
              <text:p text:style-name="Normal"><text:a xlink:type="simple" xlink:href="https://hal.science/search/index/?q=*&amp;authFullName_s=Virginie André">Virginie André</text:a></text:p>
              <text:p text:style-name="Normal"><text:span>Pratiques : linguistique, littérature, didactique</text:span><text:span>, 2010, 147-148, pp.199-222.<text:s/></text:span><text:a xlink:type="simple" xlink:href="https://dx.doi.org/10.4000/pratiques.1657">⟨10.4000/pratiques.1657⟩</text:a></text:p>
              <text:p text:style-name="Normal"><text:span>Article dans une revue</text:span></text:p>
              <text:p text:style-name="Normal"><text:a xlink:type="simple" xlink:href="https://hal.science/hal-00965386v1">hal-0096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62v1">Les migrants en insécurité linguistique au travail : analyses et perspectives de formation.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Points communs</text:span><text:span>, 2010, 40, p.1-5</text:span></text:p>
              <text:p text:style-name="Normal"><text:span>Article dans une revue</text:span></text:p>
              <text:p text:style-name="Normal"><text:a xlink:type="simple" xlink:href="https://hal.science/hal-00526362v1">hal-005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36v1">Traitement informatique de données orales : quels outils pour quelles analyses ?</text:a></text:p>
              <text:p text:style-name="Normal"><text:a xlink:type="simple" xlink:href="https://hal.science/search/index/?q=*&amp;authFullName_s=Jeanne-Marie Debaisieux">Jeanne-Marie Debaisieux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Betrand Gaiffe">Betrand Gaiffe</text:a><text:span>et al.</text:span></text:p>
              <text:p text:style-name="Normal"><text:span>Recherches Qualitatives</text:span><text:span>, 2010, Hors série (n° 9)</text:span></text:p>
              <text:p text:style-name="Normal"><text:span>Article dans une revue</text:span></text:p>
              <text:p text:style-name="Normal"><text:a xlink:type="simple" xlink:href="https://hal.science/hal-00540236v1">hal-005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97v1">Mise à disposition de corpus oraux interactifs : le projet TCOF (Traitement des Corpus Oraux en Français)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Bertrand Gaiffe">Bertrand Gaiffe</text:a></text:p>
              <text:p text:style-name="Normal"><text:span>Pratiques : théorie, pratique, pédagogie</text:span><text:span>, 2010, Interactions et Corpus Oraux, pp.147-148</text:span></text:p>
              <text:p text:style-name="Normal"><text:span>Article dans une revue</text:span></text:p>
              <text:p text:style-name="Normal"><text:a xlink:type="simple" xlink:href="https://hal.science/hal-00523397v1">hal-0052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22v1">Les compétences langagières des métiers de la propreté : de l'analyse des situations de communication à la formation professionnelle</text:a></text:p>
              <text:p text:style-name="Normal"><text:a xlink:type="simple" xlink:href="https://hal.science/search/index/?q=*&amp;authFullName_s=Virginie André">Virginie André</text:a></text:p>
              <text:p text:style-name="Normal"><text:span>Bulletin suisse de Linguistique appliquée</text:span><text:span>, 2009, 90, pp.149-165</text:span></text:p>
              <text:p text:style-name="Normal"><text:span>Article dans une revue</text:span></text:p>
              <text:p text:style-name="Normal"><text:a xlink:type="simple" xlink:href="https://hal.science/hal-00421122v1">hal-0042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876v1">Acquisition : implications didactiqu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/text:p>
              <text:p text:style-name="Normal"><text:span>Mélanges</text:span><text:span>, 2006, 29, pp.130</text:span></text:p>
              <text:p text:style-name="Normal"><text:span>Article dans une revue</text:span></text:p>
              <text:p text:style-name="Normal"><text:a xlink:type="simple" xlink:href="https://shs.hal.science/halshs-00148876v1">halshs-0014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08v1">Acquisition du langage : implications didactiqu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A. Soret">A. Soret</text:a></text:p>
              <text:p text:style-name="Normal"><text:span>Mélanges</text:span><text:span>, 2006, 29, pp.7-11</text:span></text:p>
              <text:p text:style-name="Normal"><text:span>Article dans une revue</text:span></text:p>
              <text:p text:style-name="Normal"><text:a xlink:type="simple" xlink:href="https://shs.hal.science/halshs-00150308v1">halshs-00150308v1</text:a></text:p>
            </table:table-cell>
          </table:table-row>
        </table:table>
        <text:p text:style-name="P10"/>
        <text:p text:style-name="Heading2"><text:span text:style-name="T4">Communication dans un congrès (105)</text:span></text:p>
        <text:p text:style-name="P12"/>
        <table:table table:name="4d0ede" table:style-name="4d0ede">
          <table:table-column table:style-name="4d0ede.0"/>
          <table:table-row>
            <table:table-cell office:value-type="string">
              <text:p text:style-name="Normal"><text:a xlink:type="simple" xlink:href="https://hal.science/hal-04973561v1">Didactique de corpus et enseignement du français parlé en interaction</text:a></text:p>
              <text:p text:style-name="Normal"><text:a xlink:type="simple" xlink:href="https://hal.science/search/index/?q=*&amp;authFullName_s=Virginie André">Virginie André</text:a></text:p>
              <text:p text:style-name="Normal"><text:span>3ème Colloque international sur l'enseignement du français parlé</text:span><text:span>, Oct 2024, Istanbul, Turquie</text:span></text:p>
              <text:p text:style-name="Normal"><text:span>Communication dans un congrès</text:span></text:p>
              <text:p text:style-name="Normal"><text:a xlink:type="simple" xlink:href="https://hal.science/hal-04973561v1">hal-0497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23v1">Séries de marqueurs dans le français parlé en interaction : approche pragmatique et didactique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3ème Colloque International sur l’enseignement du français parlé (CIEFP)</text:span><text:span>, Université de Marmara; Université d’Istanbul-Cerrahpaşa; Université de Rouen; Université de Lorraine, Oct 2024, Istanbul (Turquie), Turquie</text:span></text:p>
              <text:p text:style-name="Normal"><text:span>Communication dans un congrès</text:span></text:p>
              <text:p text:style-name="Normal"><text:a xlink:type="simple" xlink:href="https://hal.science/hal-05085423v1">hal-05085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883v1">Parer au plus urgent : exploitations du dispositif FLEURON pour enseigner le Français Langue d’Intégration</text:a></text:p>
              <text:p text:style-name="Normal"><text:a xlink:type="simple" xlink:href="https://hal.science/search/index/?q=*&amp;authFullName_s=Anouchka Divoux">Anouchka Divoux</text:a><text:span>,</text:span><text:a xlink:type="simple" xlink:href="https://hal.science/search/index/?q=*&amp;authFullName_s=Virginie André">Virginie André</text:a></text:p>
              <text:p text:style-name="Normal"><text:span>Apprendre/enseigner le FLE en urgence</text:span><text:span>, Jul 2024, Metz, France</text:span></text:p>
              <text:p text:style-name="Normal"><text:span>Communication dans un congrès</text:span></text:p>
              <text:p text:style-name="Normal"><text:a xlink:type="simple" xlink:href="https://hal.univ-lorraine.fr/hal-04577883v1">hal-045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96v1">Le récit en interaction en français, en espagnol et en italien : quelles stratégies proposer à des apprenants de Français Langue Étrangère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Elisa Ravazzolo">Elisa Ravazzolo</text:a></text:p>
              <text:p text:style-name="Normal"><text:span>9e Congrès Mondial de Linguistique Française</text:span><text:span>, Université de Lausanne, Suisse; F. Neveu, S. Prévost, A. Montébran, A. Steuckardt, G. Bergounioux, G. Merminod et G. Philippe (Eds.), Jul 2024, Lausanne, Suisse. pp.07013</text:span></text:p>
              <text:p text:style-name="Normal"><text:span>Communication dans un congrès</text:span></text:p>
              <text:p text:style-name="Normal"><text:a xlink:type="simple" xlink:href="https://hal.science/hal-04634896v1">hal-046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6v1">Du corpus à l'activité en classe de français langue étrangère (FLE) : comment travailler l'oral sans recourir systématiquement à la transcription ?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Colloque international (Inter)phonologie du français contemporain (I)PFC 2024</text:span><text:span>, Helene N. Andreassen, UiT Université arctique de Norvège (Norvège) ;Marie-Hélène Côté, Université de Lausanne (Suisse); Isabelle Racine, Université de Genève (Suisse) ;Elissa Pustka, Université de Vienne (Autriche); Sylvain Detey, Université Waseda (Japon) ;Julien Eychenne, Université de Sherbrooke (Canada);Olivier Baude, HUMA-NUM (France), Nov 2024, PARIS, France</text:span></text:p>
              <text:p text:style-name="Normal"><text:span>Communication dans un congrès</text:span></text:p>
              <text:p text:style-name="Normal"><text:a xlink:type="simple" xlink:href="https://hal.science/hal-04813506v1">hal-048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65v1">De drôles d'interlocuteurs dans notre quotidien : des pistes pour expérimenter l'interaction humain-machin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Yann Boniface">Yann Boniface</text:a></text:p>
              <text:p text:style-name="Normal"><text:span>Wacai 2024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45665v1">hal-048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52v1">Synthèse de la journée et perspectives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’étude Enseignement du français en contexte universitaire : Quelles perspectives pour les apprenant-es issu-es de la migration en Suisse romande ?</text:span><text:span>, Nov 2024, Genève, Switzerland</text:span></text:p>
              <text:p text:style-name="Normal"><text:span>Communication dans un congrès</text:span></text:p>
              <text:p text:style-name="Normal"><text:a xlink:type="simple" xlink:href="https://hal.science/hal-04974152v1">hal-049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16v1">ATELIER FLE Corpus et Didactique : Construire une séquence pédagogique pour mieux comprendre les mécanismes du refus et du désaccord tels qu'ils sont mis en œuvre par les locuteurs francophon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hristian Surcouf">Christian Surcouf</text:a></text:p>
              <text:p text:style-name="Normal"><text:span>JLC2023 - 11e Journées Linguistique de Corpus</text:span><text:span>, LIDILEM (UGA), Jul 2023, Grenoble, France</text:span></text:p>
              <text:p text:style-name="Normal"><text:span>Communication dans un congrès</text:span></text:p>
              <text:p text:style-name="Normal"><text:a xlink:type="simple" xlink:href="https://hal.science/hal-04170616v1">hal-041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80v1">Les compétences interactionnelles en réunion de travail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ILA 2023 20e World Congress</text:span><text:span>, AFLA; ICAR, Jul 2023, Lyon, France</text:span></text:p>
              <text:p text:style-name="Normal"><text:span>Communication dans un congrès</text:span></text:p>
              <text:p text:style-name="Normal"><text:a xlink:type="simple" xlink:href="https://hal.science/hal-04170680v1">hal-041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40v1">« Je comprends pourquoi mes amies françaises disent que je parle comme un livre. » Des corpus d'interactions endolingues et exolingues pour améliorer des compétences à l'oral en Français Langue Étrangèr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Florence Poncet">Florence Poncet</text:a></text:p>
              <text:p text:style-name="Normal"><text:span>11è Journées de Linguistique de Corpus (JLC)</text:span><text:span>, Université de Grenoble, Jul 2023, Grenoble, France</text:span></text:p>
              <text:p text:style-name="Normal"><text:span>Communication dans un congrès</text:span></text:p>
              <text:p text:style-name="Normal"><text:a xlink:type="simple" xlink:href="https://hal.science/hal-04353240v1">hal-043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80v1">Les interactions en réunion professionnel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Formation doctorale corpus oraux pour le FLE, UniFR-UniNE</text:span><text:span>, Université de Fribourg - Suisse; Université de Neuchatel - Suisse, Nov 2023, Fribourg (CH), Switzerland</text:span></text:p>
              <text:p text:style-name="Normal"><text:span>Communication dans un congrès</text:span></text:p>
              <text:p text:style-name="Normal"><text:a xlink:type="simple" xlink:href="https://hal.science/hal-04316780v1">hal-043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85v1">Comment identifier un récit en français, en espagnol et en italien ? Quelles stratégies proposer à un apprenant de langue ?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Elisa Ravazzolo">Elisa Ravazzolo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lara Cousinard">Clara Cousinard</text:a></text:p>
              <text:p text:style-name="Normal"><text:span>AILA 2023 20e World Congress</text:span><text:span>, AFLA; ICAR, Jul 2023, Lyon, France</text:span></text:p>
              <text:p text:style-name="Normal"><text:span>Communication dans un congrès</text:span></text:p>
              <text:p text:style-name="Normal"><text:a xlink:type="simple" xlink:href="https://hal.science/hal-04170985v1">hal-041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0v1">Le français parlé de situation en situati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2023: Corpus et didactique, première école d'été sur l'exploitation didactique des corpus oraux</text:span><text:span>, Carole Etienne; Virginie André; Maud Ciekanski, Aug 2023, LYON (ENS), France</text:span></text:p>
              <text:p text:style-name="Normal"><text:span>Communication dans un congrès</text:span></text:p>
              <text:p text:style-name="Normal"><text:a xlink:type="simple" xlink:href="https://hal.science/hal-04195050v1">hal-041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57v1">Influence des activités métalangagières et métacognitives en langue maternelle pour l’apprentissage d’une langue étrangère sur corpu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Florence Poncet">Florence Poncet</text:a></text:p>
              <text:p text:style-name="Normal"><text:span>Langues/cultures étrangères &amp; langues/cultures maternelles. Quelles articulation ?</text:span><text:span>, Université du Caire, Jan 2023, Le Caire, Égypte</text:span></text:p>
              <text:p text:style-name="Normal"><text:span>Communication dans un congrès</text:span></text:p>
              <text:p text:style-name="Normal"><text:a xlink:type="simple" xlink:href="https://hal.science/hal-04342657v1">hal-043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04v1">Quand les apprenants de français langue étrangère font de la linguistique de corpus. De l’observation à l’appropriation</text:a></text:p>
              <text:p text:style-name="Normal"><text:a xlink:type="simple" xlink:href="https://hal.science/search/index/?q=*&amp;authFullName_s=Virginie André">Virginie André</text:a></text:p>
              <text:p text:style-name="Normal"><text:span>Spoken language corpora as a teaching-learning resource for French as a foreign language</text:span><text:span>, Jun 2023, Orléans, France</text:span></text:p>
              <text:p text:style-name="Normal"><text:span>Communication dans un congrès</text:span></text:p>
              <text:p text:style-name="Normal"><text:a xlink:type="simple" xlink:href="https://hal.science/hal-04974204v1">hal-049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15v1">Un corpus multimodal d’interactions authentiques pour apprendre à participer à la vie en France pendant une mobilité d’études</text:a></text:p>
              <text:p text:style-name="Normal"><text:a xlink:type="simple" xlink:href="https://hal.science/search/index/?q=*&amp;authFullName_s=Virginie André">Virginie André</text:a></text:p>
              <text:p text:style-name="Normal"><text:span>Enseignement et apprentissage du français comme langue, culture et vision du monde Recherches transversales et pluridisciplinaires</text:span><text:span>, Université Wenzao de langues étrangères, Oct 2023, Kaohsiung, Taïwan</text:span></text:p>
              <text:p text:style-name="Normal"><text:span>Communication dans un congrès</text:span></text:p>
              <text:p text:style-name="Normal"><text:a xlink:type="simple" xlink:href="https://hal.science/hal-04351715v1">hal-043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96v1">Développer des compétences interactionnelles en français avec un corpus multimodal pour s’intégrer dans la vie universitaire : à l’intersection de différents champs didactiques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Le Français sur Objectif(s) Spécifique(s) dans tous ses états : Objectifs, Approches et Perspectives</text:span><text:span>, May 2023, Blida, Algérie</text:span></text:p>
              <text:p text:style-name="Normal"><text:span>Communication dans un congrès</text:span></text:p>
              <text:p text:style-name="Normal"><text:a xlink:type="simple" xlink:href="https://hal.science/hal-04974196v1">hal-049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75v1">Corpus oraux et multimodaux d’interactions en FLE : observer les usages pour maîtriser leur variation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Formation doctorale corpus oraux pour le FLE, UniFR-UniNE</text:span><text:span>, Université de Fribourg - Suisse; Université de Neuchatel - Suisse, Nov 2023, Fribourg (CH), Suisse</text:span></text:p>
              <text:p text:style-name="Normal"><text:span>Communication dans un congrès</text:span></text:p>
              <text:p text:style-name="Normal"><text:a xlink:type="simple" xlink:href="https://hal.science/hal-04316775v1">hal-043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60v1">Les interactions en réunion professionnel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2023: Corpus et didactique, première école d'été sur l'exploitation didactique des corpus oraux</text:span><text:span>, Carole Etienne; Virginie André; Maud Ciekanski, Aug 2023, LYON (ENS), France</text:span></text:p>
              <text:p text:style-name="Normal"><text:span>Communication dans un congrès</text:span></text:p>
              <text:p text:style-name="Normal"><text:a xlink:type="simple" xlink:href="https://hal.science/hal-04195060v1">hal-0419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03v1">Des marqueurs métalinguistiques en réunion de travail : des clés pour interagir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Marqueurs métalinguistiques : émergences, discours, variation</text:span><text:span>, Jun 2022, Lasi, Roumanie</text:span></text:p>
              <text:p text:style-name="Normal"><text:span>Communication dans un congrès</text:span></text:p>
              <text:p text:style-name="Normal"><text:a xlink:type="simple" xlink:href="https://hal.science/hal-03702503v1">hal-037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85v1">Repenser la formation linguistique des migrants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’étude et d’échanges RIFT – GRANIT « Identifier et développer des compétences interactionnelles au travail »</text:span><text:span>, Sep 2022, Genève, Suisse</text:span></text:p>
              <text:p text:style-name="Normal"><text:span>Communication dans un congrès</text:span></text:p>
              <text:p text:style-name="Normal"><text:a xlink:type="simple" xlink:href="https://hal.science/hal-04974185v1">hal-0497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289v1">Interagir en réunion de travail : de l’étude des pratiques aux ressources didactiques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nouchka Divoux">Anouchka Divoux</text:a></text:p>
              <text:p text:style-name="Normal"><text:span>8e Congrès Mondial de Linguistique Française</text:span><text:span>, Jul 2022, Orléans, France</text:span></text:p>
              <text:p text:style-name="Normal"><text:span>Communication dans un congrès</text:span></text:p>
              <text:p text:style-name="Normal"><text:a xlink:type="simple" xlink:href="https://shs.hal.science/halshs-03717289v1">halshs-037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85v1">La répétition partielle: une pratique ordinaire dans les interaction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Dire et re-dire : bis repetita ?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75885v1">hal-0367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16v1">How do we make sense of a robot’s behavior? An experimental case study</text:a></text:p>
              <text:p text:style-name="Normal"><text:a xlink:type="simple" xlink:href="https://hal.science/search/index/?q=*&amp;authFullName_s=Joffrey Becker">Joffrey Becker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ain Dutech">Alain Dutech</text:a></text:p>
              <text:p text:style-name="Normal"><text:span>IACS4- 4th Conference of the International Association for Cognitive Semiotics</text:span><text:span>, KU Leuven; RWTH Aachen University, Jun 2022, Virtual Conference, Germany</text:span></text:p>
              <text:p text:style-name="Normal"><text:span>Communication dans un congrès</text:span></text:p>
              <text:p text:style-name="Normal"><text:a xlink:type="simple" xlink:href="https://hal.science/hal-03698516v1">hal-036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72v1">Méthodologie et activités pour l'enseignement-apprentissage de l'oral en classe. Apprendre à interagir en réunion professionnelle grâce à la plateforme INTERFARE.</text:a></text:p>
              <text:p text:style-name="Normal"><text:a xlink:type="simple" xlink:href="https://hal.science/search/index/?q=*&amp;authFullName_s=Elisa Ravazzolo">Elisa Ravazzolo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ntre le théorique et l’expérientiel : l’oral en didactique du FLE. Questionnements et perspectives</text:span><text:span>, Jun 2022, Turin, Italie</text:span></text:p>
              <text:p text:style-name="Normal"><text:span>Communication dans un congrès</text:span></text:p>
              <text:p text:style-name="Normal"><text:a xlink:type="simple" xlink:href="https://hal.science/hal-03702572v1">hal-037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81v1">Corpora in interaction: A conversational study of Data-Driven Learning interactions with the FLEURON databas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irginie André">Virginie André</text:a></text:p>
              <text:p text:style-name="Normal"><text:span>AILA 2021 - 19th World Congress of the International Association of Applied Linguistics</text:span><text:span>, Prof. Dr. Marjolijn H. Verspoor (Chair); Dr. Marije C. Michel (Co-chair), Aug 2021, Groningen, Netherlands</text:span></text:p>
              <text:p text:style-name="Normal"><text:span>Communication dans un congrès</text:span></text:p>
              <text:p text:style-name="Normal"><text:a xlink:type="simple" xlink:href="https://hal.science/hal-03326081v1">hal-033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53v1">Décrire la syntaxe de l'oral dans les interactions du quotidien. Pourquoi et pour quoi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Description de l’oral et méthodes d’analyse en linguistique : perspectives actuelles Hommage à Claire Blanche-Benveniste</text:span><text:span>, Christophe Benzitoun (ATILF), Oct 2021, Nancy, France</text:span></text:p>
              <text:p text:style-name="Normal"><text:span>Communication dans un congrès</text:span></text:p>
              <text:p text:style-name="Normal"><text:a xlink:type="simple" xlink:href="https://hal.science/hal-03404353v1">hal-034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08v1">Corpus, apprentissage et multimodalité. L'utilisation du concordancier de FLEURON par des apprenants de FL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irginie André">Virginie André</text:a></text:p>
              <text:p text:style-name="Normal"><text:span>Colloque annuel de l'AFLS 2020/2021 - Le français d'aujourd'hui, entre discours et usage</text:span><text:span>, Martin Howard; Dalila Ayoun; Jonathan Kasstan, Jun 2021, Bruxelles, Belgique</text:span></text:p>
              <text:p text:style-name="Normal"><text:span>Communication dans un congrès</text:span></text:p>
              <text:p text:style-name="Normal"><text:a xlink:type="simple" xlink:href="https://hal.science/hal-03271708v1">hal-0327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99v1">Exprimer le futur en interaction: caractéristiques et enseignement en classe de F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FLS Colloque annuel 2020-21 Le français d'aujourd'hui, entre discours et usage</text:span><text:span>, AFLS, Jun 2021, En ligne, Royaume-Uni</text:span></text:p>
              <text:p text:style-name="Normal"><text:span>Communication dans un congrès</text:span></text:p>
              <text:p text:style-name="Normal"><text:a xlink:type="simple" xlink:href="https://hal.science/hal-03349799v1">hal-033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04v1">Des corpus pour apprendre à interagir en situation universitaire et professionnelle</text:a></text:p>
              <text:p text:style-name="Normal"><text:a xlink:type="simple" xlink:href="https://hal.science/search/index/?q=*&amp;authFullName_s=Anouchka Divoux">Anouchka Divoux</text:a><text:span>,</text:span><text:a xlink:type="simple" xlink:href="https://hal.science/search/index/?q=*&amp;authFullName_s=Virginie André">Virginie André</text:a></text:p>
              <text:p text:style-name="Normal"><text:span>ONELA : Outils et Nouvelles Explorations de la Linguistique Appliquée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4139404v1">hal-041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73v1">Une « lingua franca » qui intègre ou qui désintègre ?</text:a></text:p>
              <text:p text:style-name="Normal"><text:a xlink:type="simple" xlink:href="https://hal.science/search/index/?q=*&amp;authFullName_s=Virginie André">Virginie André</text:a></text:p>
              <text:p text:style-name="Normal"><text:span>L’enseignement des langues de spécialité à l’heure de la globalisation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974173v1">hal-049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69v1">Le français parlé de situation en situati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ECODIC : Corpus et didactique, première école d'été sur l'exploitation didactique des corpus oraux</text:span><text:span>, Virginie André, Maud Ciekanski et Carole Etienne, Aug 2021, Nancy, France</text:span></text:p>
              <text:p text:style-name="Normal"><text:span>Communication dans un congrès</text:span></text:p>
              <text:p text:style-name="Normal"><text:a xlink:type="simple" xlink:href="https://hal.science/hal-03350269v1">hal-033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71v1">Corpus : exploration, médiation et autonomisation. L’utilisation du concordancier de la plateforme FLEURON en classe de FL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Virginie André">Virginie André</text:a></text:p>
              <text:p text:style-name="Normal"><text:span>La linguistique appliquée à l'ère digitale - VALS/ASLA 2020</text:span><text:span>, Alain Kamber; Simona Pekarek Doehler; Maud Dubois, Feb 2020, Neuchâtel, Suisse</text:span></text:p>
              <text:p text:style-name="Normal"><text:span>Communication dans un congrès</text:span></text:p>
              <text:p text:style-name="Normal"><text:a xlink:type="simple" xlink:href="https://hal.science/hal-02479971v1">hal-02479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809v1">Atelier &amp;quot;Apprendre à interagir en français, comment faire ?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Baby-TaLC Grapheles 2020 - Langages et identités</text:span><text:span>, Henry Tyne, Oct 2020, Perpignan (en ligne), France</text:span></text:p>
              <text:p text:style-name="Normal"><text:span>Communication dans un congrès</text:span></text:p>
              <text:p text:style-name="Normal"><text:a xlink:type="simple" xlink:href="https://shs.hal.science/halshs-03008809v1">halshs-030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05v1">Ressources pour apprendre à interagir en situation universitaire et professionnelle</text:a></text:p>
              <text:p text:style-name="Normal"><text:a xlink:type="simple" xlink:href="https://hal.science/search/index/?q=*&amp;authFullName_s=Anouchka Divoux">Anouchka Divoux</text:a><text:span>,</text:span><text:a xlink:type="simple" xlink:href="https://hal.science/search/index/?q=*&amp;authFullName_s=Virginie André">Virginie André</text:a></text:p>
              <text:p text:style-name="Normal"><text:span>Les lundis de Lidile</text:span><text:span>, Feb 2020, Rennes, France</text:span></text:p>
              <text:p text:style-name="Normal"><text:span>Communication dans un congrès</text:span></text:p>
              <text:p text:style-name="Normal"><text:a xlink:type="simple" xlink:href="https://hal.science/hal-02475705v1">hal-0247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806v1">Apprendre à interagir en français langue étrangère avec et sur corpus : le récit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Baby-TaLC 2020 - Langages et identités</text:span><text:span>, Henry Tyne et Mireille Bilger, Oct 2020, Perpignan, France</text:span></text:p>
              <text:p text:style-name="Normal"><text:span>Communication dans un congrès</text:span></text:p>
              <text:p text:style-name="Normal"><text:a xlink:type="simple" xlink:href="https://shs.hal.science/halshs-03008806v1">halshs-030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19v1">Des questions en interaction : les carences de la didactique de l’oral en FLE.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Anouchka Divoux">Anouchka Divoux</text:a></text:p>
              <text:p text:style-name="Normal"><text:span>Congrès européen de la FIPF</text:span><text:span>, Sep 2019, Athènes, Grèce</text:span></text:p>
              <text:p text:style-name="Normal"><text:span>Communication dans un congrès</text:span></text:p>
              <text:p text:style-name="Normal"><text:a xlink:type="simple" xlink:href="https://hal.science/hal-02467819v1">hal-024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97v1">Apprendre à interagir grâce au corpus multimédia du dispositif FLEURON</text:a></text:p>
              <text:p text:style-name="Normal"><text:a xlink:type="simple" xlink:href="https://hal.science/search/index/?q=*&amp;authFullName_s=Virginie André">Virginie André</text:a></text:p>
              <text:p text:style-name="Normal"><text:span>Congrès européen de la FIPF</text:span><text:span>, Sep 2019, Athènes, Grèce</text:span></text:p>
              <text:p text:style-name="Normal"><text:span>Communication dans un congrès</text:span></text:p>
              <text:p text:style-name="Normal"><text:a xlink:type="simple" xlink:href="https://hal.science/hal-02467797v1">hal-024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67v1">Sociolinguistique des interactions verbales et didactique de l’oral en FLE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467767v1">hal-0246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74v1">Apprendre des variétés du français parlé avec des corpus d’interactions : quels enjeux et quelles pratiques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AFLS2019 : Le français d’ici, de là, de là-bas</text:span><text:span>, AFLS, Jul 2019, Bristol, Royaume-Uni</text:span></text:p>
              <text:p text:style-name="Normal"><text:span>Communication dans un congrès</text:span></text:p>
              <text:p text:style-name="Normal"><text:a xlink:type="simple" xlink:href="https://shs.hal.science/halshs-02190474v1">halshs-0219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598v1">Faciliter l'enseignement des compétences interactionnelles : quel défi pour les chercheurs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ortier Claude">Cortier Claude</text:a></text:p>
              <text:p text:style-name="Normal"><text:span>PRELA 2019 "Professionnel·le·s et Recherche en Linguistique Appliquée : défis méthodologiques, enjeux sociétaux et perspectives d’intervention"</text:span><text:span>, Association Française de Linguistique Appliquée; Laboratoire ICAR, Jun 2019, Lyon, France</text:span></text:p>
              <text:p text:style-name="Normal"><text:span>Communication dans un congrès</text:span></text:p>
              <text:p text:style-name="Normal"><text:a xlink:type="simple" xlink:href="https://shs.hal.science/halshs-02096598v1">halshs-0209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82v1">Interface sociolinguistique des interactions verbales, corpus et didactique.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 : Laboratoire Ligérien de Linguistique. Université d’Orléans et CNRS</text:span><text:span>, Laboratoire Ligérien de Linguistique., May 2019, Orléans, France</text:span></text:p>
              <text:p text:style-name="Normal"><text:span>Communication dans un congrès</text:span></text:p>
              <text:p text:style-name="Normal"><text:a xlink:type="simple" xlink:href="https://hal.science/hal-02467782v1">hal-024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28v1">Exploitation de corpus oraux et multimodaux pour apprendre ou enseigner à interagir en français langue étrangère.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67828v1">hal-0246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028v1">Atelier numérique Fleuron et Clapi-F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Journée "Ressources linguistiques et didactique des langues"</text:span><text:span>, Dec 2019, Rennes, France</text:span></text:p>
              <text:p text:style-name="Normal"><text:span>Communication dans un congrès</text:span></text:p>
              <text:p text:style-name="Normal"><text:a xlink:type="simple" xlink:href="https://shs.hal.science/halshs-02084028v1">halshs-020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03v1">Agir avec des robots ? Une approche sociolinguistique des interactions</text:a></text:p>
              <text:p text:style-name="Normal"><text:a xlink:type="simple" xlink:href="https://hal.science/search/index/?q=*&amp;authFullName_s=Virginie André">Virginie André</text:a></text:p>
              <text:p text:style-name="Normal"><text:span>GT ACAI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50303v1">hal-021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57v1">Apprendre à interagir de façon appropriée dans les différentes situations rencontrées lors d’un séjour universitaire.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therine David">Catherine David</text:a></text:p>
              <text:p text:style-name="Normal"><text:span>Journée d'étude</text:span><text:span>, Feb 2019, Aix-en-Provence, France</text:span></text:p>
              <text:p text:style-name="Normal"><text:span>Communication dans un congrès</text:span></text:p>
              <text:p text:style-name="Normal"><text:a xlink:type="simple" xlink:href="https://hal.science/hal-02467757v1">hal-024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09v1">Le français langue d’intégration : pourquoi ? pour qui ? comment ?</text:a></text:p>
              <text:p text:style-name="Normal"><text:a xlink:type="simple" xlink:href="https://hal.science/search/index/?q=*&amp;authFullName_s=Virginie André">Virginie André</text:a></text:p>
              <text:p text:style-name="Normal"><text:span>Congrès européen de la FIPF</text:span><text:span>, Sep 2019, Athènes, Grèce</text:span></text:p>
              <text:p text:style-name="Normal"><text:span>Communication dans un congrès</text:span></text:p>
              <text:p text:style-name="Normal"><text:a xlink:type="simple" xlink:href="https://hal.science/hal-02467809v1">hal-0246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331v1">Enseigner le futur à l'oral en FLE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/text:p>
              <text:p text:style-name="Normal"><text:span>Premières rencontres du projet Variations sur le futur en francophonie : description linguistique et applications didactiques</text:span><text:span>, L’ambassade de France en Grande-Bretagne, Oct 2019, Londres, Royaume-Uni</text:span></text:p>
              <text:p text:style-name="Normal"><text:span>Communication dans un congrès</text:span></text:p>
              <text:p text:style-name="Normal"><text:a xlink:type="simple" xlink:href="https://shs.hal.science/halshs-02365331v1">halshs-0236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21v1">Apprendre une langue étrangère grâce à un dispositif numérique d’apprentissage. L’exemple de FLEURON</text:a></text:p>
              <text:p text:style-name="Normal"><text:a xlink:type="simple" xlink:href="https://hal.science/search/index/?q=*&amp;authFullName_s=Virginie André">Virginie André</text:a></text:p>
              <text:p text:style-name="Normal"><text:span>XVI Simposio Internacional de Comunicación Social</text:span><text:span>, Jan 2019, Santiago de Cuba, Cuba</text:span></text:p>
              <text:p text:style-name="Normal"><text:span>Communication dans un congrès</text:span></text:p>
              <text:p text:style-name="Normal"><text:a xlink:type="simple" xlink:href="https://hal.science/hal-02150321v1">hal-0215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12v1">Faire de la linguistique de corpus avec des apprenants de FLE pour observer la variation à l’oral. L’exemple de la négation.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’études FRACOV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959912v1">hal-0295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95v1">Apprendre à interagir en situations de communication universitaires avec le corpus multimédia FLEURON.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 : Université de Fribourg</text:span><text:span>, Université de Fribourg, May 2018, Fribourg, Suisse</text:span></text:p>
              <text:p text:style-name="Normal"><text:span>Communication dans un congrès</text:span></text:p>
              <text:p text:style-name="Normal"><text:a xlink:type="simple" xlink:href="https://hal.science/hal-02467695v1">hal-024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83v1">Le Français Langue d’Intégration et d’Insertion (FL2I). Approche théorique, contextes, public, méthodologie.</text:a></text:p>
              <text:p text:style-name="Normal"><text:a xlink:type="simple" xlink:href="https://hal.science/search/index/?q=*&amp;authFullName_s=Virginie André">Virginie André</text:a></text:p>
              <text:p text:style-name="Normal"><text:span>Université de Genève</text:span><text:span>, Mar 2018, Genève, Suisse</text:span></text:p>
              <text:p text:style-name="Normal"><text:span>Communication dans un congrès</text:span></text:p>
              <text:p text:style-name="Normal"><text:a xlink:type="simple" xlink:href="https://hal.science/hal-02467683v1">hal-024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5v1">Quelques considérations interactionnelles autour d'une expérience robotiqu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Yann Boniface">Yann Boniface</text:a></text:p>
              <text:p text:style-name="Normal"><text:span>WACAI 2018 - Workshop sur les "Affects, Compagnons Artificiels et Interactions"</text:span><text:span>, Jun 2018, Ile de Porquerolles, France</text:span></text:p>
              <text:p text:style-name="Normal"><text:span>Communication dans un congrès</text:span></text:p>
              <text:p text:style-name="Normal"><text:a xlink:type="simple" xlink:href="https://hal.science/hal-01862725v1">hal-0186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73v1">Apprendre le français parlé en interaction avec les ressources Fleuron et Clapi-FL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Carole Etienne">Carole Etienne</text:a></text:p>
              <text:p text:style-name="Normal"><text:span>Journée d'études "Ressources linguistiques et didactique des langues"</text:span><text:span>, Dec 2018, Rennes, France</text:span></text:p>
              <text:p text:style-name="Normal"><text:span>Communication dans un congrès</text:span></text:p>
              <text:p text:style-name="Normal"><text:a xlink:type="simple" xlink:href="https://shs.hal.science/halshs-01958673v1">halshs-019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77v1">Apprendre à interagir à l'oral à partir d'un concordancier multimodal : effets sur le développement de la conscience langagière et sur l'autonomie de l'apprenant dans le dispositif FLEUR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Maud Ciekanski">Maud Ciekanski</text:a></text:p>
              <text:p text:style-name="Normal"><text:span>EPAL - Echanger Pour Apprendre en Lign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996477v1">hal-0199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45v1">Etude micro-diachronique de genre dans le corpus TCOF entre 2006 et 2017. Variations sociolinguistiques, valeurs pragmatiques et effet de mode</text:a></text:p>
              <text:p text:style-name="Normal"><text:a xlink:type="simple" xlink:href="https://hal.science/search/index/?q=*&amp;authFullName_s=Virginie André">Virginie André</text:a></text:p>
              <text:p text:style-name="Normal"><text:span>50 ans de linguistique sur corpus oraux : Apports à l’étude de la variation.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467845v1">hal-024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74v1">Un exemple d’exploitation de corpus oraux et multimédia avec un concordancier par des apprenants. La ressource FLEURON.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Elodie Oursel">Elodie Oursel</text:a></text:p>
              <text:p text:style-name="Normal"><text:span>Journées d’études sur la parole</text:span><text:span>, Jun 2018, Aix-en Provence, France</text:span></text:p>
              <text:p text:style-name="Normal"><text:span>Communication dans un congrès</text:span></text:p>
              <text:p text:style-name="Normal"><text:a xlink:type="simple" xlink:href="https://hal.science/hal-02467874v1">hal-024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89v1">Apprendre à interagir en situations de communication universitaires avec les corpus FLEURON.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 : Université de Genève</text:span><text:span>, Université de Genève, Mar 2018, Genève, Suisse</text:span></text:p>
              <text:p text:style-name="Normal"><text:span>Communication dans un congrès</text:span></text:p>
              <text:p text:style-name="Normal"><text:a xlink:type="simple" xlink:href="https://hal.science/hal-02467689v1">hal-0246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69v1">Apprendre l'oral à partir d'un concordancier multimodal : les effets des parcours d'utilisateurs personnels et partagés des étudiants allophones en mobilité sur le développement de la conscience métalangagièr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Maud Ciekanski">Maud Ciekanski</text:a></text:p>
              <text:p text:style-name="Normal"><text:span>EPAL – Echanger Pour Apprendre en Lign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2486069v1">hal-0248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2v1">Des corpus oraux de linguistique pour l’enseignement du Français Langue Etrangère : ressources, disciplines et perspectiv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Mireille Bilger">Mireille Bilger</text:a><text:span>,</text:span><text:a xlink:type="simple" xlink:href="https://hal.science/search/index/?q=*&amp;authFullName_s=Sylvain Detey">Sylvain Detey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Émilie Jouin">Émilie Jouin</text:a><text:span>et al.</text:span></text:p>
              <text:p text:style-name="Normal"><text:span>Colloque FLORAL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2467892v1">hal-0246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52v1">Un corpus multimédia pour apprendre à interagir en situations universitaires en France</text:a></text:p>
              <text:p text:style-name="Normal"><text:a xlink:type="simple" xlink:href="https://hal.science/search/index/?q=*&amp;authFullName_s=Virginie André">Virginie André</text:a></text:p>
              <text:p text:style-name="Normal"><text:span>Troisième colloque international de l’ATPF « Enseigner le français : s’engager et innover »</text:span><text:span>, Oct 2017, Bangkok, Thaïlande</text:span></text:p>
              <text:p text:style-name="Normal"><text:span>Communication dans un congrès</text:span></text:p>
              <text:p text:style-name="Normal"><text:a xlink:type="simple" xlink:href="https://hal.science/hal-01862752v1">hal-0186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0v1">Acquérir des compétences sociolangagières orales en Français Langue Étrangère en faisant, sans le savoir, de la linguistique de corpus.</text:a></text:p>
              <text:p text:style-name="Normal"><text:a xlink:type="simple" xlink:href="https://hal.science/search/index/?q=*&amp;authFullName_s=Virginie André">Virginie André</text:a></text:p>
              <text:p text:style-name="Normal"><text:span>Rencontres FLORAL-PFC 2017-Journées IPFC.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467880v1">hal-024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2v1">Du tangram au marché de producteurs, expérimenter l’interaction ? Avec le groupe Psyphine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’études Expressions, Simulations, Perceptions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2467882v1">hal-02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59v1">Fleuron et Lancom, deux exemples d’utilisation de corpus pour le F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Juliette Delahaie">Juliette Delahaie</text:a></text:p>
              <text:p text:style-name="Normal"><text:span>Journée d’étude : Quelle(s) utilisation(s) des corpus pour la didactique des langues ?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959859v1">hal-0295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45v1">Analyse des obstacles à la verbalisation de la compétence : focus sur les insécurités langagières en entretien d’insertion professionnelle.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Valérie Langbach">Valérie Langbach</text:a></text:p>
              <text:p text:style-name="Normal"><text:span>Séminaire CIEP : Apprentissage de la langue du pays d’accueil à des fins professionnelles : un enjeu pour l’intégration</text:span><text:span>, Feb 2016, Sèvres, France</text:span></text:p>
              <text:p text:style-name="Normal"><text:span>Communication dans un congrès</text:span></text:p>
              <text:p text:style-name="Normal"><text:a xlink:type="simple" xlink:href="https://hal.science/hal-02959845v1">hal-0295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8v1">Une méthode instrumentée pour l’analyse multidimensionnelle des tonalités émotionnelles dans l’interaction</text:a></text:p>
              <text:p text:style-name="Normal"><text:a xlink:type="simple" xlink:href="https://hal.science/search/index/?q=*&amp;authFullName_s=Matthieu Quignard">Matthieu Quignard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ngrès Mondial de Linguistique Française - CMLF 2016</text:span><text:span>, Franck Neveu, Gabriel Bergougnioux, Marie-Hélène Côté, Jean-Michel Fournier, Linda Hriba, Sophie Prévost, Jul 2016, Tours, France</text:span></text:p>
              <text:p text:style-name="Normal"><text:span>Communication dans un congrès</text:span></text:p>
              <text:p text:style-name="Normal"><text:a xlink:type="simple" xlink:href="https://shs.hal.science/halshs-01316278v1">halshs-013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59v1">Un jeu de construction éclairé. KaplIA, une expérience du groupe Psyphine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s d’études Projections, Interactions, Emotions</text:span><text:span>, Dec 2016, Nancy, France</text:span></text:p>
              <text:p text:style-name="Normal"><text:span>Communication dans un congrès</text:span></text:p>
              <text:p text:style-name="Normal"><text:a xlink:type="simple" xlink:href="https://hal.science/hal-02959959v1">hal-0295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70v1">De quoi les études plurilingues sont-elles le nom ?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Plurilinguisme européen : politiques, linguistiques, didactiques et idéologies</text:span><text:span>, Séminaire de l’UR 1339, Linguistique, Langues et Parole LiLPA, animé par l’ER GEPE (Groupe d’Etudes sur le Plurilinguisme Européen). Université de Strasbourg, 2016, Strasbourg, France</text:span></text:p>
              <text:p text:style-name="Normal"><text:span>Communication dans un congrès</text:span></text:p>
              <text:p text:style-name="Normal"><text:a xlink:type="simple" xlink:href="https://shs.hal.science/halshs-02978570v1">halshs-029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81v1">Les insécurités langagières des adultes francophones natifs</text:a></text:p>
              <text:p text:style-name="Normal"><text:a xlink:type="simple" xlink:href="https://hal.science/search/index/?q=*&amp;authFullName_s=Virginie André">Virginie André</text:a></text:p>
              <text:p text:style-name="Normal"><text:span>Rencontre de linguistique franco-suisse</text:span><text:span>, Oct 2016, Neuchâtel, Suisse</text:span></text:p>
              <text:p text:style-name="Normal"><text:span>Communication dans un congrès</text:span></text:p>
              <text:p text:style-name="Normal"><text:a xlink:type="simple" xlink:href="https://hal.science/hal-02959881v1">hal-0295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20v1">De l’idéologie monolingue à la doxa plurilingu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Hervé Adami">Hervé Adami</text:a></text:p>
              <text:p text:style-name="Normal"><text:span>Séminaire Lilpa : Plurilinguisme européen : politiques, linguistiques, didactiques et idéologies.</text:span><text:span>, Université de Strasbourg, Jan 2016, Strasbourg, France</text:span></text:p>
              <text:p text:style-name="Normal"><text:span>Communication dans un congrès</text:span></text:p>
              <text:p text:style-name="Normal"><text:a xlink:type="simple" xlink:href="https://hal.science/hal-02959820v1">hal-029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77v1">Anonymisation des corpus oraux : les choix opérés pour le corpus de français parlé TCOF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/text:p>
              <text:p text:style-name="Normal"><text:span>Anonymisation de corpus</text:span><text:span>, Apr 2014, Nancy, France</text:span></text:p>
              <text:p text:style-name="Normal"><text:span>Communication dans un congrès</text:span></text:p>
              <text:p text:style-name="Normal"><text:a xlink:type="simple" xlink:href="https://hal.science/hal-00965577v1">hal-0096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41v1">Le conseil en apprentissage autodirigé de langue : un métier et un genre discursif en émergence ?</text:a></text:p>
              <text:p text:style-name="Normal"><text:a xlink:type="simple" xlink:href="https://hal.science/search/index/?q=*&amp;authFullName_s=Sophie Bailly">Sophie Bailly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Guillaume Nassau">Guillaume Nassau</text:a></text:p>
              <text:p text:style-name="Normal"><text:span>Interpréter selon les genres</text:span><text:span>, Apr 2013, Marrakech, Maroc</text:span></text:p>
              <text:p text:style-name="Normal"><text:span>Communication dans un congrès</text:span></text:p>
              <text:p text:style-name="Normal"><text:a xlink:type="simple" xlink:href="https://hal.science/hal-00934241v1">hal-0093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8v1">L'énonciation conjointe : trace et ressource de la construction collaborative du discours</text:a></text:p>
              <text:p text:style-name="Normal"><text:a xlink:type="simple" xlink:href="https://hal.science/search/index/?q=*&amp;authFullName_s=Virginie André">Virginie André</text:a></text:p>
              <text:p text:style-name="Normal"><text:span>Congrès Mondial de Linguistique Française - CMLF 2014</text:span><text:span>, Jul 2014, Berlin, Allemagne. pp.1891-1904</text:span></text:p>
              <text:p text:style-name="Normal"><text:span>Communication dans un congrès</text:span></text:p>
              <text:p text:style-name="Normal"><text:a xlink:type="simple" xlink:href="https://hal.science/hal-00965518v1">hal-009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63v1">Langage, travail et formation : quelles articulations avec des publics en insécurité langagière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Valérie Langbach">Valérie Langbach</text:a></text:p>
              <text:p text:style-name="Normal"><text:span>Symposium Langage, Travail et Formation à la 4ème Conférence Internationale ALAAP (Applied Linguistics And Professional Practice)</text:span><text:span>, Sep 2014, Genève, Suisse</text:span></text:p>
              <text:p text:style-name="Normal"><text:span>Communication dans un congrès</text:span></text:p>
              <text:p text:style-name="Normal"><text:a xlink:type="simple" xlink:href="https://hal.science/hal-01104263v1">hal-011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93v1">Le Français Langue d'Intégration et d'Insertion</text:a></text:p>
              <text:p text:style-name="Normal"><text:a xlink:type="simple" xlink:href="https://hal.science/search/index/?q=*&amp;authFullName_s=Virginie André">Virginie André</text:a></text:p>
              <text:p text:style-name="Normal"><text:span>Université de Fribourg</text:span><text:span>, May 2013, Fribourg, Suisse</text:span></text:p>
              <text:p text:style-name="Normal"><text:span>Communication dans un congrès</text:span></text:p>
              <text:p text:style-name="Normal"><text:a xlink:type="simple" xlink:href="https://hal.science/hal-00965593v1">hal-009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6v1">Dimension sociale du langage et pratiques professionnelles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s Développement langagier et différences interindividuelles : quels accompagnements et quelles actions ? IRTS de Lorraine</text:span><text:span>, Feb 2013, Nancy, France</text:span></text:p>
              <text:p text:style-name="Normal"><text:span>Communication dans un congrès</text:span></text:p>
              <text:p text:style-name="Normal"><text:a xlink:type="simple" xlink:href="https://hal.science/hal-00965466v1">hal-009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57v1">Manifestations interactionnelle de processus cognitifs et collaboratifs au sein de réunions de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ngrès International des Linguistes (CIL19)</text:span><text:span>, Jul 2013, Genève, Suisse</text:span></text:p>
              <text:p text:style-name="Normal"><text:span>Communication dans un congrès</text:span></text:p>
              <text:p text:style-name="Normal"><text:a xlink:type="simple" xlink:href="https://hal.science/hal-01116957v1">hal-011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61v1">Quand la reprise met en relief. Analyse de phénomènes de reprise dans des interactions verbales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de l’AFLS La mise en relief</text:span><text:span>, Jun 2013, Perpignan, France</text:span></text:p>
              <text:p text:style-name="Normal"><text:span>Communication dans un congrès</text:span></text:p>
              <text:p text:style-name="Normal"><text:a xlink:type="simple" xlink:href="https://hal.science/hal-01116961v1">hal-011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5v1">Notions en Questions en didactique des langues. Les Corpus. Répondante de Kate Beeching. Qu'est-ce qu'un corpus en didactique des langues ?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s NeQ 2013 organisée par l'ACEDELE et l'ATILF</text:span><text:span>, Nov 2013, Nancy, France</text:span></text:p>
              <text:p text:style-name="Normal"><text:span>Communication dans un congrès</text:span></text:p>
              <text:p text:style-name="Normal"><text:a xlink:type="simple" xlink:href="https://hal.science/hal-00965465v1">hal-009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28v1">Genre de discours et genre professionnel : le cas des réunions de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préter selon les genres</text:span><text:span>, Apr 2013, Marrakech, Maroc</text:span></text:p>
              <text:p text:style-name="Normal"><text:span>Communication dans un congrès</text:span></text:p>
              <text:p text:style-name="Normal"><text:a xlink:type="simple" xlink:href="https://hal.science/hal-00965528v1">hal-009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9v1">Analyse de situations de communication filmées de salariés en vue de leur formation linguistique à visée professionnelle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s Publics allophones en situation de mobilité intra/internationale : quelles approches pour analyser les discours, dispositifs, processus d'acquisition- transition - insertion des acteurs sociaux dans divers contextes ?,</text:span><text:span>, Apr 2012, Fribourg, Suisse</text:span></text:p>
              <text:p text:style-name="Normal"><text:span>Communication dans un congrès</text:span></text:p>
              <text:p text:style-name="Normal"><text:a xlink:type="simple" xlink:href="https://hal.science/hal-00965469v1">hal-009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88v1">Image et discours : la sécurité au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Journée d'étude " Société de l'information - partage de connaissance "</text:span><text:span>, May 2011, Nancy, France</text:span></text:p>
              <text:p text:style-name="Normal"><text:span>Communication dans un congrès</text:span></text:p>
              <text:p text:style-name="Normal"><text:a xlink:type="simple" xlink:href="https://hal.science/hal-00965588v1">hal-009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29v1">Ton corpus, j'y comprends rien ! &amp;quot; : de la difficulté de partager des données orales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de l'AFLS Regards nouveaux sur les liens entre théories, méthodes et données en linguistique française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965529v1">hal-009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31v1">Le projet TCOF (Traitement de Corpus Oraux en Français) : enjeux pour l'étude des pratiques langagièr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Christophe Benzitoun">Christophe Benzitoun</text:a></text:p>
              <text:p text:style-name="Normal"><text:span>Colloque de l'AFLS Regards nouveaux sur les liens entre théories, méthodes et données en linguistique française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965531v1">hal-009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53v2">De l'apprentissage au développement : une approche interactionniste de l'acquisition des constructions syntaxiques complexes chez l'enfant de 3 à 6 ans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Christine Bocérean">Christine Bocérean</text:a><text:span>,</text:span><text:a xlink:type="simple" xlink:href="https://hal.science/search/index/?q=*&amp;authFullName_s=Virginie André">Virginie André</text:a></text:p>
              <text:p text:style-name="Normal"><text:span>2ème Congrès Mondial de Linguistique Française, Nouvelle Orléans - USA, 12 - 15 juillet 2010.</text:span><text:span>, 2010, Nouvelle Orléans, États-Unis. pp.1471-1487</text:span></text:p>
              <text:p text:style-name="Normal"><text:span>Communication dans un congrès</text:span></text:p>
              <text:p text:style-name="Normal"><text:a xlink:type="simple" xlink:href="https://hal.science/hal-00523953v2">hal-00523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39v1">De l’apprentissage au développement : une approche interactionniste de l’acquisition des constructions syntaxiques complexes chez l’enfant de 3 à 6 ans.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Christine Bocerean">Christine Bocerean</text:a><text:span>,</text:span><text:a xlink:type="simple" xlink:href="https://hal.science/search/index/?q=*&amp;authFullName_s=Virginie André">Virginie André</text:a></text:p>
              <text:p text:style-name="Normal"><text:span>Congrès Mondial de Linguistique Française<text:s/></text:span><text:span>, Jul 2010, La Nouvelle-Orléans, États-Unis. pp.1471-1487</text:span></text:p>
              <text:p text:style-name="Normal"><text:span>Communication dans un congrès</text:span></text:p>
              <text:p text:style-name="Normal"><text:a xlink:type="simple" xlink:href="https://hal.science/hal-01280839v1">hal-012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60v2">Quel usage les adultes font-ils de la répétition ? Comparaison entre un corpus d'interactions verbales adultes/adolescents polyhandicapés et adultes/jeunes enfants</text:a></text:p>
              <text:p text:style-name="Normal"><text:a xlink:type="simple" xlink:href="https://hal.science/search/index/?q=*&amp;authFullName_s=Christine Bocérean">Christine Bocérean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Virginie André">Virginie André</text:a></text:p>
              <text:p text:style-name="Normal"><text:span>2ème Congrès Mondial de Linguistique Française, Nouvelle Orléans - USA, 12 - 15 juillet 2010</text:span><text:span>, 2010, Nouvelle Orléans, États-Unis. pp.657-671</text:span></text:p>
              <text:p text:style-name="Normal"><text:span>Communication dans un congrès</text:span></text:p>
              <text:p text:style-name="Normal"><text:a xlink:type="simple" xlink:href="https://hal.science/hal-00523960v2">hal-00523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08v1">Enonciation conjointe en langue seconde: de l'échec discursif à la co-construction pragmatique et interactionnelle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Virginie André">Virginie André</text:a></text:p>
              <text:p text:style-name="Normal"><text:span>Langue française en contextes</text:span><text:span>, 2009, Neuchâtel, Suisse</text:span></text:p>
              <text:p text:style-name="Normal"><text:span>Communication dans un congrès</text:span></text:p>
              <text:p text:style-name="Normal"><text:a xlink:type="simple" xlink:href="https://hal.science/hal-00417508v1">hal-004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154v1">Fiche documentaire pour les données orales : description et traitement informatiqu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Jeanne-Marie Debaisieux">Jeanne-Marie Debaisieux</text:a><text:span>,</text:span><text:a xlink:type="simple" xlink:href="https://hal.science/search/index/?q=*&amp;authFullName_s=Bertrand Gaiffe">Bertrand Gaiffe</text:a><text:span>,</text:span><text:a xlink:type="simple" xlink:href="https://hal.science/search/index/?q=*&amp;authFullName_s=Evelyne Jacquey">Evelyne Jacquey</text:a></text:p>
              <text:p text:style-name="Normal"><text:span>Premières rencontres internationales pour le Catalogage et le Codage de corpus oraux (CatCod),</text:span><text:span>, 2008, Orléans, France. pp.123-130</text:span></text:p>
              <text:p text:style-name="Normal"><text:span>Communication dans un congrès</text:span></text:p>
              <text:p text:style-name="Normal"><text:a xlink:type="simple" xlink:href="https://hal.science/hal-00524154v1">hal-0052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075v1">Etudier les pratiques langagières orales pour mieux appréhender les phénomènes de communication sociale : l'exemple des reprises et des reformulations dans les interactions verbale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/text:p>
              <text:p text:style-name="Normal"><text:span>Xe Simposio Internacional Communicacion social ; Cuba 22-26 janvier 2007</text:span><text:span>, 2007, Santiago de Cuba, Cuba. pp.145-149</text:span></text:p>
              <text:p text:style-name="Normal"><text:span>Communication dans un congrès</text:span></text:p>
              <text:p text:style-name="Normal"><text:a xlink:type="simple" xlink:href="https://shs.hal.science/halshs-00148075v1">halshs-0014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775v1">Etudier les pratiques orales pour mieux appréhender les phénomènes de communication sociale : l'exemple des reprises et des reformulations dans les interactions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/text:p>
              <text:p text:style-name="Normal"><text:span>X Simposium International de Communication sociale</text:span><text:span>, 2007, Cuba</text:span></text:p>
              <text:p text:style-name="Normal"><text:span>Communication dans un congrès</text:span></text:p>
              <text:p text:style-name="Normal"><text:a xlink:type="simple" xlink:href="https://shs.hal.science/halshs-00148775v1">halshs-0014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54v1">Comprendre et se faire comprendre : Quelle(s) compétence(s) pour le natif français prestataire de service en situation exolingue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Sophie Bailly">Sophie Bailly</text:a></text:p>
              <text:p text:style-name="Normal"><text:span>Colloque international : les enjeux de la communication interculturelle : compétence linguistique, compétence pragmatique, valeurs culturelles, 5-7 juillet</text:span><text:span>, 2007, Montpellier, France</text:span></text:p>
              <text:p text:style-name="Normal"><text:span>Communication dans un congrès</text:span></text:p>
              <text:p text:style-name="Normal"><text:a xlink:type="simple" xlink:href="https://shs.hal.science/halshs-00150354v1">halshs-001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36v1">Comprendre et se faire comprendre : quelle(s) compétences(s) pour le natif français prestataire de service en situation exolingue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Sophie Bailly">Sophie Bailly</text:a></text:p>
              <text:p text:style-name="Normal"><text:span>Les enjeux de la communication interculturelle : compétence linguistique, compétence pragmatique, valeurs culturelle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hal.science/hal-00526136v1">hal-0052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61v1">Construction collaborative du discours au sein de réunions de travailen entreprise : l'exemple du couple oui non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des étudiants-chercheurs en didactique des langues et en linguistique, organisé par LIDILEM, 4-7 juillet</text:span><text:span>, 2006, Grenoble, France</text:span></text:p>
              <text:p text:style-name="Normal"><text:span>Communication dans un congrès</text:span></text:p>
              <text:p text:style-name="Normal"><text:a xlink:type="simple" xlink:href="https://shs.hal.science/halshs-00150361v1">halshs-0015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70v1">Phénomènes de reprise : statut macrosyntaxique, effets pragmatiques et organisation interactionnell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. Pira">C. Pira</text:a></text:p>
              <text:p text:style-name="Normal"><text:span>Colloque international Les linguistiques du détachement, 7-9 juin</text:span><text:span>, 2006, Nancy, France</text:span></text:p>
              <text:p text:style-name="Normal"><text:span>Communication dans un congrès</text:span></text:p>
              <text:p text:style-name="Normal"><text:a xlink:type="simple" xlink:href="https://shs.hal.science/halshs-00150370v1">halshs-00150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66v1">Reformulation et objectifs pragmatiques et identitaires au sein de réunions de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: voies de la reformulation, 19-20 mai</text:span><text:span>, 2006, Rennes, France</text:span></text:p>
              <text:p text:style-name="Normal"><text:span>Communication dans un congrès</text:span></text:p>
              <text:p text:style-name="Normal"><text:a xlink:type="simple" xlink:href="https://shs.hal.science/halshs-00150366v1">halshs-0015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63v1">Etudier la co-construction du discours au sein de réunions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1er colloque international francophone sur les méthodes qualitatives, organisé par CERIQ-ARQ, 27-29 juin</text:span><text:span>, 2006, Béziers, France</text:span></text:p>
              <text:p text:style-name="Normal"><text:span>Communication dans un congrès</text:span></text:p>
              <text:p text:style-name="Normal"><text:a xlink:type="simple" xlink:href="https://shs.hal.science/halshs-00150363v1">halshs-001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00v1">Introduction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Aude Soret">Aude Soret</text:a></text:p>
              <text:p text:style-name="Normal"><text:span>L'acquisition du langage : quelles applications/ implications sur le terrain ?</text:span><text:span>, 2004, Nancy, France. p. 7-11</text:span></text:p>
              <text:p text:style-name="Normal"><text:span>Communication dans un congrès</text:span></text:p>
              <text:p text:style-name="Normal"><text:a xlink:type="simple" xlink:href="https://hal.science/hal-00577100v1">hal-005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58v1">Valeurs pragmatiques et interactives du marqueur hein au sein de réunions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3ème rencontre Fribourgeoise de la linguistique de Corpus, 14-17 septembre</text:span><text:span>, 2006, Freiburg im Breisgau, Allemagne</text:span></text:p>
              <text:p text:style-name="Normal"><text:span>Communication dans un congrès</text:span></text:p>
              <text:p text:style-name="Normal"><text:a xlink:type="simple" xlink:href="https://shs.hal.science/halshs-00150358v1">halshs-0015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82v1">Reprise, co-construction et identité en réunoin de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RRR : Répétition, Reprise et Reformulation. Quel usages dans les interactions verbales ?, organisé par le groupe PERGAME, 1-2 avril</text:span><text:span>, 2005, Paris, France</text:span></text:p>
              <text:p text:style-name="Normal"><text:span>Communication dans un congrès</text:span></text:p>
              <text:p text:style-name="Normal"><text:a xlink:type="simple" xlink:href="https://shs.hal.science/halshs-00150382v1">halshs-0015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80v1">Conflits langagiers et conflits identitaires en réunion de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De l'impolitesse à la violence verbale, organisé par le CRILIC, 12-13 mai</text:span><text:span>, 2005, Avignon, France</text:span></text:p>
              <text:p text:style-name="Normal"><text:span>Communication dans un congrès</text:span></text:p>
              <text:p text:style-name="Normal"><text:a xlink:type="simple" xlink:href="https://shs.hal.science/halshs-00150380v1">halshs-00150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84v1">Construction d'une méthodologie multidimensionnelle de recueil de données pour une étude sociolinguistique du langage du travail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: La construction des observables en sciences du langage, organisé par Modyco, 29-30 avril</text:span><text:span>, 2004, Nanterre, France</text:span></text:p>
              <text:p text:style-name="Normal"><text:span>Communication dans un congrès</text:span></text:p>
              <text:p text:style-name="Normal"><text:a xlink:type="simple" xlink:href="https://shs.hal.science/halshs-00150384v1">halshs-00150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44v1">BRASMA : Communicative virtues and service encounters in France.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The Consequences of Mobility : Linguistics and Sociocultural Contact Zones, Roskilde, Danemark.</text:span><text:span>, 2003</text:span></text:p>
              <text:p text:style-name="Normal"><text:span>Communication dans un congrès</text:span></text:p>
              <text:p text:style-name="Normal"><text:a xlink:type="simple" xlink:href="https://shs.hal.science/halshs-00006144v1">halshs-0000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88v1">Un chercheur en sociolinguistique dans une réunion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Rencontres Jeunes chercheurs 'Applications et implications en Sciences du Langage', 29 mars</text:span><text:span>, 2003, Paris, France</text:span></text:p>
              <text:p text:style-name="Normal"><text:span>Communication dans un congrès</text:span></text:p>
              <text:p text:style-name="Normal"><text:a xlink:type="simple" xlink:href="https://shs.hal.science/halshs-00150388v1">halshs-00150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86v1">BRASMA : communicative virtues and service encounters in France</text:a></text:p>
              <text:p text:style-name="Normal"><text:a xlink:type="simple" xlink:href="https://hal.science/search/index/?q=*&amp;authFullName_s=Virginie André">Virginie André</text:a></text:p>
              <text:p text:style-name="Normal"><text:span>Colloque international "The Consequences of Mobility : Linguistics and Sociocultural Contact Zones", 15-16 mai</text:span><text:span>, 2003, Roskilde, Danemark</text:span></text:p>
              <text:p text:style-name="Normal"><text:span>Communication dans un congrès</text:span></text:p>
              <text:p text:style-name="Normal"><text:a xlink:type="simple" xlink:href="https://shs.hal.science/halshs-00150386v1">halshs-001503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c826c" table:style-name="5c826c">
          <table:table-column table:style-name="5c826c.0"/>
          <table:table-row>
            <table:table-cell office:value-type="string">
              <text:p text:style-name="Normal"><text:a xlink:type="simple" xlink:href="https://inria.hal.science/hal-02933468v1">Apports de l'autoconfrontation dans l'analyse d'une expérience robotique</text:a></text:p>
              <text:p text:style-name="Normal"><text:a xlink:type="simple" xlink:href="https://hal.science/search/index/?q=*&amp;authFullName_s=Virginie André">Virginie André</text:a></text:p>
              <text:p text:style-name="Normal"><text:span>Workshop sur les Affects, Compagnons artificiels et Interactions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68v1">hal-0293346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5bbc8" table:style-name="d5bbc8">
          <table:table-column table:style-name="d5bbc8.0"/>
          <table:table-row>
            <table:table-cell office:value-type="string">
              <text:p text:style-name="Normal"><text:a xlink:type="simple" xlink:href="https://hal.science/hal-01844985v1">Corpus et apprentissages du français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Emmanuelle Canut">Emmanuelle Canut</text:a></text:p>
              <text:p text:style-name="Normal"><text:span>France.<text:s/></text:span><text:span>Linx</text:span><text:span>, 68-69, 2013,<text:s/></text:span><text:a xlink:type="simple" xlink:href="https://dx.doi.org/10.4000/linx.1464">⟨10.4000/linx.1464⟩</text:a></text:p>
              <text:p text:style-name="Normal"><text:span>N°spécial de revue/special issue</text:span></text:p>
              <text:p text:style-name="Normal"><text:a xlink:type="simple" xlink:href="https://hal.science/hal-01844985v1">hal-01844985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4b9bf6" table:style-name="4b9bf6">
          <table:table-column table:style-name="4b9bf6.0"/>
          <table:table-row>
            <table:table-cell office:value-type="string">
              <text:p text:style-name="Normal"><text:a xlink:type="simple" xlink:href="https://hal.science/hal-02481248v1">Les adultes en insécurité langagière. Enjeux sociaux et didactiques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Valérie Langbach">Valérie Langbach</text:a></text:p>
              <text:p text:style-name="Normal"><text:span>Presses Universitaires du Septentrion, 2023, 978-2-7574-3875-6</text:span></text:p>
              <text:p text:style-name="Normal"><text:span>Ouvrages</text:span></text:p>
              <text:p text:style-name="Normal"><text:a xlink:type="simple" xlink:href="https://hal.science/hal-02481248v1">hal-02481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0469v1">Que prêtons-nous aux machines ? Approches interdisciplinaires des interactions homme-robot</text:a></text:p>
              <text:p text:style-name="Normal"><text:a xlink:type="simple" xlink:href="https://hal.science/search/index/?q=*&amp;authFullName_s=Valérie Aucouturier">Valérie Aucouturier</text:a><text:span>,</text:span><text:a xlink:type="simple" xlink:href="https://hal.science/search/index/?q=*&amp;authFullName_s=Christian Plantin">Christian Pla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Alexandre Pitti">Alexandre Pitti</text:a><text:span>et al.</text:span></text:p>
              <text:p text:style-name="Normal"><text:span>Collectif PSYPHINE. Presses Universitaires de Nancy; Éditions Universitaires de Lorraine, pp.242, 2021, 9782814305946</text:span></text:p>
              <text:p text:style-name="Normal"><text:span>Ouvrages</text:span></text:p>
              <text:p text:style-name="Normal"><text:a xlink:type="simple" xlink:href="https://inria.hal.science/hal-03550469v1">hal-03550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9495v1">Varia 2018 – Revue Langage, Travail et Formation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Valérie Langbach">Valérie Langbach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univ-lorraine.fr/hal-03159495v1">hal-031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42v1">De l'idéologie monolingue à la doxa plurinlingue: regards pluridisciplinaires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Adami, Hervé / André, Virginie (éds). Peter Lang, 2015, 978-3-0343-1384-1</text:span></text:p>
              <text:p text:style-name="Normal"><text:span>Ouvrages</text:span></text:p>
              <text:p text:style-name="Normal"><text:a xlink:type="simple" xlink:href="https://hal.science/hal-01196542v1">hal-011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67v1">LINX (numéro spécial) : Corpus et Apprentissage du Français : Approches et Pratiques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Emmanuelle Canut">Emmanuelle Canut</text:a></text:p>
              <text:p text:style-name="Normal"><text:span>Parix X Nanterre, 68-69, 2015</text:span></text:p>
              <text:p text:style-name="Normal"><text:span>Ouvrages</text:span></text:p>
              <text:p text:style-name="Normal"><text:a xlink:type="simple" xlink:href="https://hal.science/hal-00940067v1">hal-009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23v1">French through Corpora, Ecological and Data-Driven Perspectives in French Language Studies</text:a></text:p>
              <text:p text:style-name="Normal"><text:a xlink:type="simple" xlink:href="https://hal.science/search/index/?q=*&amp;authFullName_s=Yan Greub">Yan Greub</text:a><text:span>,</text:span><text:a xlink:type="simple" xlink:href="https://hal.science/search/index/?q=*&amp;authFullName_s=Henry Tyne">Henry Tyne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Alex Boulton">Alex Boulton</text:a></text:p>
              <text:p text:style-name="Normal"><text:span>Cambridge Scholars Publishing, 2014</text:span></text:p>
              <text:p text:style-name="Normal"><text:span>Ouvrages</text:span></text:p>
              <text:p text:style-name="Normal"><text:a xlink:type="simple" xlink:href="https://hal.science/hal-01118023v1">hal-0111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881v1">Actes des journées d'études &amp;quot;Acquisition du langage : quelle applications/implications sur le terrain ?, 17-18 septembre 2004 à Nancy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M. Leroy">M. Leroy</text:a></text:p>
              <text:p text:style-name="Normal"><text:span>Université Nancy 2, pp.250, 2006</text:span></text:p>
              <text:p text:style-name="Normal"><text:span>Ouvrages</text:span></text:p>
              <text:p text:style-name="Normal"><text:a xlink:type="simple" xlink:href="https://shs.hal.science/halshs-00151881v1">halshs-00151881v1</text:a></text:p>
            </table:table-cell>
          </table:table-row>
        </table:table>
        <text:p text:style-name="P22"/>
        <text:p text:style-name="Heading2"><text:span text:style-name="T8">Chapitre d'ouvrage (20)</text:span></text:p>
        <text:p text:style-name="P24"/>
        <table:table table:name="d7c22a" table:style-name="d7c22a">
          <table:table-column table:style-name="d7c22a.0"/>
          <table:table-row>
            <table:table-cell office:value-type="string">
              <text:p text:style-name="Normal"><text:a xlink:type="simple" xlink:href="https://hal.science/hal-05511401v1">Quand l’excès d’utilisation de manuels de langue freine le développement de la compétence interactionnelle</text:a></text:p>
              <text:p text:style-name="Normal"><text:a xlink:type="simple" xlink:href="https://hal.science/search/index/?q=*&amp;authFullName_s=Virginie André">Virginie André</text:a></text:p>
              <text:p text:style-name="Normal"><text:span>Comares.<text:s/></text:span><text:span>L’excès dans tous ses états</text:span><text:span>, pp.253-268, 2025, 978-84-1380-442-2.<text:s/></text:span><text:a xlink:type="simple" xlink:href="https://dx.doi.org/10.55323/978-84-1380-442-2">⟨10.55323/978-84-1380-442-2⟩</text:a></text:p>
              <text:p text:style-name="Normal"><text:span>Chapitre d'ouvrage</text:span></text:p>
              <text:p text:style-name="Normal"><text:a xlink:type="simple" xlink:href="https://hal.science/hal-05511401v1">hal-055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09v1">Learning to interact with corpora in French as a foreign language. The example of storytelling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berdi Carmen">Alberdi Carmen</text:a></text:p>
              <text:p text:style-name="Normal"><text:span>Henry Tyne; Stefana Spina.<text:s/></text:span><text:span>Applying Corpora in Teaching and Learning Romance Languages</text:span><text:span>, John Benjamins Publishing Company, pp.375-402, 2025, 9789027222282</text:span></text:p>
              <text:p text:style-name="Normal"><text:span>Chapitre d'ouvrage</text:span></text:p>
              <text:p text:style-name="Normal"><text:a xlink:type="simple" xlink:href="https://hal.science/hal-05478309v1">hal-054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87v1">Des marqueurs métalinguistiques en réunion de travail : des clés pour interagir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/text:p>
              <text:p text:style-name="Normal"><text:span>Peter Lang.<text:s/></text:span><text:span>Marqueurs métalinguistiques : émergence, discours, variation / Metalinguistic Markers: Emergence, Discourse, Variation.</text:span><text:span>, 309, , pp.251-277, 2024, Linguistic Insights, 978-3-0343-4908-6.<text:s/></text:span><text:a xlink:type="simple" xlink:href="https://dx.doi.org/10.3726/b21750">⟨10.3726/b21750⟩</text:a></text:p>
              <text:p text:style-name="Normal"><text:span>Chapitre d'ouvrage</text:span></text:p>
              <text:p text:style-name="Normal"><text:a xlink:type="simple" xlink:href="https://hal.science/hal-04705787v1">hal-047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58v1">Réflexions méthodologiques sur les données interactionnelles à recueillir et à analyser pour déceler des traces d’insécurité langagière</text:a></text:p>
              <text:p text:style-name="Normal"><text:a xlink:type="simple" xlink:href="https://hal.science/search/index/?q=*&amp;authFullName_s=Virginie André">Virginie André</text:a></text:p>
              <text:p text:style-name="Normal"><text:span>Hervé Adami; Virginie André; Valérie Langbach.<text:s/></text:span><text:span>Les adultes en insécurité langagière. Enjeux sociaux et didactiques</text:span><text:span>, Presses universitaires du Septentrion, pp.35-67, 2023, Éducation et didactiques, 978-2-7574-3875-6</text:span></text:p>
              <text:p text:style-name="Normal"><text:span>Chapitre d'ouvrage</text:span></text:p>
              <text:p text:style-name="Normal"><text:a xlink:type="simple" xlink:href="https://hal.science/hal-04429758v1">hal-044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16v1">Corpus d’interactions et apprentissage du français langue étrangère</text:a></text:p>
              <text:p text:style-name="Normal"><text:a xlink:type="simple" xlink:href="https://hal.science/search/index/?q=*&amp;authFullName_s=Virginie André">Virginie André</text:a></text:p>
              <text:p text:style-name="Normal"><text:span>Benzitoun C., Rebuschi M.<text:s/></text:span><text:span>Les corpus en sciences humaines et sociales</text:span><text:span>, Presses Universitaires de Nancy, pp.101-121, 2021</text:span></text:p>
              <text:p text:style-name="Normal"><text:span>Chapitre d'ouvrage</text:span></text:p>
              <text:p text:style-name="Normal"><text:a xlink:type="simple" xlink:href="https://hal.science/hal-03159516v1">hal-031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44v1">Des balbutiements à DECIDE : les tribulations de la lampe Psyphin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Yann Boniface">Yann Boniface</text:a></text:p>
              <text:p text:style-name="Normal"><text:span>Que prêtons-nous aux machines ? Approches interdisciplinaires des interactions homme-robot</text:span><text:span>, Presses universitaires de Nancy - Editions Universitaires de Lorraine, pp.191-213, 2021, MSH Lorraine, 978-2-8143-0594-6</text:span></text:p>
              <text:p text:style-name="Normal"><text:span>Chapitre d'ouvrage</text:span></text:p>
              <text:p text:style-name="Normal"><text:a xlink:type="simple" xlink:href="https://hal.science/hal-04427444v1">hal-044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41v1">Faire de la linguistique de corpus avec des apprenants de français langue étrangère</text:a></text:p>
              <text:p text:style-name="Normal"><text:a xlink:type="simple" xlink:href="https://hal.science/search/index/?q=*&amp;authFullName_s=Virginie André">Virginie André</text:a></text:p>
              <text:p text:style-name="Normal"><text:span>Pierre Larrivée, Florence Lefeuvre.<text:s/></text:span><text:span>La didactisation du français vernaculaire</text:span><text:span>, Presses Universitaires de Caen, pp.37-66, 2020</text:span></text:p>
              <text:p text:style-name="Normal"><text:span>Chapitre d'ouvrage</text:span></text:p>
              <text:p text:style-name="Normal"><text:a xlink:type="simple" xlink:href="https://hal.science/hal-02993341v1">hal-029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48v1">Des corpus oraux et multimodaux authentiques pour acquérir des compétences sociolangagières</text:a></text:p>
              <text:p text:style-name="Normal"><text:a xlink:type="simple" xlink:href="https://hal.science/search/index/?q=*&amp;authFullName_s=Virginie André">Virginie André</text:a></text:p>
              <text:p text:style-name="Normal"><text:span>Gajo L., Luscher J.-M., Racine I., Zay F. (eds).<text:s/></text:span><text:span>Variation, plurilinguisme et évaluation en français langue étrangère</text:span><text:span>, Peter Lang, pp.209-223., 2019</text:span></text:p>
              <text:p text:style-name="Normal"><text:span>Chapitre d'ouvrage</text:span></text:p>
              <text:p text:style-name="Normal"><text:a xlink:type="simple" xlink:href="https://hal.science/hal-02467648v1">hal-024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92v1">Apports de la sociolinguistique à l'orthophonie</text:a></text:p>
              <text:p text:style-name="Normal"><text:a xlink:type="simple" xlink:href="https://hal.science/search/index/?q=*&amp;authFullName_s=Virginie André">Virginie André</text:a></text:p>
              <text:p text:style-name="Normal"><text:span>J.-M. Kremer, C. Maeder, E. Lerderlé (dir.).<text:s/></text:span><text:span>Guide de l'orthophonie</text:span><text:span>, Lavoisier, pp.87-101, 2016</text:span></text:p>
              <text:p text:style-name="Normal"><text:span>Chapitre d'ouvrage</text:span></text:p>
              <text:p text:style-name="Normal"><text:a xlink:type="simple" xlink:href="https://hal.science/hal-00965392v1">hal-009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68v1">L’hégémonie de l’anglais en situation de travail : une contrainte inéluctable ?</text:a></text:p>
              <text:p text:style-name="Normal"><text:a xlink:type="simple" xlink:href="https://hal.science/search/index/?q=*&amp;authFullName_s=Virginie André">Virginie André</text:a></text:p>
              <text:p text:style-name="Normal"><text:span>Adami, Hervé / André, Virginie (éds).<text:s/></text:span><text:span>De l'idéologie monolingue à la doxa plurilingue : regards pluridisciplinaires.</text:span><text:span>, Peter Lang, pp.91-130, 2015</text:span></text:p>
              <text:p text:style-name="Normal"><text:span>Chapitre d'ouvrage</text:span></text:p>
              <text:p text:style-name="Normal"><text:a xlink:type="simple" xlink:href="https://hal.science/hal-00965568v1">hal-0096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935v1">Introduction : l’hétérodoxie comme facteur d’innovation scientifique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Adami H., André V. (dir.).<text:s/></text:span><text:span>De l’idéologie monolingue à la doxa plurilingue : regards pluridisciplinaires</text:span><text:span>, Peter Lang, pp.1-6, 2015</text:span></text:p>
              <text:p text:style-name="Normal"><text:span>Chapitre d'ouvrage</text:span></text:p>
              <text:p text:style-name="Normal"><text:a xlink:type="simple" xlink:href="https://hal.science/hal-01104935v1">hal-011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71v1">Introduction</text:a></text:p>
              <text:p text:style-name="Normal"><text:a xlink:type="simple" xlink:href="https://hal.science/search/index/?q=*&amp;authFullName_s=Henry Tyne">Henry Tyne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Yan Greub">Yan Greub</text:a></text:p>
              <text:p text:style-name="Normal"><text:span>Henry Tyne; Virginie André; Alex Boulton; Christophe Benzitoun; Yan Greub.<text:s/></text:span><text:span>French through Corpora: Ecological and data-driven perspectives in French language studies. Introduction.</text:span><text:span>, Cambridge Scholars Publishing, pp.341, 2014</text:span></text:p>
              <text:p text:style-name="Normal"><text:span>Chapitre d'ouvrage</text:span></text:p>
              <text:p text:style-name="Normal"><text:a xlink:type="simple" xlink:href="https://hal.science/hal-00940071v1">hal-009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35v1">Sociolinguistics and the Study of French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Henry Tyne">Henry Tyne</text:a></text:p>
              <text:p text:style-name="Normal"><text:span>Tyne H., André V., Boulton A., Benzitoun C. &amp; Greub Y. (eds.).<text:s/></text:span><text:span>Ecological and Data-Driven Perspectives in French Language Studies</text:span><text:span>, Cambridge Scholars, pp.132-138, 2014</text:span></text:p>
              <text:p text:style-name="Normal"><text:span>Chapitre d'ouvrage</text:span></text:p>
              <text:p text:style-name="Normal"><text:a xlink:type="simple" xlink:href="https://hal.science/hal-01116935v1">hal-011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40v1">Vers le Français Langue d'Intégration et d'Insertion (FL2I)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/text:p>
              <text:p text:style-name="Normal"><text:span>Adami H., Leclercq V. (Eds).<text:s/></text:span><text:span>Les migrants face aux langues des pays d'accueil : acquisition naturelle et apprentissage guidé</text:span><text:span>, Editions du Septentrion, pp.277-290, 2012</text:span></text:p>
              <text:p text:style-name="Normal"><text:span>Chapitre d'ouvrage</text:span></text:p>
              <text:p text:style-name="Normal"><text:a xlink:type="simple" xlink:href="https://hal.science/hal-00938240v1">hal-0093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21v1">Compétence sociolinguistique et dysfluence en L2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Henry Tyne">Henry Tyne</text:a></text:p>
              <text:p text:style-name="Normal"><text:span>Kamber A. &amp; Skupien Dekens C. (dir.).<text:s/></text:span><text:span>Recherches récentes en FLE</text:span><text:span>, Peter Lang, p.21-46, 2012</text:span></text:p>
              <text:p text:style-name="Normal"><text:span>Chapitre d'ouvrage</text:span></text:p>
              <text:p text:style-name="Normal"><text:a xlink:type="simple" xlink:href="https://hal.science/hal-00965421v1">hal-009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26v1">Emplois stratégiques des Formes Nominales d'Adresses au sein de réunions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S'adresser à autrui. Les formes nominales d'adresse en français</text:span><text:span>, Université de Savoie, p.63-87, 2010</text:span></text:p>
              <text:p text:style-name="Normal"><text:span>Chapitre d'ouvrage</text:span></text:p>
              <text:p text:style-name="Normal"><text:a xlink:type="simple" xlink:href="https://hal.science/hal-00965426v1">hal-009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15v1">Emplois stratégiques des Formes Nominales d'Adresse au sein de réunions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S'adresser à autrui. Vol. 1: Les Formes Nominales d'Adresse dans les interactions orales en français.</text:span><text:span>, Presses Universitaires de Chambery, pp.1-26, 2009</text:span></text:p>
              <text:p text:style-name="Normal"><text:span>Chapitre d'ouvrage</text:span></text:p>
              <text:p text:style-name="Normal"><text:a xlink:type="simple" xlink:href="https://hal.science/hal-00421115v1">hal-0042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51v1">Un chercheur en sociolinguistique dans une réunion de travail en entreprise</text:a></text:p>
              <text:p text:style-name="Normal"><text:a xlink:type="simple" xlink:href="https://hal.science/search/index/?q=*&amp;authFullName_s=Virginie André">Virginie André</text:a></text:p>
              <text:p text:style-name="Normal"><text:span>Applications et implications en Sciences du langage / Léglise I., Canut E., Desmet I., Garric N. (éds)</text:span><text:span>, L'Harmattan, pp.41-52, 2006</text:span></text:p>
              <text:p text:style-name="Normal"><text:span>Chapitre d'ouvrage</text:span></text:p>
              <text:p text:style-name="Normal"><text:a xlink:type="simple" xlink:href="https://shs.hal.science/halshs-00150351v1">halshs-00150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3v1">The ‘Competent Foreigner': A new model for foreign language didactics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Elena Castillo">Elena Castillo</text:a></text:p>
              <text:p text:style-name="Normal"><text:span>The Consequences of Mobility: Linguistic and Sociocultural Contact Zones / Preisler B. et al. (Eds).</text:span><text:span>, 2005</text:span></text:p>
              <text:p text:style-name="Normal"><text:span>Chapitre d'ouvrage</text:span></text:p>
              <text:p text:style-name="Normal"><text:a xlink:type="simple" xlink:href="https://shs.hal.science/halshs-00007503v1">halshs-0000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67v1">L'étranger compétent. Un nouvel objectif pour la didactique des langues étrangères.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Sophie Bailly">Sophie Bailly</text:a><text:span>,</text:span><text:a xlink:type="simple" xlink:href="https://hal.science/search/index/?q=*&amp;authFullName_s=Francis Carton">Francis Carton</text:a><text:span>,</text:span><text:a xlink:type="simple" xlink:href="https://hal.science/search/index/?q=*&amp;authFullName_s=Elena Castillo">Elena Castillo</text:a><text:span>et al.</text:span></text:p>
              <text:p text:style-name="Normal"><text:span>Une identité plurielle. Mélanges offerts à Louis Porcher, sous la direction de D. Groux et H. Holec</text:span><text:span>, Harmattan, pp.535-550, 2003, Collection Éducation comparée (Paris), ISSN 1621-4013</text:span></text:p>
              <text:p text:style-name="Normal"><text:span>Chapitre d'ouvrage</text:span></text:p>
              <text:p text:style-name="Normal"><text:a xlink:type="simple" xlink:href="https://shs.hal.science/halshs-00005667v1">halshs-0000566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e896e9" table:style-name="e896e9">
          <table:table-column table:style-name="e896e9.0"/>
          <table:table-row>
            <table:table-cell office:value-type="string">
              <text:p text:style-name="Normal"><text:a xlink:type="simple" xlink:href="https://hal.science/hal-01116951v1">Constitution et diffusion (accès libre et gratuit) du corpus TCOF (Traitement de Corpus Oraux en Français)</text:a></text:p>
              <text:p text:style-name="Normal"><text:a xlink:type="simple" xlink:href="https://hal.science/search/index/?q=*&amp;authFullName_s=Virginie André">Virginie André</text:a></text:p>
              <text:p text:style-name="Normal"><text:span>2014, accessible sur le CNRTL : http://www.cnrtl.fr/corpus/tcof/</text:span></text:p>
              <text:p text:style-name="Normal"><text:span>Autre publication scientifique</text:span></text:p>
              <text:p text:style-name="Normal"><text:a xlink:type="simple" xlink:href="https://hal.science/hal-01116951v1">hal-0111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48v1">Lexique des métiers de la propreté</text:a></text:p>
              <text:p text:style-name="Normal"><text:a xlink:type="simple" xlink:href="https://hal.science/search/index/?q=*&amp;authFullName_s=Virginie André">Virginie Andr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16948v1">hal-0111694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835dd" table:style-name="c835dd">
          <table:table-column table:style-name="c835dd.0"/>
          <table:table-row>
            <table:table-cell office:value-type="string">
              <text:p text:style-name="Normal"><text:a xlink:type="simple" xlink:href="https://hal.univ-lorraine.fr/tel-01776616v1">Construction collaborative du discours au sein de réunions de travail en entreprise : de l'analyse micro-linguistique à l'analyse socio-interactionnelle le cas d'un Parc départemental de l'Equipement</text:a></text:p>
              <text:p text:style-name="Normal"><text:a xlink:type="simple" xlink:href="https://hal.science/search/index/?q=*&amp;authFullName_s=Virginie André">Virginie André</text:a></text:p>
              <text:p text:style-name="Normal"><text:span>Linguistique. Université Nancy 2, 2006. Français.<text:s/></text:span><text:a xlink:type="simple" xlink:href="https://www.theses.fr/2006NAN21005">⟨NNT : 2006NAN21005⟩</text:a></text:p>
              <text:p text:style-name="Normal"><text:span>Thèse</text:span></text:p>
              <text:p text:style-name="Normal"><text:a xlink:type="simple" xlink:href="https://hal.univ-lorraine.fr/tel-01776616v1">tel-0177661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c2013" table:style-name="5c2013">
          <table:table-column table:style-name="5c2013.0"/>
          <table:table-row>
            <table:table-cell office:value-type="string">
              <text:p text:style-name="Normal"><text:a xlink:type="simple" xlink:href="https://theses.hal.science/tel-03231366v1">Sociolinguistique des interactions verbales et exploitations didactiques</text:a></text:p>
              <text:p text:style-name="Normal"><text:a xlink:type="simple" xlink:href="https://hal.science/search/index/?q=*&amp;authFullName_s=Virginie André">Virginie André</text:a></text:p>
              <text:p text:style-name="Normal"><text:span>Linguistique. Université Lumière Lyon 2, 2019</text:span></text:p>
              <text:p text:style-name="Normal"><text:span>HDR</text:span></text:p>
              <text:p text:style-name="Normal"><text:a xlink:type="simple" xlink:href="https://theses.hal.science/tel-03231366v1">tel-0323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ndré</dc:title>
    <dc:subject/>
    <dc:description>CV</dc:description>
    <dc:creator/>
    <dc:date>2026-05-09T14:45:46.000</dc:date>
    <meta:generator>PHPWord</meta:generator>
    <meta:initial-creator>CCSD</meta:initial-creator>
    <meta:creation-date>2026-05-09T14:45:46.000</meta:creation-date>
    <meta:keyword/>
    <meta:user-defined meta:name="Category"/>
    <meta:user-defined meta:name="Company"/>
    <meta:user-defined meta:name="Manager"/>
  </office:meta>
</office:document-meta>
</file>