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a6a8" style:family="table">
      <style:table-properties style:rel-width="100" table:align="center"/>
    </style:style>
    <style:style style:name="aca6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imoé ALBANE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ca6a8" table:style-name="aca6a8">
          <table:table-column table:style-name="aca6a8.0"/>
          <table:table-row>
            <table:table-cell office:value-type="string">
              <text:p text:style-name="Normal"><text:a xlink:type="simple" xlink:href="https://hal.science/hal-05220771v1">Integration of traditional knowledge in developing solutions for challenges facing the Pacific: Is the law an appropriate tool? Some answers from Vanuatu, Fiji and New Caledonia</text:a></text:p>
              <text:p text:style-name="Normal"><text:a xlink:type="simple" xlink:href="https://hal.science/search/index/?q=*&amp;authFullName_s=Vaimoé Albanese">Vaimoé Albanese</text:a></text:p>
              <text:p text:style-name="Normal"><text:span>6th PIURN Conference 2025, Unitech, Lae, Papua New Guinea</text:span><text:span>, Jul 2025, Lae, Papua New Guinea</text:span></text:p>
              <text:p text:style-name="Normal"><text:span>Communication dans un congrès</text:span></text:p>
              <text:p text:style-name="Normal"><text:a xlink:type="simple" xlink:href="https://hal.science/hal-05220771v1">hal-0522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70v1">Renforcer la résilience juridique des savoirs autochtones dans le Pacifique : une étude comparative d'étudiants calédoniens et vanuatais</text:a></text:p>
              <text:p text:style-name="Normal"><text:a xlink:type="simple" xlink:href="https://hal.science/search/index/?q=*&amp;authFullName_s=Vaimoé Albanese">Vaimoé Albanese</text:a></text:p>
              <text:p text:style-name="Normal"><text:span>FALAH</text:span><text:span>, Mar 2025, UNC, Nouvelle-Calédonie</text:span></text:p>
              <text:p text:style-name="Normal"><text:span>Communication dans un congrès</text:span></text:p>
              <text:p text:style-name="Normal"><text:a xlink:type="simple" xlink:href="https://hal.science/hal-05220770v1">hal-0522077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64064v1">Propos conclusifs sur les perspectives dans le cadre d’un nouveau statut institutionnel</text:a></text:p>
              <text:p text:style-name="Normal"><text:a xlink:type="simple" xlink:href="https://hal.science/search/index/?q=*&amp;authFullName_s=Vaimoé Albanese">Vaimoé Albanese</text:a></text:p>
              <text:p text:style-name="Normal"><text:span>10 ans après la loi du pays du 20 janvier 2012 : où en est le droit civil calédonien ?</text:span><text:span>, Caroline BOUIX; Vaimoé ALBANESE; Université de la Nouvelle-Calédonie, Sep 2023, Nouméa, France</text:span></text:p>
              <text:p text:style-name="Normal"><text:span>Communication dans un congrès</text:span></text:p>
              <text:p text:style-name="Normal"><text:a xlink:type="simple" xlink:href="https://unc.hal.science/hal-04464064v1">hal-044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55v1">Indigenous knowledges, practices and resilience during the COVID-19 pandemic in university students: the case of New Caledonia and Vanuatu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Isaake Tuikalepa">Isaake Tuikalepa</text:a><text:span>,</text:span><text:a xlink:type="simple" xlink:href="https://hal.science/search/index/?q=*&amp;authFullName_s=Waixen Waikata">Waixen Waikata</text:a><text:span>,</text:span><text:a xlink:type="simple" xlink:href="https://hal.science/search/index/?q=*&amp;authFullName_s=Louis Lagarde">Louis Lagarde</text:a><text:span>,</text:span><text:a xlink:type="simple" xlink:href="https://hal.science/search/index/?q=*&amp;authFullName_s=Akila Akila Nedjar-Guerre (france)">Akila Akila Nedjar-Guerre (france)</text:a><text:span>et al.</text:span></text:p>
              <text:p text:style-name="Normal"><text:span>1. Family farming, lifestyle and health in the Pacifique Conference</text:span><text:span>, RISE-FALAH, Jun 2023, Port-Vila, Vanuatu</text:span></text:p>
              <text:p text:style-name="Normal"><text:span>Communication dans un congrès</text:span></text:p>
              <text:p text:style-name="Normal"><text:a xlink:type="simple" xlink:href="https://hal.science/hal-04186255v1">hal-04186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imoé ALBANESE</dc:title>
    <dc:subject/>
    <dc:description>CV</dc:description>
    <dc:creator/>
    <dc:date>2026-05-16T23:40:19.000</dc:date>
    <meta:generator>PHPWord</meta:generator>
    <meta:initial-creator>CCSD</meta:initial-creator>
    <meta:creation-date>2026-05-16T23:40:19.000</meta:creation-date>
    <meta:keyword/>
    <meta:user-defined meta:name="Category"/>
    <meta:user-defined meta:name="Company"/>
    <meta:user-defined meta:name="Manager"/>
  </office:meta>
</office:document-meta>
</file>