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856" style:family="table">
      <style:table-properties style:rel-width="100" table:align="center"/>
    </style:style>
    <style:style style:name="3d4856.0" style:family="table-column">
      <style:table-column-properties style:column-width="0.00cm"/>
    </style:style>
    <style:style style:name="9eec94" style:family="table">
      <style:table-properties style:rel-width="100" table:align="center"/>
    </style:style>
    <style:style style:name="9eec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Aubois-Lio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4856" table:style-name="3d4856">
          <table:table-column table:style-name="3d4856.0"/>
          <table:table-row>
            <table:table-cell office:value-type="string">
              <text:p text:style-name="Normal"><text:a xlink:type="simple" xlink:href="https://hal.science/hal-05280725v1">La recherche-projet fait parler : méthodologie d’enquête avec les acteurs du projet Urocyclus pour le recyclage de l’urine</text:a></text:p>
              <text:p text:style-name="Normal"><text:a xlink:type="simple" xlink:href="https://hal.science/search/index/?q=*&amp;authFullName_s=Valentin Aubois-Liogier">Valentin Aubois-Liogier</text:a></text:p>
              <text:p text:style-name="Normal"><text:span>Nouvelles perspectives en sciences sociales</text:span><text:span>, 2025, 20 (2), pp.71-109.<text:s/></text:span><text:a xlink:type="simple" xlink:href="https://dx.doi.org/10.7202/1119801ar">⟨10.7202/1119801ar⟩</text:a></text:p>
              <text:p text:style-name="Normal"><text:span>Article dans une revue</text:span></text:p>
              <text:p text:style-name="Normal"><text:a xlink:type="simple" xlink:href="https://hal.science/hal-05280725v1">hal-0528072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eec94" table:style-name="9eec94">
          <table:table-column table:style-name="9eec94.0"/>
          <table:table-row>
            <table:table-cell office:value-type="string">
              <text:p text:style-name="Normal"><text:a xlink:type="simple" xlink:href="https://hal.science/hal-04323399v1">From Socioecological Issues to Interdisciplinary Project: A Human Urine Recycling System Case Study.</text:a></text:p>
              <text:p text:style-name="Normal"><text:a xlink:type="simple" xlink:href="https://hal.science/search/index/?q=*&amp;authFullName_s=Valentin Aubois-Liogier">Valentin Aubois-Liogier</text:a></text:p>
              <text:p text:style-name="Normal"><text:span>15th International Conference of the European Academy of Design</text:span><text:span>, Oct 2023, Bilbao, Spain. Editora Blucher, pp.257-258,<text:s/></text:span><text:a xlink:type="simple" xlink:href="https://dx.doi.org/10.5151/ead2023-1BIL-04Poster-03-Aubois-Liogier">⟨10.5151/ead2023-1BIL-04Poster-03-Aubois-Liogier⟩</text:a></text:p>
              <text:p text:style-name="Normal"><text:span>Poster de conférence</text:span></text:p>
              <text:p text:style-name="Normal"><text:a xlink:type="simple" xlink:href="https://hal.science/hal-04323399v1">hal-0432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Aubois-Liogier</dc:title>
    <dc:subject/>
    <dc:description>CV</dc:description>
    <dc:creator/>
    <dc:date>2026-04-30T15:55:14.000</dc:date>
    <meta:generator>PHPWord</meta:generator>
    <meta:initial-creator>CCSD</meta:initial-creator>
    <meta:creation-date>2026-04-30T15:55:14.000</meta:creation-date>
    <meta:keyword/>
    <meta:user-defined meta:name="Category"/>
    <meta:user-defined meta:name="Company"/>
    <meta:user-defined meta:name="Manager"/>
  </office:meta>
</office:document-meta>
</file>