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53fb" style:family="table">
      <style:table-properties style:rel-width="100" table:align="center"/>
    </style:style>
    <style:style style:name="3053fb.0" style:family="table-column">
      <style:table-column-properties style:column-width="0.00cm"/>
    </style:style>
    <style:style style:name="d0ba78" style:family="table">
      <style:table-properties style:rel-width="100" table:align="center"/>
    </style:style>
    <style:style style:name="d0ba78.0" style:family="table-column">
      <style:table-column-properties style:column-width="0.00cm"/>
    </style:style>
    <style:style style:name="2cab79" style:family="table">
      <style:table-properties style:rel-width="100" table:align="center"/>
    </style:style>
    <style:style style:name="2cab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B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053fb" table:style-name="3053fb">
          <table:table-column table:style-name="3053fb.0"/>
          <table:table-row>
            <table:table-cell office:value-type="string">
              <text:p text:style-name="Normal"><text:a xlink:type="simple" xlink:href="https://hal.science/hal-03378869v1">Multiplane deconvolution in underwater acoustics: Simultaneous estimations of source level and position</text:a></text:p>
              <text:p text:style-name="Normal"><text:a xlink:type="simple" xlink:href="https://hal.science/search/index/?q=*&amp;authFullName_s=Maxime Polichetti">Maxime Polichetti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Journal of the Acoustical Society of America</text:span><text:span>, 2021, 1 (7), pp.076001.<text:s/></text:span><text:a xlink:type="simple" xlink:href="https://dx.doi.org/10.1121/10.0005513">⟨10.1121/10.0005513⟩</text:a></text:p>
              <text:p text:style-name="Normal"><text:span>Article dans une revue</text:span></text:p>
              <text:p text:style-name="Normal"><text:a xlink:type="simple" xlink:href="https://hal.science/hal-03378869v1">hal-033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68v1">Hydrophone Array Optimization, Conception, and Validation for Localization of Acoustic Sources in Deep-Sea Mining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Florent Fayet">Florent Fayet</text:a><text:span>,</text:span><text:a xlink:type="simple" xlink:href="https://hal.science/search/index/?q=*&amp;authFullName_s=Jerome I. Mars">Jerome I. Mars</text:a><text:span>et al.</text:span></text:p>
              <text:p text:style-name="Normal"><text:span>IEEE Journal of Oceanic Engineering</text:span><text:span>, 2021, 46 (2), pp.555 - 563.<text:s/></text:span><text:a xlink:type="simple" xlink:href="https://dx.doi.org/10.1109/joe.2020.3004018">⟨10.1109/joe.2020.3004018⟩</text:a></text:p>
              <text:p text:style-name="Normal"><text:span>Article dans une revue</text:span></text:p>
              <text:p text:style-name="Normal"><text:a xlink:type="simple" xlink:href="https://hal.science/hal-03052568v1">hal-030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503v1">Localization of Swept Free-Tip Airfoil Noise Sources by Microphone Array Processing</text:a></text:p>
              <text:p text:style-name="Normal"><text:a xlink:type="simple" xlink:href="https://hal.science/search/index/?q=*&amp;authFullName_s=Gyuzel Yakhina">Gyuzel Yakhina</text:a><text:span>,</text:span><text:a xlink:type="simple" xlink:href="https://hal.science/search/index/?q=*&amp;authFullName_s=Michel Roger">Michel Roger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Valentin Baron">Valentin Baron</text:a><text:span>et al.</text:span></text:p>
              <text:p text:style-name="Normal"><text:span>AIAA Journal</text:span><text:span>, 2020, 58 (8), pp.3414-3425.<text:s/></text:span><text:a xlink:type="simple" xlink:href="https://dx.doi.org/10.2514/1.J058231">⟨10.2514/1.J058231⟩</text:a></text:p>
              <text:p text:style-name="Normal"><text:span>Article dans une revue</text:span></text:p>
              <text:p text:style-name="Normal"><text:a xlink:type="simple" xlink:href="https://hal.science/hal-03829503v1">hal-0382950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0ba78" table:style-name="d0ba78">
          <table:table-column table:style-name="d0ba78.0"/>
          <table:table-row>
            <table:table-cell office:value-type="string">
              <text:p text:style-name="Normal"><text:a xlink:type="simple" xlink:href="https://hal.science/hal-03876503v1">Localisation de drones par antennerie acoustique en milieu maritime : premiers résultats et perspectives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Mathis Bonotto">Mathis Bonotto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Jerome I. Mars">Jerome I. Mars</text:a></text:p>
              <text:p text:style-name="Normal"><text:span>SERENADE 2022 - 6ème édition du Workshop Surveillance, Etude et Reconnaissance de l’Environnement mariN par Acoustique Discrèt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3876503v1">hal-038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64v1">Acoustic localization and identification of drones with a disturbance source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FA 2020 - Forum Acusticum 2020</text:span><text:span>, Dec 2020, Lyon (virtual), France. pp.3149-3154,<text:s/></text:span><text:a xlink:type="simple" xlink:href="https://dx.doi.org/10.48465/fa.2020.0402">⟨10.48465/fa.2020.0402⟩</text:a></text:p>
              <text:p text:style-name="Normal"><text:span>Communication dans un congrès</text:span></text:p>
              <text:p text:style-name="Normal"><text:a xlink:type="simple" xlink:href="https://hal.science/hal-03233664v1">hal-0323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37v1">Gears and bearings defaults: from classification to diagnosis using machine learning</text:a></text:p>
              <text:p text:style-name="Normal"><text:a xlink:type="simple" xlink:href="https://hal.science/search/index/?q=*&amp;authFullName_s=Sylvain Barcet">Sylvain Barcet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Alexandre Carbonelli">Alexandre Carbonelli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37v1">hal-0218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25v1">Conception of an underwater prototype array: from simulation design to mechanical assessment</text:a></text:p>
              <text:p text:style-name="Normal"><text:a xlink:type="simple" xlink:href="https://hal.science/search/index/?q=*&amp;authFullName_s=Joffrey Jaumont">Joffrey Jaumont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Florent Fayet">Florent Fayet</text:a><text:span>,</text:span><text:a xlink:type="simple" xlink:href="https://hal.science/search/index/?q=*&amp;authFullName_s=Arthur Finez">Arthur Finez</text:a><text:span>et al.</text:span></text:p>
              <text:p text:style-name="Normal"><text:span>OCEANS 2019 - OCEANS '19 MTS/IEEE. Let’s sea our future together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348425v1">hal-023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42v1">Drone localization and identification using an acoustic array and supervised learning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Artificial Intelligence and Machine Learning in Defense Applications</text:span><text:span>, Sep 2019, Strasbourg, France. pp.13,<text:s/></text:span><text:a xlink:type="simple" xlink:href="https://dx.doi.org/10.1117/12.2533039">⟨10.1117/12.2533039⟩</text:a></text:p>
              <text:p text:style-name="Normal"><text:span>Communication dans un congrès</text:span></text:p>
              <text:p text:style-name="Normal"><text:a xlink:type="simple" xlink:href="https://hal.science/hal-02385442v1">hal-0238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27v1">Localisation de sources de bruit en prospection minière sous-marine : une preuve de concept</text:a></text:p>
              <text:p text:style-name="Normal"><text:a xlink:type="simple" xlink:href="https://hal.science/search/index/?q=*&amp;authFullName_s=Gia-Thuy Pham">Gia-Thuy Pham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Barbara Nicolas">Barbara Nicolas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28927v1">hal-023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66v1">Abysound, an end to end system for noise impact measurement of deep sea mining production tool</text:a></text:p>
              <text:p text:style-name="Normal"><text:a xlink:type="simple" xlink:href="https://hal.science/search/index/?q=*&amp;authFullName_s=Rania Bassila">Rania Bassila</text:a><text:span>,</text:span><text:a xlink:type="simple" xlink:href="https://hal.science/search/index/?q=*&amp;authFullName_s=Théo Berthet">Théo Berthet</text:a><text:span>,</text:span><text:a xlink:type="simple" xlink:href="https://hal.science/search/index/?q=*&amp;authFullName_s=Lucie Somaglino">Lucie Somaglino</text:a><text:span>,</text:span><text:a xlink:type="simple" xlink:href="https://hal.science/search/index/?q=*&amp;authFullName_s=Marie-Edith Bouhier">Marie-Edith Bouhier</text:a><text:span>,</text:span><text:a xlink:type="simple" xlink:href="https://hal.science/search/index/?q=*&amp;authFullName_s=Hervé Glotin">Hervé Glotin</text:a><text:span>et al.</text:span></text:p>
              <text:p text:style-name="Normal"><text:span>OCEANS 2019 - OCEANS '19 MTS/IEEE. Let’s sea our future together</text:span><text:span>, Jun 2019, Marseille, France.<text:s/></text:span><text:a xlink:type="simple" xlink:href="https://dx.doi.org/10.1109/OCEANSE.2019.8867555">⟨10.1109/OCEANSE.2019.8867555⟩</text:a></text:p>
              <text:p text:style-name="Normal"><text:span>Communication dans un congrès</text:span></text:p>
              <text:p text:style-name="Normal"><text:a xlink:type="simple" xlink:href="https://hal.science/hal-02272566v1">hal-022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06v1">High resolution source localization in underwater acoustics for deep sea mining monitoring</text:a></text:p>
              <text:p text:style-name="Normal"><text:a xlink:type="simple" xlink:href="https://hal.science/search/index/?q=*&amp;authFullName_s=Gia-Thuy Pham">Gia-Thuy Pham</text:a><text:span>,</text:span><text:a xlink:type="simple" xlink:href="https://hal.science/search/index/?q=*&amp;authFullName_s=Valentin Baron">Valentin Baron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. Nicolas">B. Nicolas</text:a></text:p>
              <text:p text:style-name="Normal"><text:span>OCEANS 2019 - OCEANS '19 MTS/IEEE. Let’s sea our future together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328906v1">hal-023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345v1">Localisation et identification acoustique de drones par mesures d'antennerie et apprentissage supervisé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Barbara Nicolas">Barbara Nicolas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48345v1">hal-023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00v1">Numerical and experimental assessment of functional beamforming for source quantification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Arthur Finez">Arthur Finez</text:a><text:span>,</text:span><text:a xlink:type="simple" xlink:href="https://hal.science/search/index/?q=*&amp;authFullName_s=Barbara Nicolas">Barbara Nicolas</text:a></text:p>
              <text:p text:style-name="Normal"><text:span>BeBeC 2018 -7th Berlin Beamforming Conference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729300v1">hal-017293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cab79" table:style-name="2cab79">
          <table:table-column table:style-name="2cab79.0"/>
          <table:table-row>
            <table:table-cell office:value-type="string">
              <text:p text:style-name="Normal"><text:a xlink:type="simple" xlink:href="https://theses.hal.science/tel-03199353v1">Méthodes d’identification de sources acoustiques paramétriques par mesures d’antennerie</text:a></text:p>
              <text:p text:style-name="Normal"><text:a xlink:type="simple" xlink:href="https://hal.science/search/index/?q=*&amp;authFullName_s=Valentin Baron">Valentin Baron</text:a></text:p>
              <text:p text:style-name="Normal"><text:span>Acoustique [physics.class-ph]. Université de Lyon, 2020. Français.<text:s/></text:span><text:a xlink:type="simple" xlink:href="https://www.theses.fr/2020LYSEI121">⟨NNT : 2020LYSEI121⟩</text:a></text:p>
              <text:p text:style-name="Normal"><text:span>Thèse</text:span></text:p>
              <text:p text:style-name="Normal"><text:a xlink:type="simple" xlink:href="https://theses.hal.science/tel-03199353v1">tel-03199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ARON</dc:title>
    <dc:subject/>
    <dc:description>CV</dc:description>
    <dc:creator/>
    <dc:date>2026-05-14T08:04:25.000</dc:date>
    <meta:generator>PHPWord</meta:generator>
    <meta:initial-creator>CCSD</meta:initial-creator>
    <meta:creation-date>2026-05-14T08:04:25.000</meta:creation-date>
    <meta:keyword/>
    <meta:user-defined meta:name="Category"/>
    <meta:user-defined meta:name="Company"/>
    <meta:user-defined meta:name="Manager"/>
  </office:meta>
</office:document-meta>
</file>