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c1b0" style:family="table">
      <style:table-properties style:rel-width="100" table:align="center"/>
    </style:style>
    <style:style style:name="88c1b0.0" style:family="table-column">
      <style:table-column-properties style:column-width="0.00cm"/>
    </style:style>
    <style:style style:name="cfb20a" style:family="table">
      <style:table-properties style:rel-width="100" table:align="center"/>
    </style:style>
    <style:style style:name="cfb20a.0" style:family="table-column">
      <style:table-column-properties style:column-width="0.00cm"/>
    </style:style>
    <style:style style:name="14fae3" style:family="table">
      <style:table-properties style:rel-width="100" table:align="center"/>
    </style:style>
    <style:style style:name="14fae3.0" style:family="table-column">
      <style:table-column-properties style:column-width="0.00cm"/>
    </style:style>
    <style:style style:name="8f0b9a" style:family="table">
      <style:table-properties style:rel-width="100" table:align="center"/>
    </style:style>
    <style:style style:name="8f0b9a.0" style:family="table-column">
      <style:table-column-properties style:column-width="0.00cm"/>
    </style:style>
    <style:style style:name="532157" style:family="table">
      <style:table-properties style:rel-width="100" table:align="center"/>
    </style:style>
    <style:style style:name="532157.0" style:family="table-column">
      <style:table-column-properties style:column-width="0.00cm"/>
    </style:style>
    <style:style style:name="002347" style:family="table">
      <style:table-properties style:rel-width="100" table:align="center"/>
    </style:style>
    <style:style style:name="002347.0" style:family="table-column">
      <style:table-column-properties style:column-width="0.00cm"/>
    </style:style>
    <style:style style:name="7b71b8" style:family="table">
      <style:table-properties style:rel-width="100" table:align="center"/>
    </style:style>
    <style:style style:name="7b71b8.0" style:family="table-column">
      <style:table-column-properties style:column-width="0.00cm"/>
    </style:style>
    <style:style style:name="f64eac" style:family="table">
      <style:table-properties style:rel-width="100" table:align="center"/>
    </style:style>
    <style:style style:name="f64eac.0" style:family="table-column">
      <style:table-column-properties style:column-width="0.00cm"/>
    </style:style>
    <style:style style:name="7fff0f" style:family="table">
      <style:table-properties style:rel-width="100" table:align="center"/>
    </style:style>
    <style:style style:name="7fff0f.0" style:family="table-column">
      <style:table-column-properties style:column-width="0.00cm"/>
    </style:style>
    <style:style style:name="9813b5" style:family="table">
      <style:table-properties style:rel-width="100" table:align="center"/>
    </style:style>
    <style:style style:name="9813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Bellas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88c1b0" table:style-name="88c1b0">
          <table:table-column table:style-name="88c1b0.0"/>
          <table:table-row>
            <table:table-cell office:value-type="string">
              <text:p text:style-name="Normal"><text:a xlink:type="simple" xlink:href="https://hal.inrae.fr/hal-05362187v1">Setting reference GHG emissions for research activities</text:a></text:p>
              <text:p text:style-name="Normal"><text:a xlink:type="simple" xlink:href="https://hal.science/search/index/?q=*&amp;authFullName_s=Léa Marquet">Léa Marque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Gaël Guennebaud">Gaël Guennebaud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Tamara Ben-Ari">Tamara Ben-Ari</text:a></text:p>
              <text:p text:style-name="Normal"><text:span>Journal of Cleaner Production</text:span><text:span>, 2025, 533, pp.147017.<text:s/></text:span><text:a xlink:type="simple" xlink:href="https://dx.doi.org/10.1016/j.jclepro.2025.147017">⟨10.1016/j.jclepro.2025.147017⟩</text:a></text:p>
              <text:p text:style-name="Normal"><text:span>Article dans une revue</text:span></text:p>
              <text:p text:style-name="Normal"><text:a xlink:type="simple" xlink:href="https://hal.inrae.fr/hal-05362187v1">hal-05362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601v1">Development and validation of a web application to collect food supply data associated with their nutritional composition and environmental impac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ichel Visalli">Michel Visalli</text:a></text:p>
              <text:p text:style-name="Normal"><text:span>MethodsX</text:span><text:span>, 2024, 13, pp.102891.<text:s/></text:span><text:a xlink:type="simple" xlink:href="https://dx.doi.org/10.1016/j.mex.2024.102891">⟨10.1016/j.mex.2024.102891⟩</text:a></text:p>
              <text:p text:style-name="Normal"><text:span>Article dans une revue</text:span></text:p>
              <text:p text:style-name="Normal"><text:a xlink:type="simple" xlink:href="https://hal.inrae.fr/hal-04676601v1">hal-0467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918v1">The drivers of the nutritional quality and carbon footprint of school menus in the Paris area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Marie Fillâtre">Marie Fillâtre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Valentin Bellassen">Valentin Bellassen</text:a></text:p>
              <text:p text:style-name="Normal"><text:span>Journal of Agricultural and Food Industrial Organization</text:span><text:span>, 2023, 21 (2), pp.147-169.<text:s/></text:span><text:a xlink:type="simple" xlink:href="https://dx.doi.org/10.1515/jafio-2021-0051">⟨10.1515/jafio-2021-0051⟩</text:a></text:p>
              <text:p text:style-name="Normal"><text:span>Article dans une revue</text:span></text:p>
              <text:p text:style-name="Normal"><text:a xlink:type="simple" xlink:href="https://hal.inrae.fr/hal-03719918v1">hal-0371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5376v1">Organic farming offers promising mitigation potential in dairy systems without compromising economic performances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Catherine Brocas">Catherine Brocas</text:a><text:span>,</text:span><text:a xlink:type="simple" xlink:href="https://hal.science/search/index/?q=*&amp;authFullName_s=Valentin Bellassen">Valentin Bellassen</text:a></text:p>
              <text:p text:style-name="Normal"><text:span>Journal of Environmental Management</text:span><text:span>, 2023, 334, pp.117405.<text:s/></text:span><text:a xlink:type="simple" xlink:href="https://dx.doi.org/10.1016/j.jenvman.2023.117405">⟨10.1016/j.jenvman.2023.117405⟩</text:a></text:p>
              <text:p text:style-name="Normal"><text:span>Article dans une revue</text:span></text:p>
              <text:p text:style-name="Normal"><text:a xlink:type="simple" xlink:href="https://hal.inrae.fr/hal-03995376v1">hal-0399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250v1">Drivers of PES effectiveness: Some evidence from a quantitative meta-analysis</text:a></text:p>
              <text:p text:style-name="Normal"><text:a xlink:type="simple" xlink:href="https://hal.science/search/index/?q=*&amp;authFullName_s=Legrand D.F. Saint-Cyr">Legrand D.F. Saint-Cyr</text:a><text:span>,</text:span><text:a xlink:type="simple" xlink:href="https://hal.science/search/index/?q=*&amp;authFullName_s=Lionel Védrine">Lionel Védrin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Valentin Bellassen">Valentin Bellassen</text:a></text:p>
              <text:p text:style-name="Normal"><text:span>Ecological Economics</text:span><text:span>, 2023, 210, pp.107856.<text:s/></text:span><text:a xlink:type="simple" xlink:href="https://dx.doi.org/10.1016/j.ecolecon.2023.107856">⟨10.1016/j.ecolecon.2023.107856⟩</text:a></text:p>
              <text:p text:style-name="Normal"><text:span>Article dans une revue</text:span></text:p>
              <text:p text:style-name="Normal"><text:a xlink:type="simple" xlink:href="https://hal.inrae.fr/hal-04113250v1">hal-0411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905v1">A marginal abatement cost curve for climate change mitigation by additional carbon storage in French agricultural land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R. Cardinael">R. Cardinael</text:a><text:span>,</text:span><text:a xlink:type="simple" xlink:href="https://hal.science/search/index/?q=*&amp;authFullName_s=Eric Ceschia">Eric Ceschia</text:a><text:span>et al.</text:span></text:p>
              <text:p text:style-name="Normal"><text:span>Journal of Cleaner Production</text:span><text:span>, 2023, 383, pp.135423.<text:s/></text:span><text:a xlink:type="simple" xlink:href="https://dx.doi.org/10.1016/j.jclepro.2022.135423">⟨10.1016/j.jclepro.2022.135423⟩</text:a></text:p>
              <text:p text:style-name="Normal"><text:span>Article dans une revue</text:span></text:p>
              <text:p text:style-name="Normal"><text:a xlink:type="simple" xlink:href="https://hal.inrae.fr/hal-03899905v1">hal-0389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338v1">Geographical Indications and Public Good Relationships: Evidence and Policy Implications</text:a></text:p>
              <text:p text:style-name="Normal"><text:a xlink:type="simple" xlink:href="https://hal.science/search/index/?q=*&amp;authFullName_s=Maria Cecilia Mancini">Maria Cecilia Mancini</text:a><text:span>,</text:span><text:a xlink:type="simple" xlink:href="https://hal.science/search/index/?q=*&amp;authFullName_s=Marianna Guareschi">Marianna Guareschi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/text:p>
              <text:p text:style-name="Normal"><text:span>EuroChoices</text:span><text:span>, 2022, online,<text:s/></text:span><text:a xlink:type="simple" xlink:href="https://dx.doi.org/10.1111/1746-692X.12360">⟨10.1111/1746-692X.12360⟩</text:a></text:p>
              <text:p text:style-name="Normal"><text:span>Article dans une revue</text:span></text:p>
              <text:p text:style-name="Normal"><text:a xlink:type="simple" xlink:href="https://hal.inrae.fr/hal-03813338v1">hal-03813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106v1">The economic, environmental and social performance of European certified food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ele Donati">Michele Donati</text:a><text:span>et al.</text:span></text:p>
              <text:p text:style-name="Normal"><text:span>Ecological Economics</text:span><text:span>, 2022, 191,<text:s/></text:span><text:a xlink:type="simple" xlink:href="https://dx.doi.org/10.1016/j.ecolecon.2021.107244">⟨10.1016/j.ecolecon.2021.107244⟩</text:a></text:p>
              <text:p text:style-name="Normal"><text:span>Article dans une revue</text:span></text:p>
              <text:p text:style-name="Normal"><text:a xlink:type="simple" xlink:href="https://hal.inrae.fr/hal-03376106v1">hal-0337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358v2">Soil carbon, the blind spot of European national greenhouse gas inventorie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Tomasz Kowalczewski">Tomasz Kowalczewski</text:a><text:span>,</text:span><text:a xlink:type="simple" xlink:href="https://hal.science/search/index/?q=*&amp;authFullName_s=Asger Olesen">Asger Olesen</text:a></text:p>
              <text:p text:style-name="Normal"><text:span>Nature Climate Change</text:span><text:span>, 2022, 12 (4), pp.324-331.<text:s/></text:span><text:a xlink:type="simple" xlink:href="https://dx.doi.org/10.1038/s41558-022-01321-9">⟨10.1038/s41558-022-01321-9⟩</text:a></text:p>
              <text:p text:style-name="Normal"><text:span>Article dans une revue</text:span></text:p>
              <text:p text:style-name="Normal"><text:a xlink:type="simple" xlink:href="https://hal.inrae.fr/hal-03631358v2">hal-036313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1963v1">Carbon footprint and economic performance of dairy farms: the case of protected designation of origin dairy farms in Franc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Catherine Brocas">Catherine Brocas</text:a><text:span>,</text:span><text:a xlink:type="simple" xlink:href="https://hal.science/search/index/?q=*&amp;authFullName_s=Valentin Bellassen">Valentin Bellassen</text:a></text:p>
              <text:p text:style-name="Normal"><text:span>Agricultural Systems</text:span><text:span>, 2021, 186, 12 p.<text:s/></text:span><text:a xlink:type="simple" xlink:href="https://dx.doi.org/10.1016/j.agsy.2020.102979">⟨10.1016/j.agsy.2020.102979⟩</text:a></text:p>
              <text:p text:style-name="Normal"><text:span>Article dans une revue</text:span></text:p>
              <text:p text:style-name="Normal"><text:a xlink:type="simple" xlink:href="https://hal.inrae.fr/hal-03021963v1">hal-0302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010v1">Are Certified Supply Chains More Socially Sustainable ? A Bargaining Power Analysis</text:a></text:p>
              <text:p text:style-name="Normal"><text:a xlink:type="simple" xlink:href="https://hal.science/search/index/?q=*&amp;authFullName_s=Paul Muller">Paul Muller</text:a><text:span>,</text:span><text:a xlink:type="simple" xlink:href="https://hal.science/search/index/?q=*&amp;authFullName_s=Michael Böhm">Michael Böhm</text:a><text:span>,</text:span><text:a xlink:type="simple" xlink:href="https://hal.science/search/index/?q=*&amp;authFullName_s=Péter Csillag">Péter Csillag</text:a><text:span>,</text:span><text:a xlink:type="simple" xlink:href="https://hal.science/search/index/?q=*&amp;authFullName_s=Michele Donati">Michele Donati</text:a><text:span>,</text:span><text:a xlink:type="simple" xlink:href="https://hal.science/search/index/?q=*&amp;authFullName_s=Marion Drut">Marion Drut</text:a><text:span>et al.</text:span></text:p>
              <text:p text:style-name="Normal"><text:span>Journal of Agricultural and Food Industrial Organization</text:span><text:span>, 2021, 19 (2), pp.177-192.<text:s/></text:span><text:a xlink:type="simple" xlink:href="https://dx.doi.org/10.1515/jafio-2019-0039">⟨10.1515/jafio-2019-0039⟩</text:a></text:p>
              <text:p text:style-name="Normal"><text:span>Article dans une revue</text:span></text:p>
              <text:p text:style-name="Normal"><text:a xlink:type="simple" xlink:href="https://hal.inrae.fr/hal-03247010v1">hal-0324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194v1">Water Footprint of Food Quality Schemes</text:a></text:p>
              <text:p text:style-name="Normal"><text:a xlink:type="simple" xlink:href="https://hal.science/search/index/?q=*&amp;authFullName_s=Antonio Bodini">Antonio Bodini</text:a><text:span>,</text:span><text:a xlink:type="simple" xlink:href="https://hal.science/search/index/?q=*&amp;authFullName_s=Sara Chiussi">Sara Chiussi</text:a><text:span>,</text:span><text:a xlink:type="simple" xlink:href="https://hal.science/search/index/?q=*&amp;authFullName_s=Michele Donati">Michele Donati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Áron Török">Áron Török</text:a><text:span>et al.</text:span></text:p>
              <text:p text:style-name="Normal"><text:span>Journal of Agricultural &amp; Food Industrial Organization</text:span><text:span>, 2021, 19 (2), pp.145-160.<text:s/></text:span><text:a xlink:type="simple" xlink:href="https://dx.doi.org/10.1515/jafio-2019-0045">⟨10.1515/jafio-2019-0045⟩</text:a></text:p>
              <text:p text:style-name="Normal"><text:span>Article dans une revue</text:span></text:p>
              <text:p text:style-name="Normal"><text:a xlink:type="simple" xlink:href="https://hal.inrae.fr/hal-03267194v1">hal-0326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645v1">Sustainability Performance of Certified and Non-certified Food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ael Boehm">Michael Boehm</text:a><text:span>et al.</text:span></text:p>
              <text:p text:style-name="Normal"><text:span>Research Data Journal for the Humanities and Social Sciences</text:span><text:span>, 2021, 6 (1), pp.1 - 22.<text:s/></text:span><text:a xlink:type="simple" xlink:href="https://dx.doi.org/10.1163/24523666-bja10009">⟨10.1163/24523666-bja10009⟩</text:a></text:p>
              <text:p text:style-name="Normal"><text:span>Article dans une revue</text:span></text:p>
              <text:p text:style-name="Normal"><text:a xlink:type="simple" xlink:href="https://hal.inrae.fr/hal-03526645v1">hal-03526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437v1">Economic Spill-Over of Food Quality Schemes on Their Territory</text:a></text:p>
              <text:p text:style-name="Normal"><text:a xlink:type="simple" xlink:href="https://hal.science/search/index/?q=*&amp;authFullName_s=Michele Donati">Michele Donati</text:a><text:span>,</text:span><text:a xlink:type="simple" xlink:href="https://hal.science/search/index/?q=*&amp;authFullName_s=Adam Wilkinson">Adam Wilkinson</text:a><text:span>,</text:span><text:a xlink:type="simple" xlink:href="https://hal.science/search/index/?q=*&amp;authFullName_s=Mario Veneziani">Mario Venezia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Filippo Arfini">Filippo Arfini</text:a><text:span>et al.</text:span></text:p>
              <text:p text:style-name="Normal"><text:span>Journal of Agricultural &amp; Food Industrial Organization</text:span><text:span>, 2021, 19 (2), pp.95-111.<text:s/></text:span><text:a xlink:type="simple" xlink:href="https://dx.doi.org/10.1515/jafio-2019-0046">⟨10.1515/jafio-2019-0046⟩</text:a></text:p>
              <text:p text:style-name="Normal"><text:span>Article dans une revue</text:span></text:p>
              <text:p text:style-name="Normal"><text:a xlink:type="simple" xlink:href="https://hal.inrae.fr/hal-03267437v1">hal-032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19v1">Foodmiles: The Logistics of Food Chains Applied to Food Quality Schemes</text:a></text:p>
              <text:p text:style-name="Normal"><text:a xlink:type="simple" xlink:href="https://hal.science/search/index/?q=*&amp;authFullName_s=Marion Drut">Marion Drut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Michael Böhm">Michael Böhm</text:a><text:span>,</text:span><text:a xlink:type="simple" xlink:href="https://hal.science/search/index/?q=*&amp;authFullName_s=Ruzica Brečić">Ruzica Brečić</text:a><text:span>,</text:span><text:a xlink:type="simple" xlink:href="https://hal.science/search/index/?q=*&amp;authFullName_s=Liesbeth Dries">Liesbeth Dries</text:a><text:span>et al.</text:span></text:p>
              <text:p text:style-name="Normal"><text:span>Journal of Agricultural &amp; Food Industrial Organization</text:span><text:span>, 2021, 19 (2), pp.127-143.<text:s/></text:span><text:a xlink:type="simple" xlink:href="https://dx.doi.org/10.1515/jafio-2019-0040">⟨10.1515/jafio-2019-0040⟩</text:a></text:p>
              <text:p text:style-name="Normal"><text:span>Article dans une revue</text:span></text:p>
              <text:p text:style-name="Normal"><text:a xlink:type="simple" xlink:href="https://hal.science/hal-03364119v1">hal-0336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997v1">The Carbon and Land Footprint of Certified Food Product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Ružica Brečić">Ružica Brečić</text:a><text:span>,</text:span><text:a xlink:type="simple" xlink:href="https://hal.science/search/index/?q=*&amp;authFullName_s=Michele Donati">Michele Donati</text:a><text:span>et al.</text:span></text:p>
              <text:p text:style-name="Normal"><text:span>Journal of Agricultural &amp; Food Industrial Organization</text:span><text:span>, 2021, 19 (2), pp.113-126.<text:s/></text:span><text:a xlink:type="simple" xlink:href="https://dx.doi.org/10.1515/jafio-2019-0037">⟨10.1515/jafio-2019-0037⟩</text:a></text:p>
              <text:p text:style-name="Normal"><text:span>Article dans une revue</text:span></text:p>
              <text:p text:style-name="Normal"><text:a xlink:type="simple" xlink:href="https://hal.inrae.fr/hal-03265997v1">hal-0326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1584v1">Réchauffement du climat : est-ce que la forêt française peut apporter des solutions d’ici 2050 ?</text:a></text:p>
              <text:p text:style-name="Normal"><text:a xlink:type="simple" xlink:href="https://hal.science/search/index/?q=*&amp;authFullName_s=Aude Valade">Aude Valade</text:a><text:span>,</text:span><text:a xlink:type="simple" xlink:href="https://hal.science/search/index/?q=*&amp;authFullName_s=Valentin Bellassen">Valentin Bellassen</text:a></text:p>
              <text:p text:style-name="Normal"><text:span>Sciences Eaux &amp; Territoires</text:span><text:span>, 2020, 33, pp.70-77.<text:s/></text:span><text:a xlink:type="simple" xlink:href="https://dx.doi.org/10.14758/SET-REVUE.2020.3.13">⟨10.14758/SET-REVUE.2020.3.13⟩</text:a></text:p>
              <text:p text:style-name="Normal"><text:span>Article dans une revue</text:span></text:p>
              <text:p text:style-name="Normal"><text:a xlink:type="simple" xlink:href="https://hal.inrae.fr/hal-02871584v1">hal-02871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042v1">Once a quality-food consumer, always a quality-food consumer? Consumption patterns of organic, label rouge, and geographical indications in French scanner data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Valentin Bellassen">Valentin Bellassen</text:a></text:p>
              <text:p text:style-name="Normal"><text:span>Review of Agricultural, Food and Environmental Studies</text:span><text:span>, 2020,<text:s/></text:span><text:a xlink:type="simple" xlink:href="https://dx.doi.org/10.1007/s41130-020-00121-z">⟨10.1007/s41130-020-00121-z⟩</text:a></text:p>
              <text:p text:style-name="Normal"><text:span>Article dans une revue</text:span></text:p>
              <text:p text:style-name="Normal"><text:a xlink:type="simple" xlink:href="https://hal.inrae.fr/hal-02924042v1">hal-0292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794v1">Organic and Geographical Indication Certifications' Contributions to Employment and Education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Guy Leedon">Guy Leedon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Michael Boehm">Michael Boehm</text:a><text:span>et al.</text:span></text:p>
              <text:p text:style-name="Normal"><text:span>Journal of Agricultural &amp; Food Industrial Organization</text:span><text:span>, 2020, en ligne,<text:s/></text:span><text:a xlink:type="simple" xlink:href="https://dx.doi.org/10.1515/jafio-2019-0042">⟨10.1515/jafio-2019-0042⟩</text:a></text:p>
              <text:p text:style-name="Normal"><text:span>Article dans une revue</text:span></text:p>
              <text:p text:style-name="Normal"><text:a xlink:type="simple" xlink:href="https://hal.inrae.fr/hal-02976794v1">hal-0297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266v1">Do Food Quality Schemes and Net Price Premiums Go Together?</text:a></text:p>
              <text:p text:style-name="Normal"><text:a xlink:type="simple" xlink:href="https://hal.science/search/index/?q=*&amp;authFullName_s=Sylvette Monier-Dilhan">Sylvette Monier-Dilhan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Michael Böhm">Michael Böhm</text:a><text:span>,</text:span><text:a xlink:type="simple" xlink:href="https://hal.science/search/index/?q=*&amp;authFullName_s=Ruzica Brečić">Ruzica Brečić</text:a><text:span>,</text:span><text:a xlink:type="simple" xlink:href="https://hal.science/search/index/?q=*&amp;authFullName_s=Peter Csillag">Peter Csillag</text:a><text:span>et al.</text:span></text:p>
              <text:p text:style-name="Normal"><text:span>Journal of Agricultural &amp; Food Industrial Organization</text:span><text:span>, 2020,<text:s/></text:span><text:a xlink:type="simple" xlink:href="https://dx.doi.org/10.1515/jafio-2019-0044">⟨10.1515/jafio-2019-0044⟩</text:a></text:p>
              <text:p text:style-name="Normal"><text:span>Article dans une revue</text:span></text:p>
              <text:p text:style-name="Normal"><text:a xlink:type="simple" xlink:href="https://hal.inrae.fr/hal-03102266v1">hal-0310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90v1">Organic farming in the vicinity of conventional arable crops: which impact on revenues and cost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Ludivine Villaverde">Ludivine Villaverde</text:a></text:p>
              <text:p text:style-name="Normal"><text:span>International Journal of Agricultural Resources, Governance and Ecology</text:span><text:span>, 2019, 15 (3), pp.195.<text:s/></text:span><text:a xlink:type="simple" xlink:href="https://dx.doi.org/10.1504/IJARGE.2019.10024882">⟨10.1504/IJARGE.2019.10024882⟩</text:a></text:p>
              <text:p text:style-name="Normal"><text:span>Article dans une revue</text:span></text:p>
              <text:p text:style-name="Normal"><text:a xlink:type="simple" xlink:href="https://hal.science/hal-02340490v1">hal-0234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12v1">Carbon costs and benefits of France’s biomass energy production targets</text:a></text:p>
              <text:p text:style-name="Normal"><text:a xlink:type="simple" xlink:href="https://hal.science/search/index/?q=*&amp;authFullName_s=Aude Valade">Aude Valade</text:a><text:span>,</text:span><text:a xlink:type="simple" xlink:href="https://hal.science/search/index/?q=*&amp;authFullName_s=Sebastiaan Luyssaert">Sebastiaan Luyssaert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Sylvestre Njakou Djomo">Sylvestre Njakou Djomo</text:a><text:span>,</text:span><text:a xlink:type="simple" xlink:href="https://hal.science/search/index/?q=*&amp;authFullName_s=Ingride Jesus van Der Kellen">Ingride Jesus van Der Kellen</text:a><text:span>et al.</text:span></text:p>
              <text:p text:style-name="Normal"><text:span>Carbon Balance and Management</text:span><text:span>, 2018, 13 (1),<text:s/></text:span><text:a xlink:type="simple" xlink:href="https://dx.doi.org/10.1186/s13021-018-0113-5">⟨10.1186/s13021-018-0113-5⟩</text:a></text:p>
              <text:p text:style-name="Normal"><text:span>Article dans une revue</text:span></text:p>
              <text:p text:style-name="Normal"><text:a xlink:type="simple" xlink:href="https://hal.science/hal-01956112v1">hal-019561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5109v1">Pricing Monitoring Uncertainty in Climate Polic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I. Shishlov">I. Shishlov</text:a></text:p>
              <text:p text:style-name="Normal"><text:span>Environmental and Resource Economics</text:span><text:span>, 2017, 68 (4), pp.949-974.<text:s/></text:span><text:a xlink:type="simple" xlink:href="https://dx.doi.org/10.1007/s10640-016-0055-x">⟨10.1007/s10640-016-0055-x⟩</text:a></text:p>
              <text:p text:style-name="Normal"><text:span>Article dans une revue</text:span></text:p>
              <text:p text:style-name="Normal"><text:a xlink:type="simple" xlink:href="https://enpc.hal.science/hal-01425109v1">hal-01425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5305v1">Sustaining the sequestration efficiency of the European forest sector</text:a></text:p>
              <text:p text:style-name="Normal"><text:a xlink:type="simple" xlink:href="https://hal.science/search/index/?q=*&amp;authFullName_s=Aude Valade">Aude Valad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Sebastiaan Luyssaert">Sebastiaan Luyssaert</text:a></text:p>
              <text:p text:style-name="Normal"><text:span>Forest Ecology and Management</text:span><text:span>, 2017, 405, pp.44-55.<text:s/></text:span><text:a xlink:type="simple" xlink:href="https://dx.doi.org/10.1016/j.foreco.2017.09.009">⟨10.1016/j.foreco.2017.09.009⟩</text:a></text:p>
              <text:p text:style-name="Normal"><text:span>Article dans une revue</text:span></text:p>
              <text:p text:style-name="Normal"><text:a xlink:type="simple" xlink:href="https://hal.sorbonne-universite.fr/hal-01675305v1">hal-016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10v1">A new approach to optimal discretization of plant functional types in a process-based ecosystem model with forest management: a case study for temperate conifers</text:a></text:p>
              <text:p text:style-name="Normal"><text:a xlink:type="simple" xlink:href="https://hal.science/search/index/?q=*&amp;authFullName_s=Marc Peaucelle">Marc Peaucell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osep Peñuelas">Josep Peñuelas</text:a><text:span>,</text:span><text:a xlink:type="simple" xlink:href="https://hal.science/search/index/?q=*&amp;authFullName_s=Nicolas Viovy">Nicolas Viovy</text:a></text:p>
              <text:p text:style-name="Normal"><text:span>Global Ecology and Biogeography</text:span><text:span>, 2017, 26 (4), pp.486 - 499.<text:s/></text:span><text:a xlink:type="simple" xlink:href="https://dx.doi.org/10.1111/geb.12557">⟨10.1111/geb.12557⟩</text:a></text:p>
              <text:p text:style-name="Normal"><text:span>Article dans une revue</text:span></text:p>
              <text:p text:style-name="Normal"><text:a xlink:type="simple" xlink:href="https://hal.science/hal-01584210v1">hal-0158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1v1">Converging Climate Sensitivities of European Forests Between Observed Radial Tree Growth and Vegetation Model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Flurin Babst">Flurin Babs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David Frank">David Frank</text:a><text:span>,</text:span><text:a xlink:type="simple" xlink:href="https://hal.science/search/index/?q=*&amp;authFullName_s=Thomas Launois">Thomas Launois</text:a><text:span>et al.</text:span></text:p>
              <text:p text:style-name="Normal"><text:span>Ecosystems</text:span><text:span>, 2017, 21 (3), pp.1-16.<text:s/></text:span><text:a xlink:type="simple" xlink:href="https://dx.doi.org/10.1007/s10021-017-0157-5">⟨10.1007/s10021-017-0157-5⟩</text:a></text:p>
              <text:p text:style-name="Normal"><text:span>Article dans une revue</text:span></text:p>
              <text:p text:style-name="Normal"><text:a xlink:type="simple" xlink:href="https://hal.science/hal-01608911v1">hal-016089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5106v1">Compliance of the Parties to the Kyoto Protocol in the first commitment period</text:a></text:p>
              <text:p text:style-name="Normal"><text:a xlink:type="simple" xlink:href="https://hal.science/search/index/?q=*&amp;authFullName_s=I. Shishlov">I. Shishlov</text:a><text:span>,</text:span><text:a xlink:type="simple" xlink:href="https://hal.science/search/index/?q=*&amp;authFullName_s=R. Morel">R. Morel</text:a><text:span>,</text:span><text:a xlink:type="simple" xlink:href="https://hal.science/search/index/?q=*&amp;authFullName_s=Valentin Bellassen">Valentin Bellassen</text:a></text:p>
              <text:p text:style-name="Normal"><text:span>Climate Policy</text:span><text:span>, 2016, 16 (6), pp.768-782.<text:s/></text:span><text:a xlink:type="simple" xlink:href="https://dx.doi.org/10.1080/14693062.2016.1164658">⟨10.1080/14693062.2016.1164658⟩</text:a></text:p>
              <text:p text:style-name="Normal"><text:span>Article dans une revue</text:span></text:p>
              <text:p text:style-name="Normal"><text:a xlink:type="simple" xlink:href="https://enpc.hal.science/hal-01425106v1">hal-0142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90v1">What would dense atmospheric observation networks bring to the quantification of city CO&amp;lt;sub&amp;gt;2&amp;lt;/sub&amp;gt; emissions?</text:a></text:p>
              <text:p text:style-name="Normal"><text:a xlink:type="simple" xlink:href="https://hal.science/search/index/?q=*&amp;authFullName_s=Lin Wu">Lin Wu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Felix Vogel">Felix Vogel</text:a><text:span>et al.</text:span></text:p>
              <text:p text:style-name="Normal"><text:span>Atmospheric Chemistry and Physics</text:span><text:span>, 2016, 16 (12), pp.7743 - 7771.<text:s/></text:span><text:a xlink:type="simple" xlink:href="https://dx.doi.org/10.5194/acp-16-7743-2016">⟨10.5194/acp-16-7743-2016⟩</text:a></text:p>
              <text:p text:style-name="Normal"><text:span>Article dans une revue</text:span></text:p>
              <text:p text:style-name="Normal"><text:a xlink:type="simple" xlink:href="https://hal.science/hal-01587290v1">hal-015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710v1">In the wake of Paris Agreement, scientists must embrace new directions for climate change research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Hélène Benveniste">Hélène Benvenist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atrick Criqui">Patrick Criqui</text:a><text:span>et al.</text:span></text:p>
              <text:p text:style-name="Normal"><text:span>Proceedings of the National Academy of Sciences of the United States of America</text:span><text:span>, 2016, 113 (27), pp.7287-7290.<text:s/></text:span><text:a xlink:type="simple" xlink:href="https://dx.doi.org/10.1073/pnas.1607739113">⟨10.1073/pnas.1607739113⟩</text:a></text:p>
              <text:p text:style-name="Normal"><text:span>Article dans une revue</text:span></text:p>
              <text:p text:style-name="Normal"><text:a xlink:type="simple" xlink:href="https://hal.science/hal-01342710v1">hal-013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49v1">Monitoring, reporting and verifying emissions in the climate econom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Nicolas Stephan">Nicolas Stephan</text:a><text:span>,</text:span><text:a xlink:type="simple" xlink:href="https://hal.science/search/index/?q=*&amp;authFullName_s=Marion Afriat">Marion Afriat</text:a><text:span>,</text:span><text:a xlink:type="simple" xlink:href="https://hal.science/search/index/?q=*&amp;authFullName_s=Emilie Alberola">Emilie Alberola</text:a><text:span>,</text:span><text:a xlink:type="simple" xlink:href="https://hal.science/search/index/?q=*&amp;authFullName_s=Alexandra Barker">Alexandra Barker</text:a><text:span>et al.</text:span></text:p>
              <text:p text:style-name="Normal"><text:span>Nature Climate Change</text:span><text:span>, 2015, 5 (4), pp.319.<text:s/></text:span><text:a xlink:type="simple" xlink:href="https://dx.doi.org/10.1038/nclimate2544">⟨10.1038/nclimate25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0149v1">hal-011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79v1">A vertically discretised canopy description for ORCHIDEE (SVN r2290) and the modifications to the energy, water and carbon fluxes</text:a></text:p>
              <text:p text:style-name="Normal"><text:a xlink:type="simple" xlink:href="https://hal.science/search/index/?q=*&amp;authFullName_s=K. Naudts">K. Naudts</text:a><text:span>,</text:span><text:a xlink:type="simple" xlink:href="https://hal.science/search/index/?q=*&amp;authFullName_s=J. Ryder">J. Ryder</text:a><text:span>,</text:span><text:a xlink:type="simple" xlink:href="https://hal.science/search/index/?q=*&amp;authFullName_s=M. J. Mcgrath">M. J. Mcgrath</text:a><text:span>,</text:span><text:a xlink:type="simple" xlink:href="https://hal.science/search/index/?q=*&amp;authFullName_s=J. Otto">J. Otto</text:a><text:span>,</text:span><text:a xlink:type="simple" xlink:href="https://hal.science/search/index/?q=*&amp;authFullName_s=Y. Chen">Y. Chen</text:a><text:span>et al.</text:span></text:p>
              <text:p text:style-name="Normal"><text:span>Geoscientific Model Development</text:span><text:span>, 2015, 8 (7), pp.2035.<text:s/></text:span><text:a xlink:type="simple" xlink:href="https://dx.doi.org/10.5194/gmd-8-2035-2015">⟨10.5194/gmd-8-2035-2015⟩</text:a></text:p>
              <text:p text:style-name="Normal"><text:span>Article dans une revue</text:span></text:p>
              <text:p text:style-name="Normal"><text:a xlink:type="simple" xlink:href="https://hal.science/hal-01196479v1">hal-0119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12v1">ORCHIDEE-SRC v1.0: an extension of the land surface model ORCHIDEE for simulating short rotation coppice poplar plantations</text:a></text:p>
              <text:p text:style-name="Normal"><text:a xlink:type="simple" xlink:href="https://hal.science/search/index/?q=*&amp;authFullName_s=Toon de Groote">Toon de Groote</text:a><text:span>,</text:span><text:a xlink:type="simple" xlink:href="https://hal.science/search/index/?q=*&amp;authFullName_s=Donatella Zona">Donatella Zona</text:a><text:span>,</text:span><text:a xlink:type="simple" xlink:href="https://hal.science/search/index/?q=*&amp;authFullName_s=L. S. Broeckx">L. S. Broeckx</text:a><text:span>,</text:span><text:a xlink:type="simple" xlink:href="https://hal.science/search/index/?q=*&amp;authFullName_s=M. S. Verlinden">M. S. Verlinden</text:a><text:span>,</text:span><text:a xlink:type="simple" xlink:href="https://hal.science/search/index/?q=*&amp;authFullName_s=Sebastiaan Luyssaert">Sebastiaan Luyssaert</text:a><text:span>et al.</text:span></text:p>
              <text:p text:style-name="Normal"><text:span>Geoscientific Model Development</text:span><text:span>, 2015, 8 (5), pp.1461- 1471.<text:s/></text:span><text:a xlink:type="simple" xlink:href="https://dx.doi.org/10.5194/gmd-8-1461-2015">⟨10.5194/gmd-8-1461-2015⟩</text:a></text:p>
              <text:p text:style-name="Normal"><text:span>Article dans une revue</text:span></text:p>
              <text:p text:style-name="Normal"><text:a xlink:type="simple" xlink:href="https://hal.science/hal-01222412v1">hal-0122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65v1">COP21 : Pour rejoindre rapidement une trajectoire limitant le réchauffement à 2 °C</text:a></text:p>
              <text:p text:style-name="Normal"><text:a xlink:type="simple" xlink:href="https://hal.science/search/index/?q=*&amp;authFullName_s=Hervé Le Treut">Hervé Le Treut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Hélène Benveniste">Hélène Benveniste</text:a><text:span>,</text:span><text:a xlink:type="simple" xlink:href="https://hal.science/search/index/?q=*&amp;authFullName_s=Francois-Marie Breon">Francois-Marie Breon</text:a><text:span>et al.</text:span></text:p>
              <text:p text:style-name="Normal"><text:span>Le Monde</text:span><text:span>, 2015, 8 décembre 2015</text:span></text:p>
              <text:p text:style-name="Normal"><text:span>Article dans une revue</text:span></text:p>
              <text:p text:style-name="Normal"><text:a xlink:type="simple" xlink:href="https://hal.science/hal-01241065v1">hal-012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66v1">Review of the experience with monitoring uncertainty requirements in the Clean Development Mechanism</text:a></text:p>
              <text:p text:style-name="Normal"><text:a xlink:type="simple" xlink:href="https://hal.science/search/index/?q=*&amp;authFullName_s=Igor Shishlov">Igor Shishlov</text:a><text:span>,</text:span><text:a xlink:type="simple" xlink:href="https://hal.science/search/index/?q=*&amp;authFullName_s=Valentin Bellassen">Valentin Bellassen</text:a></text:p>
              <text:p text:style-name="Normal"><text:span>Climate Policy</text:span><text:span>, 2015, 0, pp.29.<text:s/></text:span><text:a xlink:type="simple" xlink:href="https://dx.doi.org/10.1080/14693062.2015.1046414">⟨10.1080/14693062.2015.1046414⟩</text:a></text:p>
              <text:p text:style-name="Normal"><text:span>Article dans une revue</text:span></text:p>
              <text:p text:style-name="Normal"><text:a xlink:type="simple" xlink:href="https://hal.science/hal-01196466v1">hal-0119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122v1">Carbon sequestration: Managing forests in uncertain time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S. Luyssaert">S. Luyssaert</text:a></text:p>
              <text:p text:style-name="Normal"><text:span>Nature</text:span><text:span>, 2014, 506, pp.153-155.<text:s/></text:span><text:a xlink:type="simple" xlink:href="https://dx.doi.org/10.1038/506153a">⟨10.1038/506153a⟩</text:a></text:p>
              <text:p text:style-name="Normal"><text:span>Article dans une revue</text:span></text:p>
              <text:p text:style-name="Normal"><text:a xlink:type="simple" xlink:href="https://hal.inrae.fr/hal-02641122v1">hal-0264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9v1">Fire regimes and variability in aboveground woody biomass in miombo woodland</text:a></text:p>
              <text:p text:style-name="Normal"><text:a xlink:type="simple" xlink:href="https://hal.science/search/index/?q=*&amp;authFullName_s=Makoto Saito">Makoto Saito</text:a><text:span>,</text:span><text:a xlink:type="simple" xlink:href="https://hal.science/search/index/?q=*&amp;authFullName_s=Sebastiaan Luyssaert">Sebastiaan Luyssaert</text:a><text:span>,</text:span><text:a xlink:type="simple" xlink:href="https://hal.science/search/index/?q=*&amp;authFullName_s=Ben Poulter">Ben Poulter</text:a><text:span>,</text:span><text:a xlink:type="simple" xlink:href="https://hal.science/search/index/?q=*&amp;authFullName_s=Mathew Williams">Mathew Williams</text:a><text:span>,</text:span><text:a xlink:type="simple" xlink:href="https://hal.science/search/index/?q=*&amp;authFullName_s=Philippe Ciais">Philippe Ciais</text:a><text:span>et al.</text:span></text:p>
              <text:p text:style-name="Normal"><text:span>Journal of Geophysical Research: Biogeosciences</text:span><text:span>, 2014, 119 (5), pp.1014.<text:s/></text:span><text:a xlink:type="simple" xlink:href="https://dx.doi.org/10.1002/2013JG002505">⟨10.1002/2013JG002505⟩</text:a></text:p>
              <text:p text:style-name="Normal"><text:span>Article dans une revue</text:span></text:p>
              <text:p text:style-name="Normal"><text:a xlink:type="simple" xlink:href="https://hal.science/hal-01138869v1">hal-0113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29v1">Protocole de Kyoto et marché carbone européen : comment les émissions des secteurs de l’agrofourniture, de l’agriculture et de l’agroalimentaire sont-elles prises en compte ?</text:a></text:p>
              <text:p text:style-name="Normal"><text:a xlink:type="simple" xlink:href="https://hal.science/search/index/?q=*&amp;authFullName_s=C. Foucherot">C. Foucherot</text:a><text:span>,</text:span><text:a xlink:type="simple" xlink:href="https://hal.science/search/index/?q=*&amp;authFullName_s=Valentin Bellassen">Valentin Bellassen</text:a></text:p>
              <text:p text:style-name="Normal"><text:span>Notes et Etudes Socio-Economiques</text:span><text:span>, 2014, 38, 27 p</text:span></text:p>
              <text:p text:style-name="Normal"><text:span>Article dans une revue</text:span></text:p>
              <text:p text:style-name="Normal"><text:a xlink:type="simple" xlink:href="https://hal.science/hal-01190129v1">hal-0119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33v1">Simulating boreal forest carbon dynamics after stand-replacing fire disturbance: insights from a global process-based vegetation model</text:a></text:p>
              <text:p text:style-name="Normal"><text:a xlink:type="simple" xlink:href="https://hal.science/search/index/?q=*&amp;authFullName_s=C. Yue">C. Yu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S. Luyssaert">S. Luyssaert</text:a><text:span>,</text:span><text:a xlink:type="simple" xlink:href="https://hal.science/search/index/?q=*&amp;authFullName_s=P. Cadule">P. Cadule</text:a><text:span>,</text:span><text:a xlink:type="simple" xlink:href="https://hal.science/search/index/?q=*&amp;authFullName_s=J. Harden">J. Harden</text:a><text:span>et al.</text:span></text:p>
              <text:p text:style-name="Normal"><text:span>Biogeosciences</text:span><text:span>, 2013, 10 (12), pp.8233.<text:s/></text:span><text:a xlink:type="simple" xlink:href="https://dx.doi.org/10.5194/bg-10-8233-2013">⟨10.5194/bg-10-8233-2013⟩</text:a></text:p>
              <text:p text:style-name="Normal"><text:span>Article dans une revue</text:span></text:p>
              <text:p text:style-name="Normal"><text:a xlink:type="simple" xlink:href="https://hal.science/hal-01190133v1">hal-0119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95v1">The risks of CDM projects: How did only 30% of expected credits come through?</text:a></text:p>
              <text:p text:style-name="Normal"><text:a xlink:type="simple" xlink:href="https://hal.science/search/index/?q=*&amp;authFullName_s=Alain Cormier">Alain Cormier</text:a><text:span>,</text:span><text:a xlink:type="simple" xlink:href="https://hal.science/search/index/?q=*&amp;authFullName_s=Valentin Bellassen">Valentin Bellassen</text:a></text:p>
              <text:p text:style-name="Normal"><text:span>Energy Policy</text:span><text:span>, 2013, 54, pp.173-183.<text:s/></text:span><text:a xlink:type="simple" xlink:href="https://dx.doi.org/10.1016/j.enpol.2012.11.016">⟨10.1016/j.enpol.2012.11.016⟩</text:a></text:p>
              <text:p text:style-name="Normal"><text:span>Article dans une revue</text:span></text:p>
              <text:p text:style-name="Normal"><text:a xlink:type="simple" xlink:href="https://hal.science/hal-01123195v1">hal-011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90v1">Reconstructed forest age structure in Europe 1950-2010</text:a></text:p>
              <text:p text:style-name="Normal"><text:a xlink:type="simple" xlink:href="https://hal.science/search/index/?q=*&amp;authFullName_s=T. Vilén">T. Vilén</text:a><text:span>,</text:span><text:a xlink:type="simple" xlink:href="https://hal.science/search/index/?q=*&amp;authFullName_s=K. Gunia">K. Gunia</text:a><text:span>,</text:span><text:a xlink:type="simple" xlink:href="https://hal.science/search/index/?q=*&amp;authFullName_s=P. J. Verkerk">P. J. Verkerk</text:a><text:span>,</text:span><text:a xlink:type="simple" xlink:href="https://hal.science/search/index/?q=*&amp;authFullName_s=R. Seidl">R. Seidl</text:a><text:span>,</text:span><text:a xlink:type="simple" xlink:href="https://hal.science/search/index/?q=*&amp;authFullName_s=M. J. Schelhaas">M. J. Schelhaas</text:a><text:span>et al.</text:span></text:p>
              <text:p text:style-name="Normal"><text:span>Forest Ecology and Management</text:span><text:span>, 2012, 286, pp.203-218.<text:s/></text:span><text:a xlink:type="simple" xlink:href="https://dx.doi.org/10.1016/j.foreco.2012.08.048">⟨10.1016/j.foreco.2012.08.048⟩</text:a></text:p>
              <text:p text:style-name="Normal"><text:span>Article dans une revue</text:span></text:p>
              <text:p text:style-name="Normal"><text:a xlink:type="simple" xlink:href="https://api.istex.fr/ark:/67375/6H6-1QGSHT1P-8/fulltext.pdf?sid=hal">istex</text:a></text:p>
              <text:p text:style-name="Normal"><text:a xlink:type="simple" xlink:href="https://hal.science/hal-01123090v1">hal-011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56v1">Le cycle du carbone dans les forêts et le changement climatique : comprendre le passé pour s’adapter au futur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Sebastiaan Luyssaert">Sebastiaan Luyssaert</text:a></text:p>
              <text:p text:style-name="Normal"><text:span>Revue forestière française</text:span><text:span>, 2012, 64 (3), pp.263-274.<text:s/></text:span><text:a xlink:type="simple" xlink:href="https://dx.doi.org/10.4267/2042/48435">⟨10.4267/2042/48435⟩</text:a></text:p>
              <text:p text:style-name="Normal"><text:span>Article dans une revue</text:span></text:p>
              <text:p text:style-name="Normal"><text:a xlink:type="simple" xlink:href="https://hal.science/hal-01122956v1">hal-011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07v2">The European land and inland water CO2, CO, CH4 and N2O balance between 2001 and 2005</text:a></text:p>
              <text:p text:style-name="Normal"><text:a xlink:type="simple" xlink:href="https://hal.science/search/index/?q=*&amp;authFullName_s=Sebastiaan Luyssaert">Sebastiaan Luyssaert</text:a><text:span>,</text:span><text:a xlink:type="simple" xlink:href="https://hal.science/search/index/?q=*&amp;authFullName_s=Gwenaël Abril">Gwenaël Abril</text:a><text:span>,</text:span><text:a xlink:type="simple" xlink:href="https://hal.science/search/index/?q=*&amp;authFullName_s=Robert J. Andres">Robert J. Andres</text:a><text:span>,</text:span><text:a xlink:type="simple" xlink:href="https://hal.science/search/index/?q=*&amp;authFullName_s=David Bastviken">David Bastviken</text:a><text:span>,</text:span><text:a xlink:type="simple" xlink:href="https://hal.science/search/index/?q=*&amp;authFullName_s=Valentin Bellassen">Valentin Bellassen</text:a><text:span>et al.</text:span></text:p>
              <text:p text:style-name="Normal"><text:span>Biogeosciences</text:span><text:span>, 2012, 9, pp.3357-3380.<text:s/></text:span><text:a xlink:type="simple" xlink:href="https://dx.doi.org/10.5194/bg-9-3357-2012">⟨10.5194/bg-9-3357-2012⟩</text:a></text:p>
              <text:p text:style-name="Normal"><text:span>Article dans une revue</text:span></text:p>
              <text:p text:style-name="Normal"><text:a xlink:type="simple" xlink:href="https://hal.science/hal-01150807v2">hal-01150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93v1">Valoriser le carbone forestier français: le Club carbone Forêt-Bois</text:a></text:p>
              <text:p text:style-name="Normal"><text:a xlink:type="simple" xlink:href="https://hal.science/search/index/?q=*&amp;authFullName_s=Mariana Deheza">Mariana Deheza</text:a><text:span>,</text:span><text:a xlink:type="simple" xlink:href="https://hal.science/search/index/?q=*&amp;authFullName_s=Valentin Bellassen">Valentin Bellassen</text:a></text:p>
              <text:p text:style-name="Normal"><text:span>Revue forestière française</text:span><text:span>, 2012, 64 (6), pp.765-772.<text:s/></text:span><text:a xlink:type="simple" xlink:href="https://dx.doi.org/10.4267/2042/51114">⟨10.4267/2042/51114⟩</text:a></text:p>
              <text:p text:style-name="Normal"><text:span>Article dans une revue</text:span></text:p>
              <text:p text:style-name="Normal"><text:a xlink:type="simple" xlink:href="https://hal.science/hal-01123193v1">hal-0112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528v1">Forest biomass allometry in global land surface models</text:a></text:p>
              <text:p text:style-name="Normal"><text:a xlink:type="simple" xlink:href="https://hal.science/search/index/?q=*&amp;authFullName_s=A. Wolf">A. Wolf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Nicolas Delbart">Nicolas Delbart</text:a><text:span>,</text:span><text:a xlink:type="simple" xlink:href="https://hal.science/search/index/?q=*&amp;authFullName_s=C. B. Field">C. B. Field</text:a><text:span>et al.</text:span></text:p>
              <text:p text:style-name="Normal"><text:span>Global Biogeochemical Cycles</text:span><text:span>, 2011, 25 (3), pp.GB3015.<text:s/></text:span><text:a xlink:type="simple" xlink:href="https://dx.doi.org/10.1029/2010GB003917">⟨10.1029/2010GB003917⟩</text:a></text:p>
              <text:p text:style-name="Normal"><text:span>Article dans une revue</text:span></text:p>
              <text:p text:style-name="Normal"><text:a xlink:type="simple" xlink:href="https://hal.science/hal-01050528v1">hal-0105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29v1">Modelling forest management within a global vegetation model-part 2: model validation from a tree to a continental scal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Guerric G. Le Maire">Guerric G. Le Maire</text:a><text:span>,</text:span><text:a xlink:type="simple" xlink:href="https://hal.science/search/index/?q=*&amp;authFullName_s=O. O. Guin">O. O. Guin</text:a><text:span>,</text:span><text:a xlink:type="simple" xlink:href="https://hal.science/search/index/?q=*&amp;authFullName_s=Jean-Francois Dhote Dhôte">Jean-Francois Dhote Dhôte</text:a><text:span>,</text:span><text:a xlink:type="simple" xlink:href="https://hal.science/search/index/?q=*&amp;authFullName_s=Philippe Ciais">Philippe Ciais</text:a><text:span>et al.</text:span></text:p>
              <text:p text:style-name="Normal"><text:span>Ecological Modelling</text:span><text:span>, 2011, 222 (1), pp.57-75.<text:s/></text:span><text:a xlink:type="simple" xlink:href="https://dx.doi.org/10.1016/j.ecolmodel.2010.08.038">⟨10.1016/j.ecolmodel.2010.08.038⟩</text:a></text:p>
              <text:p text:style-name="Normal"><text:span>Article dans une revue</text:span></text:p>
              <text:p text:style-name="Normal"><text:a xlink:type="simple" xlink:href="https://hal.science/hal-01000729v1">hal-0100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66v1">Potential knowledge gain in large-scale simulations of forest carbon fluxes from remotely sensed biomass and height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Nicolas Delbart">Nicolas Delbart</text:a><text:span>,</text:span><text:a xlink:type="simple" xlink:href="https://hal.science/search/index/?q=*&amp;authFullName_s=G. Le Maire">G. Le Maire</text:a><text:span>,</text:span><text:a xlink:type="simple" xlink:href="https://hal.science/search/index/?q=*&amp;authFullName_s=S. Luyssaert">S. Luyssaert</text:a><text:span>,</text:span><text:a xlink:type="simple" xlink:href="https://hal.science/search/index/?q=*&amp;authFullName_s=Philippe Ciais">Philippe Ciais</text:a><text:span>et al.</text:span></text:p>
              <text:p text:style-name="Normal"><text:span>Forest Ecology and Management</text:span><text:span>, 2011, 261 (3), pp.515-530.<text:s/></text:span><text:a xlink:type="simple" xlink:href="https://dx.doi.org/10.1016/j.foreco.2010.11.002">⟨10.1016/j.foreco.2010.11.002⟩</text:a></text:p>
              <text:p text:style-name="Normal"><text:span>Article dans une revue</text:span></text:p>
              <text:p text:style-name="Normal"><text:a xlink:type="simple" xlink:href="https://hal.science/hal-01149366v1">hal-011493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3357v1">Reconstruction and attribution of the carbon sink of European forests between 1950 and 2000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Sebastiaan Luyssaert">Sebastiaan Luyssaert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Mart-Jan Schelhaas">Mart-Jan Schelhaas</text:a><text:span>et al.</text:span></text:p>
              <text:p text:style-name="Normal"><text:span>Global Change Biology</text:span><text:span>, 2011, 17, pp.3274-3292.<text:s/></text:span><text:a xlink:type="simple" xlink:href="https://dx.doi.org/10.1111/j.1365-2486.2011.02476.x">⟨10.1111/j.1365-2486.2011.02476.x⟩</text:a></text:p>
              <text:p text:style-name="Normal"><text:span>Article dans une revue</text:span></text:p>
              <text:p text:style-name="Normal"><text:a xlink:type="simple" xlink:href="https://cea.hal.science/cea-00853357v1">cea-00853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88v1">Modelling forest management within a global vegetation model—Part 1: Model structure and general behaviour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G. Le Maire">G. Le Maire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. Viovy">N. Viovy</text:a></text:p>
              <text:p text:style-name="Normal"><text:span>Ecological Modelling</text:span><text:span>, 2010, 221 (20), pp.2458-2474.<text:s/></text:span><text:a xlink:type="simple" xlink:href="https://dx.doi.org/10.1016/j.ecolmodel.2010.07.008">⟨10.1016/j.ecolmodel.2010.07.008⟩</text:a></text:p>
              <text:p text:style-name="Normal"><text:span>Article dans une revue</text:span></text:p>
              <text:p text:style-name="Normal"><text:a xlink:type="simple" xlink:href="https://api.istex.fr/ark:/67375/6H6-4CQ7KLQP-Q/fulltext.pdf?sid=hal">istex</text:a></text:p>
              <text:p text:style-name="Normal"><text:a xlink:type="simple" xlink:href="https://hal.inrae.fr/hal-02661588v1">hal-026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52v2">Bio-energy retains its mitigation potential under elevated CO2</text:a></text:p>
              <text:p text:style-name="Normal"><text:a xlink:type="simple" xlink:href="https://hal.science/search/index/?q=*&amp;authFullName_s=M. Liberloo">M. Liberloo</text:a><text:span>,</text:span><text:a xlink:type="simple" xlink:href="https://hal.science/search/index/?q=*&amp;authFullName_s=Sebastiaan Luyssaert">Sebastiaan Luyssaer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S.N. Djomo">S.N. Djomo</text:a><text:span>,</text:span><text:a xlink:type="simple" xlink:href="https://hal.science/search/index/?q=*&amp;authFullName_s=M. Lukac">M. Lukac</text:a><text:span>et al.</text:span></text:p>
              <text:p text:style-name="Normal"><text:span>PLoS ONE</text:span><text:span>, 2010, 5 (7), pp.e11648.<text:s/></text:span><text:a xlink:type="simple" xlink:href="https://dx.doi.org/10.1371/journal.pone.0011648">⟨10.1371/journal.pone.0011648⟩</text:a></text:p>
              <text:p text:style-name="Normal"><text:span>Article dans une revue</text:span></text:p>
              <text:p text:style-name="Normal"><text:a xlink:type="simple" xlink:href="https://hal.science/hal-01149952v2">hal-01149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74v1">Multi-criteria spatialization of soil organic carbon sequestration potential from agricultural intensification in Senegal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Raphaël J. Manlay">Raphaël J. Manlay</text:a><text:span>,</text:span><text:a xlink:type="simple" xlink:href="https://hal.science/search/index/?q=*&amp;authFullName_s=J.P. Chéry">J.P. Chéry</text:a><text:span>,</text:span><text:a xlink:type="simple" xlink:href="https://hal.science/search/index/?q=*&amp;authFullName_s=V. Gitz">V. Gitz</text:a><text:span>,</text:span><text:a xlink:type="simple" xlink:href="https://hal.science/search/index/?q=*&amp;authFullName_s=A. Touré">A. Touré</text:a><text:span>et al.</text:span></text:p>
              <text:p text:style-name="Normal"><text:span>Climatic Change</text:span><text:span>, 2010, 98 (1-2), pp.213-243.<text:s/></text:span><text:a xlink:type="simple" xlink:href="https://dx.doi.org/10.1007/s10584-009-9635-x">⟨10.1007/s10584-009-9635-x⟩</text:a></text:p>
              <text:p text:style-name="Normal"><text:span>Article dans une revue</text:span></text:p>
              <text:p text:style-name="Normal"><text:a xlink:type="simple" xlink:href="https://api.istex.fr/ark:/67375/VQC-HZ3FCRZ2-J/fulltext.pdf?sid=hal">istex</text:a></text:p>
              <text:p text:style-name="Normal"><text:a xlink:type="simple" xlink:href="https://hal.science/hal-01149374v1">hal-0114937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6313v1">Historical and future perspectives of global soil carbon response to climate and land-use changes</text:a></text:p>
              <text:p text:style-name="Normal"><text:a xlink:type="simple" xlink:href="https://hal.science/search/index/?q=*&amp;authFullName_s=P. Barre">P. Barre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L. Piao">L. Piao</text:a><text:span>et al.</text:span></text:p>
              <text:p text:style-name="Normal"><text:span>Tellus B - Chemical and Physical Meteorology</text:span><text:span>, 2010, 2010 (62B), pp.700-718.<text:s/></text:span><text:a xlink:type="simple" xlink:href="https://dx.doi.org/10.1111/j.1600-0889.2010.00499.x">⟨10.1111/j.1600-0889.2010.00499.x⟩</text:a></text:p>
              <text:p text:style-name="Normal"><text:span>Article dans une revue</text:span></text:p>
              <text:p text:style-name="Normal"><text:a xlink:type="simple" xlink:href="https://hal-bioemco.ccsd.cnrs.fr/bioemco-00576313v1">bioemco-0057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69v1">Reducing Emissions from Deforestation and Degradation in Cameroon–Assessing costs and benefit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V. Gitz">V. Gitz</text:a></text:p>
              <text:p text:style-name="Normal"><text:span>Ecological Economics</text:span><text:span>, 2008, 68 (1-2), pp.336-344.<text:s/></text:span><text:a xlink:type="simple" xlink:href="https://dx.doi.org/10.1016/j.ecolecon.2008.03.015">⟨10.1016/j.ecolecon.2008.03.015⟩</text:a></text:p>
              <text:p text:style-name="Normal"><text:span>Article dans une revue</text:span></text:p>
              <text:p text:style-name="Normal"><text:a xlink:type="simple" xlink:href="https://api.istex.fr/ark:/67375/6H6-6WFVMZ3G-Q/fulltext.pdf?sid=hal">istex</text:a></text:p>
              <text:p text:style-name="Normal"><text:a xlink:type="simple" xlink:href="https://hal.science/hal-01149369v1">hal-0114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64v1">Dans les couloirs des négociations sur le climat : il était une fois la déforestation évitée…</text:a></text:p>
              <text:p text:style-name="Normal"><text:a xlink:type="simple" xlink:href="https://hal.science/search/index/?q=*&amp;authFullName_s=Valentin Bellassen">Valentin Bellassen</text:a></text:p>
              <text:p text:style-name="Normal"><text:span>La revue du GREF</text:span><text:span>, 2007, pp.11-16</text:span></text:p>
              <text:p text:style-name="Normal"><text:span>Article dans une revue</text:span></text:p>
              <text:p text:style-name="Normal"><text:a xlink:type="simple" xlink:href="https://hal.science/hal-01190164v1">hal-011901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b20a" table:style-name="cfb20a">
          <table:table-column table:style-name="cfb20a.0"/>
          <table:table-row>
            <table:table-cell office:value-type="string">
              <text:p text:style-name="Normal"><text:a xlink:type="simple" xlink:href="https://hal.inrae.fr/hal-02737947v1">A model-based assessment of the soil C storage potential at the national scale: A case study from Franc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et al.</text:span></text:p>
              <text:p text:style-name="Normal"><text:span>Food security and climate change: 4 per 1000 initiative new tangible global challenges for the soil</text:span><text:span>, Jun 2019, Poitiers, France.<text:s/></text:span><text:a xlink:type="simple" xlink:href="https://dx.doi.org/10.15454/1.5433098269609653E12">⟨10.15454/1.5433098269609653E12⟩</text:a></text:p>
              <text:p text:style-name="Normal"><text:span>Communication dans un congrès</text:span></text:p>
              <text:p text:style-name="Normal"><text:a xlink:type="simple" xlink:href="https://hal.inrae.fr/hal-02737947v1">hal-027379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4fae3" table:style-name="14fae3">
          <table:table-column table:style-name="14fae3.0"/>
          <table:table-row>
            <table:table-cell office:value-type="string">
              <text:p text:style-name="Normal"><text:a xlink:type="simple" xlink:href="https://hal.inrae.fr/hal-04668238v1">Développement et validation de l'application COD-Appro pour collecter des données sur les approvisionnements alimentaires</text:a></text:p>
              <text:p text:style-name="Normal"><text:a xlink:type="simple" xlink:href="https://hal.science/search/index/?q=*&amp;authFullName_s=Fanny Teil">Fanny Teil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Michel Visalli">Michel Visalli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68238v1">hal-04668238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f0b9a" table:style-name="8f0b9a">
          <table:table-column table:style-name="8f0b9a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3v1">Sustainability of European Food Quality Schemes</text:a></text:p>
              <text:p text:style-name="Normal"><text:a xlink:type="simple" xlink:href="https://hal.science/search/index/?q=*&amp;authFullName_s=Filippo Arfini">Filippo Arfini</text:a><text:span>,</text:span><text:a xlink:type="simple" xlink:href="https://hal.science/search/index/?q=*&amp;authFullName_s=Valentin Bellassen">Valentin Bellassen</text:a></text:p>
              <text:p text:style-name="Normal"><text:span>Springer Nature Switzerland AG, 567 p., 2019,<text:s/></text:span><text:a xlink:type="simple" xlink:href="https://dx.doi.org/10.1007/978-3-030-27508-2">⟨10.1007/978-3-030-27508-2⟩</text:a></text:p>
              <text:p text:style-name="Normal"><text:span>Ouvrages</text:span></text:p>
              <text:p text:style-name="Normal"><text:a xlink:type="simple" xlink:href="https://hal.science/hal-02401243v1">hal-024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8v1">Accounting for Carbon: Monitoring, Reporting and Verifying Emissions in the Climate Econom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Nicolas Stephan">Nicolas Stephan</text:a></text:p>
              <text:p text:style-name="Normal"><text:span>Cambridge University Press, 561 p, 2015, 9781107098480</text:span></text:p>
              <text:p text:style-name="Normal"><text:span>Ouvrages</text:span></text:p>
              <text:p text:style-name="Normal"><text:a xlink:type="simple" xlink:href="https://hal.science/hal-01138868v1">hal-011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43v1">Comprendre la compensation carbon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B. Leguet">B. Leguet</text:a></text:p>
              <text:p text:style-name="Normal"><text:span>Pearson, 108 p., 2008, Comme un expert, 978-2744063541</text:span></text:p>
              <text:p text:style-name="Normal"><text:span>Ouvrages</text:span></text:p>
              <text:p text:style-name="Normal"><text:a xlink:type="simple" xlink:href="https://hal.science/hal-01151443v1">hal-01151443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532157" table:style-name="532157">
          <table:table-column table:style-name="532157.0"/>
          <table:table-row>
            <table:table-cell office:value-type="string">
              <text:p text:style-name="Normal"><text:a xlink:type="simple" xlink:href="https://hal.inrae.fr/hal-04919392v1">Food Labelling as a Way to Address Trust and Information Asymmetry Issues in Premium Cheese Supply Chains</text:a></text:p>
              <text:p text:style-name="Normal"><text:a xlink:type="simple" xlink:href="https://hal.science/search/index/?q=*&amp;authFullName_s=Agata Malak-Rawlikowska">Agata Malak-Rawlikowska</text:a><text:span>,</text:span><text:a xlink:type="simple" xlink:href="https://hal.science/search/index/?q=*&amp;authFullName_s=Edward Majewski">Edward Majewski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alentin Bellassen">Valentin Bellassen</text:a></text:p>
              <text:p text:style-name="Normal"><text:span>Routledge.<text:s/></text:span><text:span>Trust and supply chains</text:span><text:span>, online, 17 p., 2024, 9781032633725</text:span></text:p>
              <text:p text:style-name="Normal"><text:span>Chapitre d'ouvrage</text:span></text:p>
              <text:p text:style-name="Normal"><text:a xlink:type="simple" xlink:href="https://hal.inrae.fr/hal-04919392v1">hal-049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2v1">Organic Flour in France</text:a></text:p>
              <text:p text:style-name="Normal"><text:a xlink:type="simple" xlink:href="https://hal.science/search/index/?q=*&amp;authFullName_s=Chloé Juge">Chloé Juge</text:a><text:span>,</text:span><text:a xlink:type="simple" xlink:href="https://hal.science/search/index/?q=*&amp;authFullName_s=Elie Langard">Elie Langard</text:a><text:span>,</text:span><text:a xlink:type="simple" xlink:href="https://hal.science/search/index/?q=*&amp;authFullName_s=Mathilde Le Traou">Mathilde Le Traou</text:a><text:span>,</text:span><text:a xlink:type="simple" xlink:href="https://hal.science/search/index/?q=*&amp;authFullName_s=Agathe Rival">Agathe Rival</text:a><text:span>,</text:span><text:a xlink:type="simple" xlink:href="https://hal.science/search/index/?q=*&amp;authFullName_s=Maëlle Simmen">Maëlle Simmen</text:a><text:span>et al.</text:span></text:p>
              <text:p text:style-name="Normal"><text:span>Sustainability of European Food Quality Schemes</text:span><text:span>, Chapter 3, Springer Nature Switzerland AG, pp.49-68, 2019, 978-3-030-27507-5.<text:s/></text:span><text:a xlink:type="simple" xlink:href="https://dx.doi.org/10.1007/978-3-030-27508-2_3">⟨10.1007/978-3-030-27508-2_3⟩</text:a></text:p>
              <text:p text:style-name="Normal"><text:span>Chapitre d'ouvrage</text:span></text:p>
              <text:p text:style-name="Normal"><text:a xlink:type="simple" xlink:href="https://hal.science/hal-02401242v1">hal-024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39v1">PDO Comté Cheese in France</text:a></text:p>
              <text:p text:style-name="Normal"><text:a xlink:type="simple" xlink:href="https://hal.science/search/index/?q=*&amp;authFullName_s=Elisa Husson">Elisa Husson</text:a><text:span>,</text:span><text:a xlink:type="simple" xlink:href="https://hal.science/search/index/?q=*&amp;authFullName_s=Lisa Delesse">Lisa Delesse</text:a><text:span>,</text:span><text:a xlink:type="simple" xlink:href="https://hal.science/search/index/?q=*&amp;authFullName_s=Amaury Paget">Amaury Paget</text:a><text:span>,</text:span><text:a xlink:type="simple" xlink:href="https://hal.science/search/index/?q=*&amp;authFullName_s=Rémi Courbou">Rémi Courbou</text:a><text:span>,</text:span><text:a xlink:type="simple" xlink:href="https://hal.science/search/index/?q=*&amp;authFullName_s=Valentin Bellassen">Valentin Bellassen</text:a><text:span>et al.</text:span></text:p>
              <text:p text:style-name="Normal"><text:span>Sustainability of European Food Quality Schemes</text:span><text:span>, Chapter 21, Springer Nature Switzerland AG, pp.405-426, 2019, 978-3-030-27507-5.<text:s/></text:span><text:a xlink:type="simple" xlink:href="https://dx.doi.org/10.1007/978-3-030-27508-2_21">⟨10.1007/978-3-030-27508-2_21⟩</text:a></text:p>
              <text:p text:style-name="Normal"><text:span>Chapitre d'ouvrage</text:span></text:p>
              <text:p text:style-name="Normal"><text:a xlink:type="simple" xlink:href="https://hal.science/hal-02401239v1">hal-024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4v1">Common Methods and Sustainability Indicator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ele Donati">Michele Donati</text:a><text:span>,</text:span><text:a xlink:type="simple" xlink:href="https://hal.science/search/index/?q=*&amp;authFullName_s=Marion Drut">Marion Drut</text:a><text:span>et al.</text:span></text:p>
              <text:p text:style-name="Normal"><text:span>Filippo Arfini; Valentin Bellassen.<text:s/></text:span><text:span>Sustainability of European Food Quality Schemes</text:span><text:span>, 2, Springer Nature Switzerland AG, pp.23-45, 2019, 978-3-030-27507-5.<text:s/></text:span><text:a xlink:type="simple" xlink:href="https://dx.doi.org/10.1007/978-3-030-27508-2_2">⟨10.1007/978-3-030-27508-2_2⟩</text:a></text:p>
              <text:p text:style-name="Normal"><text:span>Chapitre d'ouvrage</text:span></text:p>
              <text:p text:style-name="Normal"><text:a xlink:type="simple" xlink:href="https://hal.science/hal-02401244v1">hal-024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28v1">Review of the Impacts on Greenhouse Gas Emissions of Land-Use Changes Induced by Non-food Biomass Production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/text:p>
              <text:p text:style-name="Normal"><text:span>Sustainable Agriculture Reviews 30</text:span><text:span>, Chapter 6,<text:s/></text:span><text:a xlink:type="simple" xlink:href="https://www.springer.com/la/book/9783319962887">Springer International Publishing Ag</text:a><text:span>, 2018, Sustainable Agriculture Reviews, 978-3-319-96288-7.<text:s/></text:span><text:a xlink:type="simple" xlink:href="https://dx.doi.org/10.1007/978-3-319-96289-4_6">⟨10.1007/978-3-319-96289-4_6⟩</text:a></text:p>
              <text:p text:style-name="Normal"><text:span>Chapitre d'ouvrage</text:span></text:p>
              <text:p text:style-name="Normal"><text:a xlink:type="simple" xlink:href="https://hal.science/hal-01954728v1">hal-0195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39v1">Trendsetter for companies and industrial sites: The EU Emissions Trading Scheme</text:a></text:p>
              <text:p text:style-name="Normal"><text:a xlink:type="simple" xlink:href="https://hal.science/search/index/?q=*&amp;authFullName_s=Guillaume Jacquier">Guillaume Jacquier</text:a><text:span>,</text:span><text:a xlink:type="simple" xlink:href="https://hal.science/search/index/?q=*&amp;authFullName_s=Valentin Bellassen">Valentin Bellassen</text:a></text:p>
              <text:p text:style-name="Normal"><text:span>Accounting for Carbon: Monitoring, Reporting and Verifying Emissions in the Climate Economy</text:span><text:span>,<text:s/></text:span><text:a xlink:type="simple" xlink:href="https://archives-publications.inrae.fr/305444.pdf">Cambridge University Press</text:a><text:span>, 2015, 9781316162262</text:span></text:p>
              <text:p text:style-name="Normal"><text:span>Chapitre d'ouvrage</text:span></text:p>
              <text:p text:style-name="Normal"><text:a xlink:type="simple" xlink:href="https://hal.science/hal-01159239v1">hal-0115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50v1">Introduction: key notions and trade-offs involved in MRVing emission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Ian Cochran">Ian Cochran</text:a></text:p>
              <text:p text:style-name="Normal"><text:span>Accounting for Carbon: Monitoring, Reporting and Verifying Emissions in the Climate Economy</text:span><text:span>,<text:s/></text:span><text:a xlink:type="simple" xlink:href="https://archives-publications.inrae.fr/305436.pdf">Cambridge University Press</text:a><text:span>, 2015, 9781107098480</text:span></text:p>
              <text:p text:style-name="Normal"><text:span>Chapitre d'ouvrage</text:span></text:p>
              <text:p text:style-name="Normal"><text:a xlink:type="simple" xlink:href="https://hal.science/hal-01159250v1">hal-0115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51v1">Synthesi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Nicolas Stephan">Nicolas Stephan</text:a><text:span>,</text:span><text:a xlink:type="simple" xlink:href="https://hal.science/search/index/?q=*&amp;authFullName_s=Marion Afriat">Marion Afriat</text:a><text:span>,</text:span><text:a xlink:type="simple" xlink:href="https://hal.science/search/index/?q=*&amp;authFullName_s=Emilie Alberola">Emilie Alberola</text:a><text:span>,</text:span><text:a xlink:type="simple" xlink:href="https://hal.science/search/index/?q=*&amp;authFullName_s=Alexandra Barker">Alexandra Barker</text:a><text:span>et al.</text:span></text:p>
              <text:p text:style-name="Normal"><text:span>Accounting for Carbon: Monitoring, Reporting and Verifying Emissions in the Climate Economy</text:span><text:span>,<text:s/></text:span><text:a xlink:type="simple" xlink:href="https://archives-publications.inrae.fr/305447.pdf">Cambridge University Press</text:a><text:span>, 2015, 9781107098480</text:span></text:p>
              <text:p text:style-name="Normal"><text:span>Chapitre d'ouvrage</text:span></text:p>
              <text:p text:style-name="Normal"><text:a xlink:type="simple" xlink:href="https://hal.science/hal-01159251v1">hal-011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49v1">Trendsetter for territorial schemes: national GHG inventories under the UNFCCC</text:a></text:p>
              <text:p text:style-name="Normal"><text:a xlink:type="simple" xlink:href="https://hal.science/search/index/?q=*&amp;authFullName_s=Jean-Pierre Chang">Jean-Pierre Chang</text:a><text:span>,</text:span><text:a xlink:type="simple" xlink:href="https://hal.science/search/index/?q=*&amp;authFullName_s=Valentin Bellassen">Valentin Bellassen</text:a></text:p>
              <text:p text:style-name="Normal"><text:span>Accounting for Carbon: Monitoring, Reporting and Verifying Emissions in the Climate Economy</text:span><text:span>,<text:s/></text:span><text:a xlink:type="simple" xlink:href="https://archives-publications.inrae.fr/305446.pdf">Cambridge University Press</text:a><text:span>, 2015, 9781107098480</text:span></text:p>
              <text:p text:style-name="Normal"><text:span>Chapitre d'ouvrage</text:span></text:p>
              <text:p text:style-name="Normal"><text:a xlink:type="simple" xlink:href="https://hal.science/hal-01159249v1">hal-0115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48v1">Variant 2: sectoral MRV at the jurisdictional level - forestry (REDD+) in the VCS and the UNFCCC</text:a></text:p>
              <text:p text:style-name="Normal"><text:a xlink:type="simple" xlink:href="https://hal.science/search/index/?q=*&amp;authFullName_s=Mariana Deheza">Mariana Deheza</text:a><text:span>,</text:span><text:a xlink:type="simple" xlink:href="https://hal.science/search/index/?q=*&amp;authFullName_s=Valentin Bellassen">Valentin Bellassen</text:a></text:p>
              <text:p text:style-name="Normal"><text:span>Accounting for Carbon: Monitoring, Reporting and Verifying Emissions in the Climate Economy</text:span><text:span>,<text:s/></text:span><text:a xlink:type="simple" xlink:href="https://archives-publications.inrae.fr/305445.pdf">Cambridge University Press</text:a><text:span>, 2015, 9781316162262</text:span></text:p>
              <text:p text:style-name="Normal"><text:span>Chapitre d'ouvrage</text:span></text:p>
              <text:p text:style-name="Normal"><text:a xlink:type="simple" xlink:href="https://hal.science/hal-01159248v1">hal-0115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67v1">Chapitre 2: La participation à des programmes de compensation volontaire</text:a></text:p>
              <text:p text:style-name="Normal"><text:a xlink:type="simple" xlink:href="https://hal.science/search/index/?q=*&amp;authFullName_s=B. Leguet">B. Leguet</text:a><text:span>,</text:span><text:a xlink:type="simple" xlink:href="https://hal.science/search/index/?q=*&amp;authFullName_s=Valentin Bellassen">Valentin Bellassen</text:a></text:p>
              <text:p text:style-name="Normal"><text:span>L’implication des enterprises dans les politiques climatiques</text:span><text:span>,<text:s/></text:span><text:a xlink:type="simple" xlink:href="http://www.ladocumentationfrancaise.fr/catalogue/9782110086068/">La Documentation française</text:a><text:span>, 2011, Monde Européen et International, 978-2-11-008606-8</text:span></text:p>
              <text:p text:style-name="Normal"><text:span>Chapitre d'ouvrage</text:span></text:p>
              <text:p text:style-name="Normal"><text:a xlink:type="simple" xlink:href="https://hal.science/hal-01149367v1">hal-0114936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02347" table:style-name="002347">
          <table:table-column table:style-name="002347.0"/>
          <table:table-row>
            <table:table-cell office:value-type="string">
              <text:p text:style-name="Normal"><text:a xlink:type="simple" xlink:href="https://hal.inrae.fr/hal-02787181v1">European climate targets: land-use and forestry contributions</text:a></text:p>
              <text:p text:style-name="Normal"><text:a xlink:type="simple" xlink:href="https://hal.science/search/index/?q=*&amp;authFullName_s=Julia Grimault">Julia Grimault</text:a><text:span>,</text:span><text:a xlink:type="simple" xlink:href="https://hal.science/search/index/?q=*&amp;authFullName_s=Clothilde Tronquet">Clothilde Tronquet</text:a><text:span>,</text:span><text:a xlink:type="simple" xlink:href="https://hal.science/search/index/?q=*&amp;authFullName_s=Valentin Bellassen">Valentin Bellasse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787181v1">hal-027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4v1">Key elements and challenges in monitoring, certifying and financing forestry carbon projects</text:a></text:p>
              <text:p text:style-name="Normal"><text:a xlink:type="simple" xlink:href="https://hal.science/search/index/?q=*&amp;authFullName_s=Julia Grimault">Julia Grimaul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Igor Shishlov">Igor Shishlov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41284v1">hal-01941284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7b71b8" table:style-name="7b71b8">
          <table:table-column table:style-name="7b71b8.0"/>
          <table:table-row>
            <table:table-cell office:value-type="string">
              <text:p text:style-name="Normal"><text:a xlink:type="simple" xlink:href="https://hal.inrae.fr/hal-05621550v1">A reproducible framework for comparing household food supply data and food frequency questionnaires across multiple food categories, recall periods and study designs</text:a></text:p>
              <text:p text:style-name="Normal"><text:a xlink:type="simple" xlink:href="https://hal.science/search/index/?q=*&amp;authFullName_s=Anaëlle Denieul-Barbot">Anaëlle Denieul-Barbo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Valentin Bellassen">Valentin Bellasse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621550v1">hal-0562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116v1">The drivers of spatial cropping patterns in Burgund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ohamed Hilal">Mohamed Hila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94116v1">hal-02894116v1</text:a></text:p>
            </table:table-cell>
          </table:table-row>
        </table:table>
        <text:p text:style-name="P28"/>
        <text:p text:style-name="Heading2"><text:span text:style-name="T10">Rapport (66)</text:span></text:p>
        <text:p text:style-name="P30"/>
        <table:table table:name="f64eac" table:style-name="f64eac">
          <table:table-column table:style-name="f64eac.0"/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240v1">Rapport au Groupe Scientifique et Technique du Label bas-carbone - Méthode Boisement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Valentin Bellassen">Valentin Bellassen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186240v1">hal-0518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253v1">Rapport au Groupe Scientifique et Technique du Label bas-carbone - Méthode Reconstitution de peuplements forestiers dégradé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Valentin Bellassen">Valentin Bellassen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186253v1">hal-0518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263v1">Rapport de revue de la méthode « Gestion forestière optimisée »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Valentin Bellassen">Valentin Bellassen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186263v1">hal-0518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209v1">Overview of forest carbon inclusion in certification schemes and need for improvement</text:a></text:p>
              <text:p text:style-name="Normal"><text:a xlink:type="simple" xlink:href="https://hal.science/search/index/?q=*&amp;authFullName_s=Julia Grimault">Julia Grimault</text:a><text:span>,</text:span><text:a xlink:type="simple" xlink:href="https://hal.science/search/index/?q=*&amp;authFullName_s=Adeline Favrel">Adeline Favre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Simon Martel">Simon Martel</text:a><text:span>,</text:span><text:a xlink:type="simple" xlink:href="https://hal.science/search/index/?q=*&amp;authFullName_s=Ilié Storms">Ilié Storms</text:a><text:span>et al.</text:span></text:p>
              <text:p text:style-name="Normal"><text:span>I4CE. 2024</text:span></text:p>
              <text:p text:style-name="Normal"><text:span>Rapport</text:span></text:p>
              <text:p text:style-name="Normal"><text:a xlink:type="simple" xlink:href="https://hal.inrae.fr/hal-05186209v1">hal-05186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135v1">Indicators-based economic evaluation of soil polici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Liang Diao">Liang Diao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791135v1">hal-0479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776v1">Moving to higher tiers for soil carbon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Emil Cienciala">Emil Cienciala</text:a><text:span>,</text:span><text:a xlink:type="simple" xlink:href="https://hal.science/search/index/?q=*&amp;authFullName_s=Aleksi Lehtonen">Aleksi Lehtonen</text:a></text:p>
              <text:p text:style-name="Normal"><text:span>Joint Research Centre (JRC), the European Commission’s science and knowledge service. 2023</text:span></text:p>
              <text:p text:style-name="Normal"><text:span>Rapport</text:span></text:p>
              <text:p text:style-name="Normal"><text:a xlink:type="simple" xlink:href="https://hal.inrae.fr/hal-04230776v1">hal-0423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843v1">Developing long-life wood uses: a look at the German, Romanian and Swedish industries</text:a></text:p>
              <text:p text:style-name="Normal"><text:a xlink:type="simple" xlink:href="https://hal.science/search/index/?q=*&amp;authFullName_s=Océane Le Pierres">Océane Le Pierres</text:a><text:span>,</text:span><text:a xlink:type="simple" xlink:href="https://hal.science/search/index/?q=*&amp;authFullName_s=Julia Grimault">Julia Grimault</text:a><text:span>,</text:span><text:a xlink:type="simple" xlink:href="https://hal.science/search/index/?q=*&amp;authFullName_s=Valentin Bellassen">Valentin Bellassen</text:a></text:p>
              <text:p text:style-name="Normal"><text:span>I4CE. 2023</text:span></text:p>
              <text:p text:style-name="Normal"><text:span>Rapport</text:span></text:p>
              <text:p text:style-name="Normal"><text:a xlink:type="simple" xlink:href="https://hal.inrae.fr/hal-04278843v1">hal-0427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270v2">Changing wood use to improve carbon storage: which products should be the short-term focus?</text:a></text:p>
              <text:p text:style-name="Normal"><text:a xlink:type="simple" xlink:href="https://hal.science/search/index/?q=*&amp;authFullName_s=Océane Le Pierres">Océane Le Pierres</text:a><text:span>,</text:span><text:a xlink:type="simple" xlink:href="https://hal.science/search/index/?q=*&amp;authFullName_s=Julia Grimault">Julia Grimault</text:a><text:span>,</text:span><text:a xlink:type="simple" xlink:href="https://hal.science/search/index/?q=*&amp;authFullName_s=Valentin Bellassen">Valentin Bellassen</text:a></text:p>
              <text:p text:style-name="Normal"><text:span>[Research Report] I4CE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813270v2">hal-038132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103v1">Puits de carbone : l’ambition de la France est-elle réaliste ?</text:a></text:p>
              <text:p text:style-name="Normal"><text:a xlink:type="simple" xlink:href="https://hal.science/search/index/?q=*&amp;authFullName_s=Julia Grimault">Julia Grimault</text:a><text:span>,</text:span><text:a xlink:type="simple" xlink:href="https://hal.science/search/index/?q=*&amp;authFullName_s=Clothilde Tronquet">Clothilde Tronque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Thomas Bonvillain">Thomas Bonvillain</text:a><text:span>,</text:span><text:a xlink:type="simple" xlink:href="https://hal.science/search/index/?q=*&amp;authFullName_s=Claudine Foucherot">Claudine Foucherot</text:a></text:p>
              <text:p text:style-name="Normal"><text:span>[Rapport de recherche] I4CE. 2022</text:span></text:p>
              <text:p text:style-name="Normal"><text:span>Rapport</text:span></text:p>
              <text:p text:style-name="Normal"><text:a xlink:type="simple" xlink:href="https://hal.inrae.fr/hal-03813103v1">hal-03813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382v1">Reviewing the Contribution of the Land Use, Land-use Change and Forestry Sector to the Green Deal</text:a></text:p>
              <text:p text:style-name="Normal"><text:a xlink:type="simple" xlink:href="https://hal.science/search/index/?q=*&amp;authFullName_s=Asger Olesen">Asger Olesen</text:a><text:span>,</text:span><text:a xlink:type="simple" xlink:href="https://hal.science/search/index/?q=*&amp;authFullName_s=Tomasz Kowalczewski">Tomasz Kowalczewski</text:a><text:span>,</text:span><text:a xlink:type="simple" xlink:href="https://hal.science/search/index/?q=*&amp;authFullName_s=Karolina Kenney">Karolina Kenney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Neil Bird">Neil Bird</text:a><text:span>et al.</text:span></text:p>
              <text:p text:style-name="Normal"><text:span>[Research Report] European Commission. 2021</text:span></text:p>
              <text:p text:style-name="Normal"><text:span>Rapport</text:span></text:p>
              <text:p text:style-name="Normal"><text:a xlink:type="simple" xlink:href="https://hal.inrae.fr/hal-03813382v1">hal-03813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551v1">Une alimentation plus durable augmente-t-elle le budget des consommateurs ?</text:a></text:p>
              <text:p text:style-name="Normal"><text:a xlink:type="simple" xlink:href="https://hal.science/search/index/?q=*&amp;authFullName_s=Lucile Rogissart">Lucile Rogissar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udine Foucherot">Claudine Foucherot</text:a></text:p>
              <text:p text:style-name="Normal"><text:span>[0] 67, I4CE. 2021</text:span></text:p>
              <text:p text:style-name="Normal"><text:span>Rapport</text:span></text:p>
              <text:p text:style-name="Normal"><text:a xlink:type="simple" xlink:href="https://hal.inrae.fr/hal-03515551v1">hal-03515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848v1">Promoting and reporting on climate action carried out within the framework of the Low-Carbon Standard Clarifications and practical examples from the agricultural sector</text:a></text:p>
              <text:p text:style-name="Normal"><text:a xlink:type="simple" xlink:href="https://hal.science/search/index/?q=*&amp;authFullName_s=Thomas Bonvillain">Thomas Bonvillain</text:a><text:span>,</text:span><text:a xlink:type="simple" xlink:href="https://hal.science/search/index/?q=*&amp;authFullName_s=Claudine Foucherot">Claudine Foucherot</text:a><text:span>,</text:span><text:a xlink:type="simple" xlink:href="https://hal.science/search/index/?q=*&amp;authFullName_s=Valentin Bellassen">Valentin Bellassen</text:a></text:p>
              <text:p text:style-name="Normal"><text:span>[0] I4CE. 2021, p.29</text:span></text:p>
              <text:p text:style-name="Normal"><text:span>Rapport</text:span></text:p>
              <text:p text:style-name="Normal"><text:a xlink:type="simple" xlink:href="https://hal.inrae.fr/hal-03613848v1">hal-0361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855v1">Comments from the Strength2Food project on the European Commission's Inception Impact Assessment for the revision of the EU Geographical Indications (GIs) scheme</text:a></text:p>
              <text:p text:style-name="Normal"><text:a xlink:type="simple" xlink:href="https://hal.science/search/index/?q=*&amp;authFullName_s=Virginie Amilien">Virginie Amili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atthew Gorton">Matthew Gorton</text:a><text:span>,</text:span><text:a xlink:type="simple" xlink:href="https://hal.science/search/index/?q=*&amp;authFullName_s=Fiona Hallam">Fiona Hallam</text:a><text:span>et al.</text:span></text:p>
              <text:p text:style-name="Normal"><text:span>Strength2Food Project. 2020</text:span></text:p>
              <text:p text:style-name="Normal"><text:span>Rapport</text:span></text:p>
              <text:p text:style-name="Normal"><text:a xlink:type="simple" xlink:href="https://hal.inrae.fr/hal-04140855v1">hal-0414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104v1">Will the obligation of environmental results green the CAP? A comparison of the costs and effectiveness of six instruments for the transition to sustainable agriculture</text:a></text:p>
              <text:p text:style-name="Normal"><text:a xlink:type="simple" xlink:href="https://hal.science/search/index/?q=*&amp;authFullName_s=Thomas Bonvillain">Thomas Bonvillain</text:a><text:span>,</text:span><text:a xlink:type="simple" xlink:href="https://hal.science/search/index/?q=*&amp;authFullName_s=Claudine Foucherot">Claudine Foucherot</text:a><text:span>,</text:span><text:a xlink:type="simple" xlink:href="https://hal.science/search/index/?q=*&amp;authFullName_s=Valentin Bellassen">Valentin Bellassen</text:a></text:p>
              <text:p text:style-name="Normal"><text:span>I4CE. 2020</text:span></text:p>
              <text:p text:style-name="Normal"><text:span>Rapport</text:span></text:p>
              <text:p text:style-name="Normal"><text:a xlink:type="simple" xlink:href="https://hal.inrae.fr/hal-02894104v1">hal-028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67v1">Report on the determinants of the social, environmental and economic impact of food quality schemes on food chains and rural areas based on cross-case analysi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89367v1">hal-027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11v1">Relocaliser la filière bois française : une bonne idée pour le climat</text:a></text:p>
              <text:p text:style-name="Normal"><text:a xlink:type="simple" xlink:href="https://hal.science/search/index/?q=*&amp;authFullName_s=Gabriella Cevallos">Gabriella Cevallos</text:a><text:span>,</text:span><text:a xlink:type="simple" xlink:href="https://hal.science/search/index/?q=*&amp;authFullName_s=Julia Grimault">Julia Grimault</text:a><text:span>,</text:span><text:a xlink:type="simple" xlink:href="https://hal.science/search/index/?q=*&amp;authFullName_s=Valentin Bellassen">Valentin Bellassen</text:a></text:p>
              <text:p text:style-name="Normal"><text:span>[Rapport de recherche] Inconnu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3311v1">hal-0250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62v1">Deliverable 10.1 of the Strength2Food H2020 project</text:a></text:p>
              <text:p text:style-name="Normal"><text:a xlink:type="simple" xlink:href="https://hal.science/search/index/?q=*&amp;authFullName_s=Konstadinos Mattas">Konstadinos Mattas</text:a><text:span>,</text:span><text:a xlink:type="simple" xlink:href="https://hal.science/search/index/?q=*&amp;authFullName_s=Efthimia Tsakiridou">Efthimia Tsakiridou</text:a><text:span>,</text:span><text:a xlink:type="simple" xlink:href="https://hal.science/search/index/?q=*&amp;authFullName_s=Christos Karelakis">Christos Karelakis</text:a><text:span>,</text:span><text:a xlink:type="simple" xlink:href="https://hal.science/search/index/?q=*&amp;authFullName_s=Charoula Chousou">Charoula Chousou</text:a><text:span>,</text:span><text:a xlink:type="simple" xlink:href="https://hal.science/search/index/?q=*&amp;authFullName_s=Dimitra Lazaridou">Dimitra Lazaridou</text:a><text:span>et al.</text:span></text:p>
              <text:p text:style-name="Normal"><text:span>[Research Report] Aristotle University of Thessaloniki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11862v1">hal-0291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78v1">Food policies and climate: a literature review</text:a></text:p>
              <text:p text:style-name="Normal"><text:a xlink:type="simple" xlink:href="https://hal.science/search/index/?q=*&amp;authFullName_s=Lucile Rogissart">Lucile Rogissart</text:a><text:span>,</text:span><text:a xlink:type="simple" xlink:href="https://hal.science/search/index/?q=*&amp;authFullName_s=Claudine Foucherot">Claudine Foucherot</text:a><text:span>,</text:span><text:a xlink:type="simple" xlink:href="https://hal.science/search/index/?q=*&amp;authFullName_s=Valentin Bellassen">Valentin Bellassen</text:a></text:p>
              <text:p text:style-name="Normal"><text:span>[Research Report] Inconnu. 2019, pp.26</text:span></text:p>
              <text:p text:style-name="Normal"><text:span>Rapport</text:span><text:span><text:s/>(rapport de recherche)</text:span></text:p>
              <text:p text:style-name="Normal"><text:a xlink:type="simple" xlink:href="https://hal.science/hal-02119578v1">hal-021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77v1">Estimating greenhouse gas emissions from food consumption: methods and results</text:a></text:p>
              <text:p text:style-name="Normal"><text:a xlink:type="simple" xlink:href="https://hal.science/search/index/?q=*&amp;authFullName_s=Lucile Rogissart">Lucile Rogissart</text:a><text:span>,</text:span><text:a xlink:type="simple" xlink:href="https://hal.science/search/index/?q=*&amp;authFullName_s=Claudine Foucherot">Claudine Foucherot</text:a><text:span>,</text:span><text:a xlink:type="simple" xlink:href="https://hal.science/search/index/?q=*&amp;authFullName_s=Valentin Bellassen">Valentin Bellassen</text:a></text:p>
              <text:p text:style-name="Normal"><text:span>[Research Report] Inconnu. 2019, pp.20</text:span></text:p>
              <text:p text:style-name="Normal"><text:span>Rapport</text:span><text:span><text:s/>(rapport de recherche)</text:span></text:p>
              <text:p text:style-name="Normal"><text:a xlink:type="simple" xlink:href="https://hal.science/hal-02119577v1">hal-0211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9v1">Assessing the contribution of food quality schemes to rural economies and territorial cohesion based on the case study analysis</text:a></text:p>
              <text:p text:style-name="Normal"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ael J. Böhm">Michael J. Böhm</text:a><text:span>et al.</text:span></text:p>
              <text:p text:style-name="Normal"><text:span>[Research Report] INR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88209v1">hal-0278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04v1">Report on assessment of the social, environmental and economic sustainability of food quality scheme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 (Institut National de la Recherche Agronomique), domaine de la Motte au Vicomte B.P. 35327, 35653 Le Rheu Cedex; Università degli Studi di Parm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404v1">hal-027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13v1">Domestic carbon standards in Europe - Overview and perspectives</text:a></text:p>
              <text:p text:style-name="Normal"><text:a xlink:type="simple" xlink:href="https://hal.science/search/index/?q=*&amp;authFullName_s=Gabriella Cevallos">Gabriella Cevallos</text:a><text:span>,</text:span><text:a xlink:type="simple" xlink:href="https://hal.science/search/index/?q=*&amp;authFullName_s=Julia Grimault">Julia Grimault</text:a><text:span>,</text:span><text:a xlink:type="simple" xlink:href="https://hal.science/search/index/?q=*&amp;authFullName_s=Valentin Bellassen">Valentin Bellassen</text:a></text:p>
              <text:p text:style-name="Normal"><text:span>[Research Report] Inconnu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3313v1">hal-02503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107v1">Creation d’un cadre de certification carbone pour le secteur agricole</text:a></text:p>
              <text:p text:style-name="Normal"><text:a xlink:type="simple" xlink:href="https://hal.science/search/index/?q=*&amp;authFullName_s=Claudine Foucherot">Claudine Foucherot</text:a><text:span>,</text:span><text:a xlink:type="simple" xlink:href="https://hal.science/search/index/?q=*&amp;authFullName_s=Cyril Brûlez">Cyril Brûlez</text:a><text:span>,</text:span><text:a xlink:type="simple" xlink:href="https://hal.science/search/index/?q=*&amp;authFullName_s=Valentin Bellassen">Valentin Bellassen</text:a></text:p>
              <text:p text:style-name="Normal"><text:span>[Rapport de recherche] I4CE; INRAE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3023107v1">hal-0302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07v1">Building synergies between sustainable forest management certification and carbon certification: what bases are there and for what impact?</text:a></text:p>
              <text:p text:style-name="Normal"><text:a xlink:type="simple" xlink:href="https://hal.science/search/index/?q=*&amp;authFullName_s=Cyril Brûlez">Cyril Brûlez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Julia Grimault">Julia Grimault</text:a></text:p>
              <text:p text:style-name="Normal"><text:span>[Research Report] Inconnu. 2018, 28 p</text:span></text:p>
              <text:p text:style-name="Normal"><text:span>Rapport</text:span><text:span><text:s/>(rapport de recherche)</text:span></text:p>
              <text:p text:style-name="Normal"><text:a xlink:type="simple" xlink:href="https://hal.science/hal-01881407v1">hal-018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28v1">Review of existing studies on the effect of policies on adoption of ecological approaches</text:a></text:p>
              <text:p text:style-name="Normal"><text:a xlink:type="simple" xlink:href="https://hal.science/search/index/?q=*&amp;authFullName_s=Lionel Vedrine">Lionel Vedrine</text:a><text:span>,</text:span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Valentin Bellassen">Valentin Bellassen</text:a></text:p>
              <text:p text:style-name="Normal"><text:span>[Research Report] MS23 LIFT H2020 projec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611628v1">hal-02611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23v1">Results and lessons from pilot studies and final set of verified indicators for impact measurement of FQS, PSFP and SFSC: Evidence from the Comté PDO cheese, Parmigiano Reggiano PDO cheese, Serbian organic raspberries, County Durham school meals, Locavorium shop and Korycin Chees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ary Brennan">Mary Brennan</text:a><text:span>et al.</text:span></text:p>
              <text:p text:style-name="Normal"><text:span>2017</text:span></text:p>
              <text:p text:style-name="Normal"><text:span>Rapport</text:span></text:p>
              <text:p text:style-name="Normal"><text:a xlink:type="simple" xlink:href="https://hal.inrae.fr/hal-02789223v1">hal-027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81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; INRA. 2017, 23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231281v1">hal-032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14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. 2017, 6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62314v1">hal-0156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45v1">Bilan carbone de la ressource forestiere francaise - Projections du puits de carbone de la filière forêt-bois française et incertitude sur ses déterminants</text:a></text:p>
              <text:p text:style-name="Normal"><text:a xlink:type="simple" xlink:href="https://hal.science/search/index/?q=*&amp;authFullName_s=Aude Valade">Aude Valad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Sebastiaan Luyssaert">Sebastiaan Luyssaert</text:a><text:span>,</text:span><text:a xlink:type="simple" xlink:href="https://hal.science/search/index/?q=*&amp;authFullName_s=P. Vallet">P. Vallet</text:a><text:span>,</text:span><text:a xlink:type="simple" xlink:href="https://hal.science/search/index/?q=*&amp;authFullName_s=Sylvestre Njakou Djomo">Sylvestre Njakou Djomo</text:a></text:p>
              <text:p text:style-name="Normal"><text:span>[Rapport de recherche] auto-saisine. 2017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1629845v1">hal-0162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8v1">Strengthening European Food Chain Sustainability by Quality and Procurement Policy</text:a></text:p>
              <text:p text:style-name="Normal"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ary Brennan">Mary Brennan</text:a><text:span>et al.</text:span></text:p>
              <text:p text:style-name="Normal"><text:span>[Research Report] auto-saisine. 2016, pp.87</text:span></text:p>
              <text:p text:style-name="Normal"><text:span>Rapport</text:span><text:span><text:s/>(rapport de recherche)</text:span></text:p>
              <text:p text:style-name="Normal"><text:a xlink:type="simple" xlink:href="https://hal.science/hal-01630638v1">hal-016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2v1">Strengthening European Food Chain Sustainability by Quality and Procurement Polic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Georges Giraud">Georges Giraud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Aleksandra Barczak">Aleksandra Barczak</text:a><text:span>et al.</text:span></text:p>
              <text:p text:style-name="Normal"><text:span>[Research Report] auto-saisine. 2016, pp.92</text:span></text:p>
              <text:p text:style-name="Normal"><text:span>Rapport</text:span><text:span><text:s/>(rapport de recherche)</text:span></text:p>
              <text:p text:style-name="Normal"><text:a xlink:type="simple" xlink:href="https://hal.science/hal-01630632v1">hal-0163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80v1">La précédente Politique Agricole Commune (2003-2013) a réduit les émissions agricoles françaises</text:a></text:p>
              <text:p text:style-name="Normal"><text:a xlink:type="simple" xlink:href="https://hal.science/search/index/?q=*&amp;authFullName_s=Mathilde Baudrier">Mathilde Baudrier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udine Foucherot">Claudine Foucherot</text:a></text:p>
              <text:p text:style-name="Normal"><text:span>[Travaux universitaires] 2015/3, auto-saisine. 2015, 36 p. [+ 32 p. annexes]</text:span></text:p>
              <text:p text:style-name="Normal"><text:span>Rapport</text:span></text:p>
              <text:p text:style-name="Normal"><text:a xlink:type="simple" xlink:href="https://hal.science/hal-01152980v1">hal-0115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09v1">Benefits of a binding clause on Monitoring / Reporting / Verification in the Paris Agreement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Francois-Marie Breon">Francois-Marie Breon</text:a><text:span>,</text:span><text:a xlink:type="simple" xlink:href="https://hal.science/search/index/?q=*&amp;authFullName_s=Hélène Benveniste">Hélène Benveniste</text:a><text:span>,</text:span><text:a xlink:type="simple" xlink:href="https://hal.science/search/index/?q=*&amp;authFullName_s=Hervé Le Treut">Hervé Le Treut</text:a></text:p>
              <text:p text:style-name="Normal"><text:span>[University works] auto-saisine. 2015, pp.5</text:span></text:p>
              <text:p text:style-name="Normal"><text:span>Rapport</text:span></text:p>
              <text:p text:style-name="Normal"><text:a xlink:type="simple" xlink:href="https://hal.science/hal-01594709v1">hal-0159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14v1">Les certificats d’économie de produits phytosanitaires : quelle contrainte et pour qui ?</text:a></text:p>
              <text:p text:style-name="Normal"><text:a xlink:type="simple" xlink:href="https://hal.science/search/index/?q=*&amp;authFullName_s=Valentin Bellassen">Valentin Bellassen</text:a></text:p>
              <text:p text:style-name="Normal"><text:span>[Travaux universitaires] 2015/4, auto-saisine. 2015, pp.17</text:span></text:p>
              <text:p text:style-name="Normal"><text:span>Rapport</text:span></text:p>
              <text:p text:style-name="Normal"><text:a xlink:type="simple" xlink:href="https://hal.science/hal-01162214v1">hal-0116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14v1">Dōmo arigatō Kyoto: four key lessons from the Kyoto Protocol for a new agreement in Paris 2015</text:a></text:p>
              <text:p text:style-name="Normal"><text:a xlink:type="simple" xlink:href="https://hal.science/search/index/?q=*&amp;authFullName_s=Romain Morel">Romain Morel</text:a><text:span>,</text:span><text:a xlink:type="simple" xlink:href="https://hal.science/search/index/?q=*&amp;authFullName_s=Igor Shishlov">Igor Shishlov</text:a><text:span>,</text:span><text:a xlink:type="simple" xlink:href="https://hal.science/search/index/?q=*&amp;authFullName_s=Valentin Bellassen">Valentin Bellassen</text:a></text:p>
              <text:p text:style-name="Normal"><text:span>[Research Report] 35, auto-saisine. 2014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914v1">hal-01151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329v1">L'atténuation du changement climatique par les produits bois au sein des politiques françaises : priorité au bois-énergie</text:a></text:p>
              <text:p text:style-name="Normal"><text:a xlink:type="simple" xlink:href="https://hal.science/search/index/?q=*&amp;authFullName_s=Mariana Deheza">Mariana Deheza</text:a><text:span>,</text:span><text:a xlink:type="simple" xlink:href="https://hal.science/search/index/?q=*&amp;authFullName_s=Carmen N'Goran">Carmen N'Goran</text:a><text:span>,</text:span><text:a xlink:type="simple" xlink:href="https://hal.science/search/index/?q=*&amp;authFullName_s=Valentin Bellassen">Valentin Bellassen</text:a></text:p>
              <text:p text:style-name="Normal"><text:span>[Rapport de recherche] CDC Climat Research. 2014</text:span></text:p>
              <text:p text:style-name="Normal"><text:span>Rapport</text:span><text:span><text:s/>(rapport de recherche)</text:span></text:p>
              <text:p text:style-name="Normal"><text:a xlink:type="simple" xlink:href="https://hal.inrae.fr/hal-03271329v1">hal-0327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87v2">Use of Kyoto credits by European industrial installations: from an efficient market to a burst bubble</text:a></text:p>
              <text:p text:style-name="Normal"><text:a xlink:type="simple" xlink:href="https://hal.science/search/index/?q=*&amp;authFullName_s=N. Stephan">N. Stephan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E. Alberola">E. Alberola</text:a></text:p>
              <text:p text:style-name="Normal"><text:span>[Research Report] 43, auto-saisine. 2014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23087v2">hal-01123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11v1">Moving from the CDM to &amp;quot;various approaches</text:a></text:p>
              <text:p text:style-name="Normal"><text:a xlink:type="simple" xlink:href="https://hal.science/search/index/?q=*&amp;authFullName_s=Igor Shishlov">Igor Shishlov</text:a><text:span>,</text:span><text:a xlink:type="simple" xlink:href="https://hal.science/search/index/?q=*&amp;authFullName_s=Valentin Bellassen">Valentin Bellassen</text:a></text:p>
              <text:p text:style-name="Normal"><text:span>[Research Report] 34, auto-saisine. 2014, 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911v1">hal-0115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09v1">The contribution of European forest-related policies to climate change mitigation: energy substitution first</text:a></text:p>
              <text:p text:style-name="Normal"><text:a xlink:type="simple" xlink:href="https://hal.science/search/index/?q=*&amp;authFullName_s=Frédéric Baron">Frédéric Baron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ariana Deheza">Mariana Deheza</text:a></text:p>
              <text:p text:style-name="Normal"><text:span>[Research Report] 40, auto-saisine. 2013, 4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909v1">hal-0115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10v1">Unlocking private investments in energy efficiency through carbon finance</text:a></text:p>
              <text:p text:style-name="Normal"><text:a xlink:type="simple" xlink:href="https://hal.science/search/index/?q=*&amp;authFullName_s=Igor Shishlov">Igor Shishlov</text:a><text:span>,</text:span><text:a xlink:type="simple" xlink:href="https://hal.science/search/index/?q=*&amp;authFullName_s=Valentin Bellassen">Valentin Bellassen</text:a></text:p>
              <text:p text:style-name="Normal"><text:span>[Research Report] 27, auto-saisine. 2013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910v1">hal-011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19v1">International climate negotiations at COP 18: the art of the Doha-ble</text:a></text:p>
              <text:p text:style-name="Normal"><text:a xlink:type="simple" xlink:href="https://hal.science/search/index/?q=*&amp;authFullName_s=Romain Morel">Romain Morel</text:a><text:span>,</text:span><text:a xlink:type="simple" xlink:href="https://hal.science/search/index/?q=*&amp;authFullName_s=Benoît Leguet">Benoît Leguet</text:a><text:span>,</text:span><text:a xlink:type="simple" xlink:href="https://hal.science/search/index/?q=*&amp;authFullName_s=Valentin Bellassen">Valentin Bellassen</text:a></text:p>
              <text:p text:style-name="Normal"><text:span>[Research Report] 24, auto-saisine. 2013, 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919v1">hal-011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17v1">International Climate Negotiations - COP 19: do not underestimate the MRV breakthrough</text:a></text:p>
              <text:p text:style-name="Normal"><text:a xlink:type="simple" xlink:href="https://hal.science/search/index/?q=*&amp;authFullName_s=Marion Dupont">Marion Dupont</text:a><text:span>,</text:span><text:a xlink:type="simple" xlink:href="https://hal.science/search/index/?q=*&amp;authFullName_s=Romain Morel">Romain More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ariana Deheza">Mariana Deheza</text:a></text:p>
              <text:p text:style-name="Normal"><text:span>[Research Report] 33, auto-saisine. 2013, 7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917v1">hal-0115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322v1">More than 800 agricultural and agri-food sites affected by the EU ETS</text:a></text:p>
              <text:p text:style-name="Normal"><text:a xlink:type="simple" xlink:href="https://hal.science/search/index/?q=*&amp;authFullName_s=Claudine Foucherot">Claudine Foucherot</text:a><text:span>,</text:span><text:a xlink:type="simple" xlink:href="https://hal.science/search/index/?q=*&amp;authFullName_s=Valentin Bellassen">Valentin Bellassen</text:a></text:p>
              <text:p text:style-name="Normal"><text:span>[Research Report] CDC Climat Research. 2013</text:span></text:p>
              <text:p text:style-name="Normal"><text:span>Rapport</text:span><text:span><text:s/>(rapport de recherche)</text:span></text:p>
              <text:p text:style-name="Normal"><text:a xlink:type="simple" xlink:href="https://hal.inrae.fr/hal-03271322v1">hal-0327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30v1">The role of the forestry sector in reducing European emissions: the European Commission starts with a tall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Mariana Deheza">Mariana Deheza</text:a></text:p>
              <text:p text:style-name="Normal"><text:span>[Research Report] 17, auto-saisine. 2012, 7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2330v1">hal-011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37v2">10 lessons from 10 years of the CDM</text:a></text:p>
              <text:p text:style-name="Normal"><text:a xlink:type="simple" xlink:href="https://hal.science/search/index/?q=*&amp;authFullName_s=Igor Shishlov">Igor Shishlov</text:a><text:span>,</text:span><text:a xlink:type="simple" xlink:href="https://hal.science/search/index/?q=*&amp;authFullName_s=Valentin Bellassen">Valentin Bellassen</text:a></text:p>
              <text:p text:style-name="Normal"><text:span>[Research Report] 37, auto-saisine. 2012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437v2">hal-01151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28v1">The risks of CDM projects: How did only 30% of expected credits come through?</text:a></text:p>
              <text:p text:style-name="Normal"><text:a xlink:type="simple" xlink:href="https://hal.science/search/index/?q=*&amp;authFullName_s=Alain Cormier">Alain Cormier</text:a><text:span>,</text:span><text:a xlink:type="simple" xlink:href="https://hal.science/search/index/?q=*&amp;authFullName_s=Valentin Bellassen">Valentin Bellassen</text:a></text:p>
              <text:p text:style-name="Normal"><text:span>[Research Report] 2012-11, auto-saisine. 2012, pp.173</text:span></text:p>
              <text:p text:style-name="Normal"><text:span>Rapport</text:span><text:span><text:s/>(rapport de recherche)</text:span></text:p>
              <text:p text:style-name="Normal"><text:a xlink:type="simple" xlink:href="https://hal.science/hal-01152328v1">hal-011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31v1">Delivering REDD+ incentives to local stakeholders: lessons from forest carbon frameworks in developed countries</text:a></text:p>
              <text:p text:style-name="Normal"><text:a xlink:type="simple" xlink:href="https://hal.science/search/index/?q=*&amp;authFullName_s=Mariana Deheza">Mariana Deheza</text:a><text:span>,</text:span><text:a xlink:type="simple" xlink:href="https://hal.science/search/index/?q=*&amp;authFullName_s=Valentin Bellassen">Valentin Bellassen</text:a></text:p>
              <text:p text:style-name="Normal"><text:span>[Research Report] 35, auto-saisine. 2012, pp.24</text:span></text:p>
              <text:p text:style-name="Normal"><text:span>Rapport</text:span><text:span><text:s/>(rapport de recherche)</text:span></text:p>
              <text:p text:style-name="Normal"><text:a xlink:type="simple" xlink:href="https://hal.science/hal-01152331v1">hal-011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29v1">Reform of the Common Agricultural Policy is laying the initial foundations for a European agricultural climate policy</text:a></text:p>
              <text:p text:style-name="Normal"><text:a xlink:type="simple" xlink:href="https://hal.science/search/index/?q=*&amp;authFullName_s=Claudine Foucherot">Claudine Foucherot</text:a><text:span>,</text:span><text:a xlink:type="simple" xlink:href="https://hal.science/search/index/?q=*&amp;authFullName_s=Valentin Bellassen">Valentin Bellassen</text:a></text:p>
              <text:p text:style-name="Normal"><text:span>[Research Report] 22, auto-saisine. 2012, pp.8</text:span></text:p>
              <text:p text:style-name="Normal"><text:span>Rapport</text:span><text:span><text:s/>(rapport de recherche)</text:span></text:p>
              <text:p text:style-name="Normal"><text:a xlink:type="simple" xlink:href="https://hal.science/hal-01152329v1">hal-011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32v2">Will there still be a market price for CERs and ERUs in two years time?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Nicolas Stephan">Nicolas Stephan</text:a><text:span>,</text:span><text:a xlink:type="simple" xlink:href="https://hal.science/search/index/?q=*&amp;authFullName_s=Benoît Leguet">Benoît Leguet</text:a></text:p>
              <text:p text:style-name="Normal"><text:span>[Research Report] 13, auto-saisine. 2012, 6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432v2">hal-01151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52v1">Joint Implementation: a frontier mechanism within the borders of an emissions cap</text:a></text:p>
              <text:p text:style-name="Normal"><text:a xlink:type="simple" xlink:href="https://hal.science/search/index/?q=*&amp;authFullName_s=Igor Shishlov">Igor Shishlov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Benoit Leguet">Benoit Leguet</text:a></text:p>
              <text:p text:style-name="Normal"><text:span>[Research Report] 33, auto-saisine. 2012, pp.40</text:span></text:p>
              <text:p text:style-name="Normal"><text:span>Rapport</text:span><text:span><text:s/>(rapport de recherche)</text:span></text:p>
              <text:p text:style-name="Normal"><text:a xlink:type="simple" xlink:href="https://hal.science/hal-01168452v1">hal-011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38v2">Voluntary carbon offsetting by local authorities: practices and lessons</text:a></text:p>
              <text:p text:style-name="Normal"><text:a xlink:type="simple" xlink:href="https://hal.science/search/index/?q=*&amp;authFullName_s=Amadou Kebe">Amadou Keb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Alexia Leseur">Alexia Leseur</text:a></text:p>
              <text:p text:style-name="Normal"><text:span>[Research Report] 29, auto-saisine. 2011, 1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438v2">hal-01151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26v1">Carbon Offset Projects in the Agricultural Sector</text:a></text:p>
              <text:p text:style-name="Normal"><text:a xlink:type="simple" xlink:href="https://hal.science/search/index/?q=*&amp;authFullName_s=Claudine Foucherot">Claudine Foucherot</text:a><text:span>,</text:span><text:a xlink:type="simple" xlink:href="https://hal.science/search/index/?q=*&amp;authFullName_s=Valentin Bellassen">Valentin Bellassen</text:a></text:p>
              <text:p text:style-name="Normal"><text:span>[Research Report] 31, auto-saisine. 2011, pp.40</text:span></text:p>
              <text:p text:style-name="Normal"><text:span>Rapport</text:span><text:span><text:s/>(rapport de recherche)</text:span></text:p>
              <text:p text:style-name="Normal"><text:a xlink:type="simple" xlink:href="https://hal.science/hal-01152326v1">hal-011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25v1">Durban: one small promising step for climate… by 2020</text:a></text:p>
              <text:p text:style-name="Normal"><text:a xlink:type="simple" xlink:href="https://hal.science/search/index/?q=*&amp;authFullName_s=Romain Morel">Romain More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ariana Deheza">Mariana Deheza</text:a><text:span>,</text:span><text:a xlink:type="simple" xlink:href="https://hal.science/search/index/?q=*&amp;authFullName_s=Anaïs Delbosc">Anaïs Delbosc</text:a><text:span>,</text:span><text:a xlink:type="simple" xlink:href="https://hal.science/search/index/?q=*&amp;authFullName_s=Benoît Leguet">Benoît Leguet</text:a></text:p>
              <text:p text:style-name="Normal"><text:span>[Research Report] 10, auto-saisine. 2011, pp.8</text:span></text:p>
              <text:p text:style-name="Normal"><text:span>Rapport</text:span><text:span><text:s/>(rapport de recherche)</text:span></text:p>
              <text:p text:style-name="Normal"><text:a xlink:type="simple" xlink:href="https://hal.science/hal-01152325v1">hal-011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27v1">Assessment of supply-demand balance for Kyoto offsets (CERs and ERUs) up to 2020</text:a></text:p>
              <text:p text:style-name="Normal"><text:a xlink:type="simple" xlink:href="https://hal.science/search/index/?q=*&amp;authFullName_s=Anaïs Delbosc">Anaïs Delbosc</text:a><text:span>,</text:span><text:a xlink:type="simple" xlink:href="https://hal.science/search/index/?q=*&amp;authFullName_s=Nicolas Stephan">Nicolas Stephan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Alain Cormier">Alain Cormier</text:a><text:span>,</text:span><text:a xlink:type="simple" xlink:href="https://hal.science/search/index/?q=*&amp;authFullName_s=Benoît Leguet">Benoît Leguet</text:a></text:p>
              <text:p text:style-name="Normal"><text:span>[University works] 10, auto-saisine. 2011, pp.19</text:span></text:p>
              <text:p text:style-name="Normal"><text:span>Rapport</text:span></text:p>
              <text:p text:style-name="Normal"><text:a xlink:type="simple" xlink:href="https://hal.science/hal-01152327v1">hal-011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42v1">Getting carbon value out of the forestry and wood sector in Annex I Countries: The French Example</text:a></text:p>
              <text:p text:style-name="Normal"><text:a xlink:type="simple" xlink:href="https://hal.science/search/index/?q=*&amp;authFullName_s=M. Deheza">M. Deheza</text:a><text:span>,</text:span><text:a xlink:type="simple" xlink:href="https://hal.science/search/index/?q=*&amp;authFullName_s=Valentin Bellassen">Valentin Bellassen</text:a></text:p>
              <text:p text:style-name="Normal"><text:span>[Research Report] 20, auto-saisine. 2010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1442v1">hal-011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72v2">Voluntary Carbon Markets: What the Standards Say...</text:a></text:p>
              <text:p text:style-name="Normal"><text:a xlink:type="simple" xlink:href="https://hal.science/search/index/?q=*&amp;authFullName_s=P. Guigon">P. Guigon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P. Ambrosi">P. Ambrosi</text:a></text:p>
              <text:p text:style-name="Normal"><text:span>[Research Report] 2009-4, auto-saisine. 2009, 46 p</text:span></text:p>
              <text:p text:style-name="Normal"><text:span>Rapport</text:span><text:span><text:s/>(rapport de recherche)</text:span></text:p>
              <text:p text:style-name="Normal"><text:a xlink:type="simple" xlink:href="https://hal.science/hal-01149372v2">hal-01149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39v1">Biomass report - A contribution to the scientif case for the P-Band BIOMASS Mission Proposal</text:a></text:p>
              <text:p text:style-name="Normal"><text:a xlink:type="simple" xlink:href="https://hal.science/search/index/?q=*&amp;authFullName_s=S. Schaphoff">S. Schaphoff</text:a><text:span>,</text:span><text:a xlink:type="simple" xlink:href="https://hal.science/search/index/?q=*&amp;authFullName_s=M. Williams">M. Williams</text:a><text:span>,</text:span><text:a xlink:type="simple" xlink:href="https://hal.science/search/index/?q=*&amp;authFullName_s=S. Quegan">S. Quegan</text:a><text:span>,</text:span><text:a xlink:type="simple" xlink:href="https://hal.science/search/index/?q=*&amp;authFullName_s=A. Shvidenko">A. Shvidenko</text:a><text:span>,</text:span><text:a xlink:type="simple" xlink:href="https://hal.science/search/index/?q=*&amp;authFullName_s=D. Schepaschenko">D. Schepaschenko</text:a><text:span>et al.</text:span></text:p>
              <text:p text:style-name="Normal"><text:span>[Contract] European Space Agency. 2009, 8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51439v1">hal-0115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62v1">Reducing emissions from deforestation and degradation: What contribution from carbon markets?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R. Crassous">R. Crassous</text:a><text:span>,</text:span><text:a xlink:type="simple" xlink:href="https://hal.science/search/index/?q=*&amp;authFullName_s=L. Dietzsch">L. Dietzsch</text:a><text:span>,</text:span><text:a xlink:type="simple" xlink:href="https://hal.science/search/index/?q=*&amp;authFullName_s=S. Schwartzman">S. Schwartzman</text:a></text:p>
              <text:p text:style-name="Normal"><text:span>[Research Report] 14, auto-saisine. 2008, 4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0162v1">hal-011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63v1">The emergence of voluntary carbon offsetting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B. Leguet">B. Leguet</text:a></text:p>
              <text:p text:style-name="Normal"><text:span>[Technical Report] 11, auto-saisine. 2007, 36 p</text:span></text:p>
              <text:p text:style-name="Normal"><text:span>Rapport</text:span><text:span><text:s/>(rapport technique)</text:span></text:p>
              <text:p text:style-name="Normal"><text:a xlink:type="simple" xlink:href="https://hal.science/hal-01190163v1">hal-011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65v1">High Water Blues: The Climate Science behind Sea Level Rise and its Policy Implications – 2005 updat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B. Chameides">B. Chameides</text:a></text:p>
              <text:p text:style-name="Normal"><text:span>[Research Report] auto-saisine. 2005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0165v1">hal-0119016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7fff0f" table:style-name="7fff0f">
          <table:table-column table:style-name="7fff0f.0"/>
          <table:table-row>
            <table:table-cell office:value-type="string">
              <text:p text:style-name="Normal"><text:a xlink:type="simple" xlink:href="https://hal.inrae.fr/tel-02820838v1">Gestion forestière et cycle du carbone : apports de la modélisation à large échelle et de la télédétection</text:a></text:p>
              <text:p text:style-name="Normal"><text:a xlink:type="simple" xlink:href="https://hal.science/search/index/?q=*&amp;authFullName_s=Valentin Bellassen">Valentin Bellassen</text:a></text:p>
              <text:p text:style-name="Normal"><text:span>Sciences de l'Homme et Société. Université Pierre et Marie Curie - Paris 6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0838v1">tel-02820838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9813b5" table:style-name="9813b5">
          <table:table-column table:style-name="9813b5.0"/>
          <table:table-row>
            <table:table-cell office:value-type="string">
              <text:p text:style-name="Normal"><text:a xlink:type="simple" xlink:href="https://hal.inrae.fr/tel-02789774v1">Manger moins mais manger mieux - Ressorts économiques et conséquences environnementales de l’arbitrage entre quantité et qualité dans les systèmes alimentaires</text:a></text:p>
              <text:p text:style-name="Normal"><text:a xlink:type="simple" xlink:href="https://hal.science/search/index/?q=*&amp;authFullName_s=Valentin Bellassen">Valentin Bellassen</text:a></text:p>
              <text:p text:style-name="Normal"><text:span>Sciences du Vivant [q-bio]. Université de Bourgogne Franche-Comté (COMUE), 2018</text:span></text:p>
              <text:p text:style-name="Normal"><text:span>HDR</text:span></text:p>
              <text:p text:style-name="Normal"><text:a xlink:type="simple" xlink:href="https://hal.inrae.fr/tel-02789774v1">tel-02789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ellassen</dc:title>
    <dc:subject/>
    <dc:description>CV</dc:description>
    <dc:creator/>
    <dc:date>2026-05-15T09:15:20.000</dc:date>
    <meta:generator>PHPWord</meta:generator>
    <meta:initial-creator>CCSD</meta:initial-creator>
    <meta:creation-date>2026-05-15T09:15:20.000</meta:creation-date>
    <meta:keyword/>
    <meta:user-defined meta:name="Category"/>
    <meta:user-defined meta:name="Company"/>
    <meta:user-defined meta:name="Manager"/>
  </office:meta>
</office:document-meta>
</file>